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0.85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2.204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4.82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Pallet_20_Detail">
      <style:table-properties table:display="true" style:writing-mode="lr-tb"/>
    </style:style>
    <style:style style:name="ta3" style:family="table" style:master-page-name="PageStyle_5f_Full_20_Manifes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dae3f3"/>
    </style:style>
    <style:style style:name="ce2" style:family="table-cell" style:parent-style-name="Default" style:data-style-name="N106"/>
    <style:style style:name="ce3" style:family="table-cell" style:parent-style-name="Pivot_20_Table_20_Corner">
      <style:table-cell-properties fo:border-bottom="none" fo:border-left="0.071cm solid #000000" fo:border-right="none" fo:border-top="0.071cm solid #000000"/>
    </style:style>
    <style:style style:name="ce4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7" style:family="table-cell" style:parent-style-name="Pivot_20_Table_20_Category">
      <style:table-cell-properties fo:border-bottom="0.035cm solid #000000" fo:border-left="0.071cm solid #000000" fo:border-right="0.035cm solid #000000" fo:border-top="none"/>
    </style:style>
    <style:style style:name="ce8" style:family="table-cell" style:parent-style-name="Pivot_20_Table_20_Title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Pivot_20_Table_20_Corner">
      <style:table-cell-properties fo:border-bottom="none" fo:border-left="none" fo:border-right="none" fo:border-top="0.071cm solid #000000"/>
    </style:style>
    <style:style style:name="ce10" style:family="table-cell" style:parent-style-name="Pivot_20_Table_20_Field">
      <style:table-cell-properties fo:border="0.035cm solid #000000"/>
    </style:style>
    <style:style style:name="ce11" style:family="table-cell" style:parent-style-name="Pivot_20_Table_20_Category">
      <style:table-cell-properties fo:border-bottom="none" fo:border-left="none" fo:border-right="none" fo:border-top="0.035cm solid #000000"/>
    </style:style>
    <style:style style:name="ce12" style:family="table-cell" style:parent-style-name="Pivot_20_Table_20_Category">
      <style:table-cell-properties fo:border-bottom="none" fo:border-left="0.035cm solid #000000" fo:border-right="0.035cm solid #000000" fo:border-top="0.035cm solid #000000"/>
    </style:style>
    <style:style style:name="ce13" style:family="table-cell" style:parent-style-name="Pivot_20_Table_20_Category">
      <style:table-cell-properties fo:border-bottom="0.035cm solid #000000" fo:border-left="0.035cm solid #000000" fo:border-right="0.035cm solid #000000" fo:border-top="none"/>
    </style:style>
    <style:style style:name="ce14" style:family="table-cell" style:parent-style-name="Pivot_20_Table_20_Category">
      <style:table-cell-properties fo:border-bottom="none" fo:border-left="0.035cm solid #000000" fo:border-right="0.035cm solid #000000" fo:border-top="none"/>
    </style:style>
    <style:style style:name="ce15" style:family="table-cell" style:parent-style-name="Pivot_20_Table_20_Title">
      <style:table-cell-properties fo:border-bottom="0.071cm solid #000000" fo:border-left="none" fo:border-right="none" fo:border-top="0.035cm solid #000000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Pivot_20_Table_20_Corner">
      <style:table-cell-properties fo:border-bottom="none" fo:border-left="none" fo:border-right="0.035cm solid #000000" fo:border-top="0.071cm solid #000000"/>
    </style:style>
    <style:style style:name="ce18" style:family="table-cell" style:parent-style-name="Pivot_20_Table_20_Category">
      <style:table-cell-properties fo:border-bottom="none" fo:border-left="none" fo:border-right="0.035cm solid #000000" fo:border-top="0.035cm solid #000000"/>
    </style:style>
    <style:style style:name="ce19" style:family="table-cell" style:parent-style-name="Pivot_20_Table_20_Title">
      <style:table-cell-properties fo:border-bottom="0.071cm solid #000000" fo:border-left="none" fo:border-right="0.035cm solid #000000" fo:border-top="0.035cm solid #000000"/>
    </style:style>
    <style:style style:name="ce20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21" style:family="table-cell" style:parent-style-name="Pivot_20_Table_20_Category">
      <style:table-cell-properties fo:border-bottom="0.035cm solid #000000" fo:border-left="0.035cm solid #000000" fo:border-right="none" fo:border-top="none"/>
    </style:style>
    <style:style style:name="ce22" style:family="table-cell" style:parent-style-name="Pivot_20_Table_20_Value">
      <style:table-cell-properties fo:border-bottom="0.035cm solid #000000" fo:border-left="0.035cm solid #000000" fo:border-right="none" fo:border-top="0.035cm solid #000000"/>
    </style:style>
    <style:style style:name="ce23" style:family="table-cell" style:parent-style-name="Pivot_20_Table_20_Value">
      <style:table-cell-properties fo:border-bottom="none" fo:border-left="none" fo:border-right="none" fo:border-top="0.035cm solid #000000"/>
    </style:style>
    <style:style style:name="ce24" style:family="table-cell" style:parent-style-name="Pivot_20_Table_20_Value">
      <style:table-cell-properties fo:border-bottom="0.035cm solid #000000" fo:border-left="none" fo:border-right="none" fo:border-top="none"/>
    </style:style>
    <style:style style:name="ce25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26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27" style:family="table-cell" style:parent-style-name="Pivot_20_Table_20_Value">
      <style:table-cell-properties fo:border-bottom="none" fo:border-left="0.035cm solid #000000" fo:border-right="none" fo:border-top="none"/>
    </style:style>
    <style:style style:name="ce28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29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30" style:family="table-cell" style:parent-style-name="Pivot_20_Table_20_Category">
      <style:table-cell-properties fo:border-bottom="0.035cm solid #000000" fo:border-left="none" fo:border-right="none" fo:border-top="none"/>
    </style:style>
    <style:style style:name="ce31" style:family="table-cell" style:parent-style-name="Pivot_20_Table_20_Value">
      <style:table-cell-properties fo:border-bottom="0.035cm solid #000000" fo:border-left="none" fo:border-right="0.035cm solid #000000" fo:border-top="0.035cm solid #000000"/>
    </style:style>
    <style:style style:name="ce32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33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34" style:family="table-cell" style:parent-style-name="Pivot_20_Table_20_Value">
      <style:table-cell-properties fo:border-bottom="none" fo:border-left="none" fo:border-right="0.035cm solid #000000" fo:border-top="none"/>
    </style:style>
    <style:style style:name="ce35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36" style:family="table-cell" style:parent-style-name="Pivot_20_Table_20_Title">
      <style:table-cell-properties fo:border="0.035cm solid #000000"/>
    </style:style>
    <style:style style:name="ce37" style:family="table-cell" style:parent-style-name="Pivot_20_Table_20_Result">
      <style:table-cell-properties fo:border-bottom="none" fo:border-left="none" fo:border-right="none" fo:border-top="0.035cm solid #000000"/>
    </style:style>
    <style:style style:name="ce38" style:family="table-cell" style:parent-style-name="Pivot_20_Table_20_Result">
      <style:table-cell-properties fo:border-bottom="none" fo:border-left="0.035cm solid #000000" fo:border-right="0.035cm solid #000000" fo:border-top="0.035cm solid #000000"/>
    </style:style>
    <style:style style:name="ce39" style:family="table-cell" style:parent-style-name="Pivot_20_Table_20_Result">
      <style:table-cell-properties fo:border-bottom="0.035cm solid #000000" fo:border-left="0.035cm solid #000000" fo:border-right="0.035cm solid #000000" fo:border-top="none"/>
    </style:style>
    <style:style style:name="ce40" style:family="table-cell" style:parent-style-name="Pivot_20_Table_20_Result">
      <style:table-cell-properties fo:border-bottom="0.035cm solid #000000" fo:border-left="none" fo:border-right="none" fo:border-top="none"/>
    </style:style>
    <style:style style:name="ce41" style:family="table-cell" style:parent-style-name="Pivot_20_Table_20_Result">
      <style:table-cell-properties fo:border="0.035cm solid #000000"/>
    </style:style>
    <style:style style:name="ce42" style:family="table-cell" style:parent-style-name="Pivot_20_Table_20_Result">
      <style:table-cell-properties fo:border-bottom="none" fo:border-left="0.035cm solid #000000" fo:border-right="0.035cm solid #000000" fo:border-top="none"/>
    </style:style>
    <style:style style:name="ce43" style:family="table-cell" style:parent-style-name="Pivot_20_Table_20_Result">
      <style:table-cell-properties fo:border-bottom="0.071cm solid #000000" fo:border-left="0.035cm solid #000000" fo:border-right="0.035cm solid #000000" fo:border-top="0.035cm solid #000000"/>
    </style:style>
    <style:style style:name="ce44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45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46" style:family="table-cell" style:parent-style-name="Pivot_20_Table_20_Result">
      <style:table-cell-properties fo:border-bottom="0.035cm solid #000000" fo:border-left="0.035cm solid #000000" fo:border-right="0.071cm solid #000000" fo:border-top="0.035cm solid #000000"/>
    </style:style>
    <style:style style:name="ce47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48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49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50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ce51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52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Pallet ID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Warehouse State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Units Contained</text:p>
          </table:table-cell>
          <table:table-cell table:style-name="ce1" office:value-type="string">
            <text:p>Total MSRP</text:p>
          </table:table-cell>
          <table:table-cell table:number-columns-repeated="1018"/>
        </table:table-row>
        <table:table-row table:style-name="ro1">
          <table:table-cell office:value-type="string">
            <text:p>PTAG76587</text:p>
          </table:table-cell>
          <table:table-cell office:value-type="string">
            <text:p>Furniture &amp; Decor, Yard &amp; Garden, General Merchandise - achla designs, american dakota, wonderland sport limited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7">
            <text:p>7</text:p>
          </table:table-cell>
          <table:table-cell office:value-type="float" office:value="1918.74">
            <text:p>$1 918,74 </text:p>
          </table:table-cell>
          <table:table-cell table:number-columns-repeated="1018"/>
        </table:table-row>
        <table:table-row table:style-name="ro1">
          <table:table-cell office:value-type="string">
            <text:p>PTAF92369</text:p>
          </table:table-cell>
          <table:table-cell office:value-type="string">
            <text:p>General Merchandise, Strollers &amp; Car Seats, TVs &amp; Home Theater - Alaterre Furniture, Manhattan Comfort, Chicco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8">
            <text:p>18</text:p>
          </table:table-cell>
          <table:table-cell office:value-type="float" office:value="3205.98">
            <text:p>$3 205,98 </text:p>
          </table:table-cell>
          <table:table-cell table:number-columns-repeated="1018"/>
        </table:table-row>
        <table:table-row table:style-name="ro1">
          <table:table-cell office:value-type="string">
            <text:p>PTAF92401</text:p>
          </table:table-cell>
          <table:table-cell office:value-type="string">
            <text:p>Strollers &amp; Car Seats, Furniture &amp; Decor, General Merchandise - Uppababy, Cybex, Babyletto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4">
            <text:p>14</text:p>
          </table:table-cell>
          <table:table-cell office:value-type="float" office:value="3627.14">
            <text:p>$3 627,14 </text:p>
          </table:table-cell>
          <table:table-cell table:number-columns-repeated="1018"/>
        </table:table-row>
        <table:table-row table:style-name="ro1">
          <table:table-cell office:value-type="string">
            <text:p>PTAF92427</text:p>
          </table:table-cell>
          <table:table-cell office:value-type="string">
            <text:p>Furniture &amp; Decor, General Merchandise, Nursery - Adesso, Inc, Cuisinart, Madison Park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20">
            <text:p>20</text:p>
          </table:table-cell>
          <table:table-cell office:value-type="float" office:value="2204.84">
            <text:p>$2 204,84 </text:p>
          </table:table-cell>
          <table:table-cell table:number-columns-repeated="1018"/>
        </table:table-row>
        <table:table-row table:style-name="ro1">
          <table:table-cell office:value-type="string">
            <text:p>PTAH54250</text:p>
          </table:table-cell>
          <table:table-cell office:value-type="string">
            <text:p>Nursery, Furniture &amp; Decor - Fisher-Price, Radio Flyer, Delta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30">
            <text:p>30</text:p>
          </table:table-cell>
          <table:table-cell office:value-type="float" office:value="1792.91">
            <text:p>$1 792,91 </text:p>
          </table:table-cell>
          <table:table-cell table:number-columns-repeated="1018"/>
        </table:table-row>
        <table:table-row table:style-name="ro1">
          <table:table-cell office:value-type="string">
            <text:p>PTAF92512</text:p>
          </table:table-cell>
          <table:table-cell office:value-type="string">
            <text:p>Home Improvement, Nursery, Kitchen &amp; Appliances - LumiSource, Babyletto, Ninja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5">
            <text:p>5</text:p>
          </table:table-cell>
          <table:table-cell office:value-type="float" office:value="1202.97">
            <text:p>$1 202,97 </text:p>
          </table:table-cell>
          <table:table-cell table:number-columns-repeated="1018"/>
        </table:table-row>
        <table:table-row table:style-name="ro1">
          <table:table-cell office:value-type="string">
            <text:p>PTAH54303</text:p>
          </table:table-cell>
          <table:table-cell office:value-type="string">
            <text:p>Nursery, Baby Essentials - Beautyrest, Unbranded, Baby Einstein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21">
            <text:p>21</text:p>
          </table:table-cell>
          <table:table-cell office:value-type="float" office:value="1686.31">
            <text:p>$1 686,31 </text:p>
          </table:table-cell>
          <table:table-cell table:number-columns-repeated="1018"/>
        </table:table-row>
        <table:table-row table:style-name="ro1">
          <table:table-cell office:value-type="string">
            <text:p>PTAH53164</text:p>
          </table:table-cell>
          <table:table-cell office:value-type="string">
            <text:p>General Merchandise, Furniture &amp; Decor, Nursery - La-Z-Boy, Stokke, Parvez Taj</text:p>
          </table:table-cell>
          <table:table-cell office:value-type="string">
            <text:p>TN</text:p>
          </table:table-cell>
          <table:table-cell office:value-type="string">
            <text:p>C: Scratch &amp; Dent</text:p>
          </table:table-cell>
          <table:table-cell office:value-type="float" office:value="10">
            <text:p>10</text:p>
          </table:table-cell>
          <table:table-cell office:value-type="float" office:value="2033.9">
            <text:p>$2 033,90 </text:p>
          </table:table-cell>
          <table:table-cell table:number-columns-repeated="1018"/>
        </table:table-row>
        <table:table-row table:style-name="ro1">
          <table:table-cell office:value-type="string">
            <text:p>PTAF92553</text:p>
          </table:table-cell>
          <table:table-cell office:value-type="string">
            <text:p>General Merchandise, Furniture &amp; Decor, Home Goods - National Tree Company, Safavieh, Miele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1">
            <text:p>11</text:p>
          </table:table-cell>
          <table:table-cell office:value-type="float" office:value="2728.86">
            <text:p>$2 728,86 </text:p>
          </table:table-cell>
          <table:table-cell table:number-columns-repeated="1018"/>
        </table:table-row>
        <table:table-row table:style-name="ro1">
          <table:table-cell office:value-type="string">
            <text:p>PTAG78361</text:p>
          </table:table-cell>
          <table:table-cell office:value-type="string">
            <text:p>General Merchandise, Furniture &amp; Decor - historic mantels limited, enclume designs llc, Hillsdale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7">
            <text:p>7</text:p>
          </table:table-cell>
          <table:table-cell office:value-type="float" office:value="3290.45">
            <text:p>$3 290,45 </text:p>
          </table:table-cell>
          <table:table-cell table:number-columns-repeated="1018"/>
        </table:table-row>
        <table:table-row table:style-name="ro1">
          <table:table-cell office:value-type="string">
            <text:p>PTAF92584</text:p>
          </table:table-cell>
          <table:table-cell office:value-type="string">
            <text:p>General Merchandise, Furniture &amp; Decor, Strollers &amp; Car Seats - Verona Home, National Tree Company, Uppababy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6">
            <text:p>16</text:p>
          </table:table-cell>
          <table:table-cell office:value-type="float" office:value="2164.85">
            <text:p>$2 164,85 </text:p>
          </table:table-cell>
          <table:table-cell table:number-columns-repeated="1018"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Bath &amp; Bedding, Furniture &amp; Decor, Kitchen &amp; Appliances - Claritin, Steam and Go, NCAA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56">
            <text:p>56</text:p>
          </table:table-cell>
          <table:table-cell office:value-type="float" office:value="2670.49">
            <text:p>$2 670,49 </text:p>
          </table:table-cell>
          <table:table-cell table:number-columns-repeated="1018"/>
        </table:table-row>
        <table:table-row table:style-name="ro1">
          <table:table-cell office:value-type="string">
            <text:p>PTAF92654</text:p>
          </table:table-cell>
          <table:table-cell office:value-type="string">
            <text:p>General Merchandise, Furniture &amp; Decor, Home Goods - eLuxurySupply, Ada Home Decor, JONATHAN Y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9">
            <text:p>19</text:p>
          </table:table-cell>
          <table:table-cell office:value-type="float" office:value="2825.09">
            <text:p>$2 825,09 </text:p>
          </table:table-cell>
          <table:table-cell table:number-columns-repeated="1018"/>
        </table:table-row>
        <table:table-row table:style-name="ro1">
          <table:table-cell office:value-type="string">
            <text:p>PTAF92659</text:p>
          </table:table-cell>
          <table:table-cell office:value-type="string">
            <text:p>Furniture &amp; Decor, General Merchandise - National Tree, Novogratz by Momeni, Tov Furniture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2">
            <text:p>12</text:p>
          </table:table-cell>
          <table:table-cell office:value-type="float" office:value="3992.9">
            <text:p>$3 992,90 </text:p>
          </table:table-cell>
          <table:table-cell table:number-columns-repeated="1018"/>
        </table:table-row>
        <table:table-row table:style-name="ro1">
          <table:table-cell office:value-type="string">
            <text:p>PTAF92662</text:p>
          </table:table-cell>
          <table:table-cell office:value-type="string">
            <text:p>Furniture &amp; Decor, Baby Essentials, Nursery - Unique Loom, Other brands, Graco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6">
            <text:p>16</text:p>
          </table:table-cell>
          <table:table-cell office:value-type="float" office:value="1941.86">
            <text:p>$1 941,86 </text:p>
          </table:table-cell>
          <table:table-cell table:number-columns-repeated="1018"/>
        </table:table-row>
        <table:table-row table:style-name="ro1">
          <table:table-cell office:value-type="string">
            <text:p>PTAF92687</text:p>
          </table:table-cell>
          <table:table-cell office:value-type="string">
            <text:p>General Merchandise, Furniture &amp; Decor, Nursery - Tov Furniture, Little Seeds, Biltmore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0">
            <text:p>10</text:p>
          </table:table-cell>
          <table:table-cell office:value-type="float" office:value="2101.1">
            <text:p>$2 101,10 </text:p>
          </table:table-cell>
          <table:table-cell table:number-columns-repeated="1018"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Kitchen &amp; Appliances, Baby Essentials, Furniture &amp; Decor - Ergobaby, Motorola, lillebaby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65">
            <text:p>65</text:p>
          </table:table-cell>
          <table:table-cell office:value-type="float" office:value="2577.29">
            <text:p>$2 577,29 </text:p>
          </table:table-cell>
          <table:table-cell table:number-columns-repeated="1018"/>
        </table:table-row>
        <table:table-row table:style-name="ro1">
          <table:table-cell office:value-type="string">
            <text:p>PTAH54389</text:p>
          </table:table-cell>
          <table:table-cell office:value-type="string">
            <text:p>Furniture &amp; Decor, Nursery, Strollers &amp; Car Seats - Babyletto, Storkcraft, Davinci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6">
            <text:p>6</text:p>
          </table:table-cell>
          <table:table-cell office:value-type="float" office:value="1773.96">
            <text:p>$1 773,96 </text:p>
          </table:table-cell>
          <table:table-cell table:number-columns-repeated="1018"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Kitchen &amp; Appliances, Furniture &amp; Decor, Toys &amp; Games - Beaba, animal island, Certified international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79">
            <text:p>79</text:p>
          </table:table-cell>
          <table:table-cell office:value-type="float" office:value="3253.32">
            <text:p>$3 253,32 </text:p>
          </table:table-cell>
          <table:table-cell table:number-columns-repeated="1018"/>
        </table:table-row>
        <table:table-row table:style-name="ro1">
          <table:table-cell office:value-type="string">
            <text:p>PTAG84396</text:p>
          </table:table-cell>
          <table:table-cell office:value-type="string">
            <text:p>Furniture &amp; Decor, Home Goods, Bath &amp; Bedding - SALAV, Crown &amp; Ivyâ„¢, Better Trends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38">
            <text:p>38</text:p>
          </table:table-cell>
          <table:table-cell office:value-type="float" office:value="3191.61">
            <text:p>$3 191,61 </text:p>
          </table:table-cell>
          <table:table-cell table:number-columns-repeated="1018"/>
        </table:table-row>
        <table:table-row table:style-name="ro1">
          <table:table-cell office:value-type="string">
            <text:p>PTAG78224</text:p>
          </table:table-cell>
          <table:table-cell office:value-type="string">
            <text:p>Furniture &amp; Decor - Kosas Home, Sunpan, Renwil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6">
            <text:p>6</text:p>
          </table:table-cell>
          <table:table-cell office:value-type="float" office:value="2091.93">
            <text:p>$2 091,93 </text:p>
          </table:table-cell>
          <table:table-cell table:number-columns-repeated="1018"/>
        </table:table-row>
        <table:table-row table:style-name="ro1">
          <table:table-cell office:value-type="string">
            <text:p>PTAF92745</text:p>
          </table:table-cell>
          <table:table-cell office:value-type="string">
            <text:p>General Merchandise, Furniture &amp; Decor - National Tree Company, Puleo International, N\/A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0">
            <text:p>10</text:p>
          </table:table-cell>
          <table:table-cell office:value-type="float" office:value="1658.89">
            <text:p>$1 658,89 </text:p>
          </table:table-cell>
          <table:table-cell table:number-columns-repeated="1018"/>
        </table:table-row>
        <table:table-row table:style-name="ro1">
          <table:table-cell office:value-type="string">
            <text:p>PTAF92767</text:p>
          </table:table-cell>
          <table:table-cell office:value-type="string">
            <text:p>Office Equipment, Furniture &amp; Decor, Nursery - Modway, Franklin &amp; Ben, oxford baby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5">
            <text:p>5</text:p>
          </table:table-cell>
          <table:table-cell office:value-type="float" office:value="1890.97">
            <text:p>$1 890,97 </text:p>
          </table:table-cell>
          <table:table-cell table:number-columns-repeated="1018"/>
        </table:table-row>
        <table:table-row table:style-name="ro1">
          <table:table-cell office:value-type="string">
            <text:p>PTAG78203</text:p>
          </table:table-cell>
          <table:table-cell office:value-type="string">
            <text:p>General Merchandise, Furniture &amp; Decor - Homelegance, Propac Images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3">
            <text:p>3</text:p>
          </table:table-cell>
          <table:table-cell office:value-type="float" office:value="526.69">
            <text:p>$526,69 </text:p>
          </table:table-cell>
          <table:table-cell table:number-columns-repeated="1018"/>
        </table:table-row>
        <table:table-row table:style-name="ro1">
          <table:table-cell office:value-type="string">
            <text:p>PTAF53206</text:p>
          </table:table-cell>
          <table:table-cell office:value-type="string">
            <text:p>Furniture &amp; Decor, Yard &amp; Garden - Unbraded, Poly and Bark, Olivia &amp; Oliver</text:p>
          </table:table-cell>
          <table:table-cell office:value-type="string">
            <text:p>TN</text:p>
          </table:table-cell>
          <table:table-cell office:value-type="string">
            <text:p>C: Scratch &amp; Dent</text:p>
          </table:table-cell>
          <table:table-cell office:value-type="float" office:value="4">
            <text:p>4</text:p>
          </table:table-cell>
          <table:table-cell office:value-type="float" office:value="514.96">
            <text:p>$514,96 </text:p>
          </table:table-cell>
          <table:table-cell table:number-columns-repeated="1018"/>
        </table:table-row>
        <table:table-row table:style-name="ro1">
          <table:table-cell office:value-type="string">
            <text:p>PTAF53395</text:p>
          </table:table-cell>
          <table:table-cell office:value-type="string">
            <text:p>Kitchen &amp; Appliances - Samsung</text:p>
          </table:table-cell>
          <table:table-cell office:value-type="string">
            <text:p>TN</text:p>
          </table:table-cell>
          <table:table-cell office:value-type="string">
            <text:p>TT: Needs Testing</text:p>
          </table:table-cell>
          <table:table-cell office:value-type="float" office:value="1">
            <text:p>1</text:p>
          </table:table-cell>
          <table:table-cell office:value-type="float" office:value="699">
            <text:p>$699,00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27])" office:value-type="float" office:value="489">
            <text:p>489</text:p>
          </table:table-cell>
          <table:table-cell table:formula="of:=SUM([.F2:.F27])" office:value-type="float" office:value="57567.01">
            <text:p>$57 567,01 </text:p>
          </table:table-cell>
          <table:table-cell table:number-columns-repeated="1018"/>
        </table:table-row>
      </table:table>
      <table:table table:name="Pallet Detail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ce16"/>
        <table:table-column table:style-name="co7" table:number-columns-repeated="1021" table:default-cell-style-name="Default"/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0" office:value-type="string">
            <text:p>Data</text:p>
          </table:table-cell>
          <table:table-cell table:style-name="ce29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Pallet ID</text:p>
          </table:table-cell>
          <table:table-cell table:style-name="ce10" office:value-type="string">
            <text:p>Unit Condition</text:p>
          </table:table-cell>
          <table:table-cell table:style-name="ce10" office:value-type="string">
            <text:p>Description</text:p>
          </table:table-cell>
          <table:table-cell table:style-name="ce21" office:value-type="string">
            <text:p>Count - Description</text:p>
          </table:table-cell>
          <table:table-cell table:style-name="ce30" office:value-type="string">
            <text:p>Sum - MSRP</text:p>
          </table:table-cell>
          <table:table-cell table:style-name="ce36" office:value-type="string">
            <text:p>Total Count - Description</text:p>
          </table:table-cell>
          <table:table-cell table:style-name="ce45" office:value-type="string">
            <text:p>Total Sum - MSRP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53206</text:p>
          </table:table-cell>
          <table:table-cell table:style-name="ce11"/>
          <table:table-cell table:style-name="ce18"/>
          <table:table-cell table:style-name="ce22"/>
          <table:table-cell table:style-name="ce31"/>
          <table:table-cell table:style-name="ce37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furniture</text:p>
          </table:table-cell>
          <table:table-cell table:style-name="ce12"/>
          <table:table-cell table:style-name="ce23" table:number-columns-repeated="2"/>
          <table:table-cell table:style-name="ce38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Barrington Stacking Wicker Outdoor Dining Chairs - Set of 2 - Brow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9.98">
            <text:p>239,98</text:p>
          </table:table-cell>
          <table:table-cell table:style-name="ce39" office:value-type="float" office:value="2">
            <text:p>2</text:p>
          </table:table-cell>
          <table:table-cell table:style-name="ce48" office:value-type="float" office:value="239.98">
            <text:p>23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4Y) packag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Poly and Bark Weave Curved Back Design Dining Arm Chair - Natural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54.99">
            <text:p>154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54.99">
            <text:p>154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67631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3X2.5QT BUFFET CRUX ARTIS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ctionHeat Cotton AA Battery Heated Socks - Black S/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irBake Natural 2-Pack Cookie Sheet Set - 16 x 14 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1.29">
            <text:p>51,2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1.29">
            <text:p>51,2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autiful 20' Pre-Lit Pine Garland - Gree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e &amp; Willow Home Picnic Basket with 4 Place Settings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LOCKOUT SIMPLE 5/8 ORB 18-36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itax Extra Large Convex Back Seat Mirro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presso Compact On-the-Go Personal Coffee Mak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">
            <text:p>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laritin Ultimate Allergen Barrier Goose Down Comforter -White -Size: Tw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 6-Piece Assorted Drinkware Craft Brew Beer Glass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 Impressions 16-Piece Glassware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&amp;#153; City Glass 16-Piece Drink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(TM) 17.5 oz. White Wine Glasses (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lizabeth Arden Women's Ultra Plush Bathrobe - Pink - Size: Small/Mediu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sher Price Baby Lamb Sit-Me-Up Floor Seat with Tray - White/Te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sher-Price Kids' Morgan Quilted Diaper Backpack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ibson Home 12-Piece Plaza Cafe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i-Go 14" Baby Doll with Stroller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inkgo Simple 42-Piece Stainless Steel Flat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ome Basics Bread Box,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otel Laundry Microfiber Mattress Topper - Set of 2 - White - Size: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bbey Moderno Glass Salad Bowls, Set of 1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7.99">
            <text:p>2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7.99">
            <text:p>27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dison Park 4-Piece Alexis Duvet Cover Set - White - Size: Full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6.49">
            <text:p>76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6.49">
            <text:p>76,4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hawk Home Beach Treasure Trio Entry Mat - Multi - Size: 18" x 30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24" Feel Real Bristle Berry Wreath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2-Foot Majestic Fir Pre-Lit Christmas Tree with Clear Lights and Burgundy Ba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CAA Auburn Tigers Comforter - Multi - Tw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5.99">
            <text:p>10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5.99">
            <text:p>105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early Natural 40" Boston Fern 2 Piece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ewlife By Gelpro 18-Inch x 30-Inch Designer Comfort Mat in Grasscloth Pec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ennie Square Throw Pillow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2.99">
            <text:p>3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2.99">
            <text:p>32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AID TREE SKIRT W/ POM PO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ATINUM FS BO PP CHMPGN 95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re-Lit Wreaths 18" Decorated Christmas Wreaths - Set of 3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59.97">
            <text:p>5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59.97">
            <text:p>59,9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yrex&amp;reg; 6-Piece Round Bake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S CRDLS 2" WHT FW BLND 23X64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Cotton Bed Pillow - White - Size: Standard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Swing Front Shoe Storage Bins - Clear - Set of 6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9.98">
            <text:p>3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9.98">
            <text:p>3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(TM) 5-Tiered Towel Tower in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HOE 12 ADJ CUBBY WHT OR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kip Hop Stroll and Go Three-Season Toddler Footmuff - Heather Gre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99.98">
            <text:p>19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99.98">
            <text:p>19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ainless Steel 2-Slice Toast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eam and Go Garment Steamer in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">
            <text:p>12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">
            <text:p>12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ummer Baby Soft Support Bath Seat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able-Mate Adjustable Table As Seen On TV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herapedic TruCool Memory Foam Side Sleeper Pillow - Size:Standar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5.19">
            <text:p>75,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5.19">
            <text:p>75,1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ommy Bahama 3-Piece Paradise Fronds Quilt Set - Ivory - Size: Full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Victor Allen Variety Pack Coffee Pods - 200-Coun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.WNDRLD L/U GARLAND S/2 6'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amsutta Waterproof Cotton Mattress Pad - White - Size: Ful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eather Guard Argyle 30" x 45" Door Mat - Camel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69.99">
            <text:p>6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67680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72"x72" Capri Medallion Shower Curtain Blue - Destination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lumiluxe Toilet Brush and Plunger Set with Holder - Oil Rubbed Bronze</text:p>
          </table:table-cell>
          <table:table-cell table:style-name="ce27" office:value-type="float" office:value="4">
            <text:p>4</text:p>
          </table:table-cell>
          <table:table-cell table:style-name="ce34" office:value-type="float" office:value="79.96">
            <text:p>79,96</text:p>
          </table:table-cell>
          <table:table-cell table:style-name="Pivot_20_Table_20_Result" office:value-type="float" office:value="4">
            <text:p>4</text:p>
          </table:table-cell>
          <table:table-cell table:style-name="ce49" office:value-type="float" office:value="79.96">
            <text:p>79,9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nimal Adventure Kids' Fantasy Unicorn Rocker - 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0.19">
            <text:p>100,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0.19">
            <text:p>100,1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nimal Island Kids' Virtual Preschool Program Aila Sit and Pl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">
            <text:p>1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">
            <text:p>1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Brezza Electric Power Source Baby Bottle Warm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8.99">
            <text:p>5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8.99">
            <text:p>58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K'tan Original Large Buckle-Free Baby Wrap Carrie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5">
            <text:p>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5">
            <text:p>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aba Babycook Neo Baby Food Maker - Midnig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.99">
            <text:p>2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.99">
            <text:p>2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autiful 20' Pre-Lit Pine Garland - Green</text:p>
          </table:table-cell>
          <table:table-cell table:style-name="ce27" office:value-type="float" office:value="5">
            <text:p>5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5">
            <text:p>5</text:p>
          </table:table-cell>
          <table:table-cell table:style-name="ce49" office:value-type="float" office:value="149.95">
            <text:p>1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e &amp; Willow 12-Piece Home Prescott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e &amp; Willow Home 60-Watt 1 Light Bowery Table Lamp - White Wa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e &amp; Willow Home 84" Hadley Blackout Window Curtain Panel - White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19.97">
            <text:p>11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119.97">
            <text:p>119,9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E&amp;WILLOW WOOD DSPNSR BA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O LED 12" STRBRST TREE TPP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ulbHead Couch Coat Convenient Reversible Sofa Cover - Brow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PRI MEDALLION B BLU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.99">
            <text:p>1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.99">
            <text:p>16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ertified International 16-Piece Elegance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7.99">
            <text:p>1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7.99">
            <text:p>157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OAT RACK 11 HOOK METAL WHT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rock-Pot 2-Quart Round Hook Up Connectable Entertaining System - 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">
            <text:p>8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 16-Piece Drink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 17 oz. Glass Goblets - 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 Intent 10-Piece Glass Punch Bowl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tz and Floyd Tranquility Melamine Dinner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8">
            <text:p>6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rosche Turin 4.75-Ounce Double Shot Espresso Cups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">
            <text:p>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alo SleepSack Multi-Way Adjustable Cotton Swaddle - Cream - Size: Newbor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.99">
            <text:p>2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.99">
            <text:p>21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oney Can Do OTD Hanging Organiz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iDesign Cosmetic Divided Spinner Caddy Cosmetic Organizer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INSERT LIVE HAPPY 28X16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InterDesign&amp;reg; Linus 3-Tier Stadium Corner Spice R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.98">
            <text:p>16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.98">
            <text:p>16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J.l. Childress Crib Mobile Attachment Clamp - Whit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9.8">
            <text:p>29,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9.8">
            <text:p>29,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Joy Mangano Little Deluxe Garment Steamers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6.99">
            <text:p>4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6.99">
            <text:p>46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EMONADE SET BEGINAGA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melights LT2024-AOW Stick Charging Outlet Table Lamp, White/Aqu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num Home Textiles TR95-SM Unisex Terry Cloth Bathrobe, S/M,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MNRC SMRT CUIS 3PC RCT BKR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89.97">
            <text:p>8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89.97">
            <text:p>89,9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elissa &amp; Doug Mickey Mouse Clubhouse Wooden Chunky Puzzl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.86">
            <text:p>21,86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.86">
            <text:p>21,86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elrose Snowy Berry Branch (Set of 12) 42.5" H Foa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.99">
            <text:p>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12-Inch Glittery Mountain Spruce Kissing Bal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4.99">
            <text:p>5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4.99">
            <text:p>5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EVE IVR NAPKIN S/4 VDC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45.98">
            <text:p>45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45.98">
            <text:p>45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PULENCE GLASS ORNAMENTS S/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XO Good Grips&amp;reg; Small Salad Spinn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XO Tot Perfect Pull Wipes Dispense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XO Tot Plastic Feeding Spoons with Travel Case- Teal &amp; 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.99">
            <text:p>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.99">
            <text:p>6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eri Home Capri Medallion 100% Cotton Hand Towel, Blu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.98">
            <text:p>3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.98">
            <text:p>3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8 Professional 3 Cup Vegetable Choppe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re-Lit Wreaths 18" Decorated Christmas Wreaths - Set of 3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ureGuardian&amp;reg; 14-Hour Cool Mist Ultrasonic Humidifier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69.98">
            <text:p>6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yrex Easy Grab 6-Piece Glass Bakeware and Food Storage Set - Clear/Blue - No Color - Size: One Si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.99">
            <text:p>1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.99">
            <text:p>15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evlon Oval One-Step Hair Dryer and Volumizing Styler - Black/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evlon XL Hair Straightening Heated Styling Bru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oller Derby Cruze XR Hightop Mens Roller Skate, 09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ubbermaid 22-Piece Brilliance Food Storage Container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ubbermaid Flex and Seal 26-Pcs Food Storage Set - Clear/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Round Coupe 16-Piece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3.99">
            <text:p>12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3.99">
            <text:p>12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&amp;trade; Extra Tall Bed Lifts in Black (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ssy&amp;reg; Baby's First Development Gift Set in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implehuman 6Lt Stainless Steel Semi-Round Step-On Trash Can - Dark Bron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3.99">
            <text:p>12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3.99">
            <text:p>12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pode Christmas Trees Stemless Wine Glasses - Set of 4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0">
            <text:p>8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0">
            <text:p>8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AG GT 32C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arfrit Rotato Express Electric Peeler - 4 Spare Blades Plus Batter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.25">
            <text:p>31,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.25">
            <text:p>31,2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rimland Crystal Curtain Tie Backs - Set of 2 - Whit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43.98">
            <text:p>43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43.98">
            <text:p>43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SAOPOLY Trivial Pursuit World of Harry Potter Ultimate Edition | Trivia Board Game Based On Harry Potter Films | Officially Licensed Harry Potter Gam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5">
            <text:p>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5">
            <text:p>49,95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Yankee Candle Housewarmer Lavender Vanilla Large 2-Wick Tumbler Candle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9.99">
            <text:p>2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369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um-Essex Lightweight Parker Hamper - Nav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">
            <text:p>2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AN BAG SPIDERMAN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KBD MISSION T/T CAPPU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88">
            <text:p>38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88">
            <text:p>38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idge Street Wakefield No Tools Over the Toilet Space Saver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.99">
            <text:p>1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.99">
            <text:p>1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ugaboo Nuna Turtle Baby Infant Car Sea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mbria 52"x90" Complete Window Curtain Tension Rod - Brushed Nick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hicco Bravo Trio 3-in-1 Baby Stroller Travel System - Lill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79.99">
            <text:p>3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79.99">
            <text:p>3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vis Adjustable Window Curtain Double Rod Set - Pewter - Size: 48" - 88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89.98">
            <text:p>8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89.98">
            <text:p>8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reambaby Newport Adapta-Gate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YBD JSPR TWN/KNGESPRESSO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89.99">
            <text:p>4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89.99">
            <text:p>4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sher-Price Spacesaver High Chair - Citrus Pebbl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ATE HOME ACCENTS BRNZ REGALO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Keter Novel 90 Gallon Outdoor Storage Box - Gray/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3.12">
            <text:p>63,12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3.12">
            <text:p>63,1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nhattan Comfort Vanderbilt TV Stand - White Glos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86.99">
            <text:p>48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86.99">
            <text:p>486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hark Rotator Lift-Away ADV Duoclean Powerfins Upright Vacuum -Gray(LA50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9.99">
            <text:p>2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9.99">
            <text:p>2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implehuman 50 Litre Semi-Round Plastic Step Trash Can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TV STND SAMUEL BRWN/DRK GRYVDC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39.99">
            <text:p>13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39.99">
            <text:p>13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401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34" Square Folding Table - Black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89.98">
            <text:p>8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89.98">
            <text:p>8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letto Hudson 3-in-1 Convertible Crib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79.99">
            <text:p>3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79.99">
            <text:p>3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ruz V2 Stroller - Jake (Black/Carbon/Black Leather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79.99">
            <text:p>6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79.99">
            <text:p>6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ybex Baby Sirona S SensorSafe Convertible Car Seat - Black/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9.99">
            <text:p>4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9.99">
            <text:p>4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ND TBL SAH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ome Dynamix Tribeca 7' 10"x10' 6" Slade Modern Area Rug - Brown/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9.99">
            <text:p>2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9.99">
            <text:p>2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non Home Fetti Accent Wood Cabinet - White - Size: Lar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DRN CHNG TBL HMPR 6B ESP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7.99">
            <text:p>1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7.99">
            <text:p>157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dway Viscount Vinyl Dining Chair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6.25">
            <text:p>266,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6.25">
            <text:p>266,2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2-piece Fawn and Doe Decoration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4.99">
            <text:p>1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4.99">
            <text:p>1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en-Wil Whitney Beaded Wall Mirror in Gold Leaf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8">
            <text:p>24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8">
            <text:p>24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V STND FOREST DARK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39.99">
            <text:p>3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39.99">
            <text:p>33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Umbra Hubba 34" Circle Mirror - Titanium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20">
            <text:p>120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20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427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4moms Bluetooth-Enabled High-Tech Baby Swing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9.99">
            <text:p>2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9.99">
            <text:p>2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Care Baby Reversible Playmat - Renaissance - Size:Lar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RKSHIRE BLNKT TWLG K BT 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5">
            <text:p>6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5">
            <text:p>6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ungalow Flooring FoFlor Cheetah Kitchen Mat - Blue - Size: 23"x36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79.98">
            <text:p>7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rosley Upholstered 29-Inch Saddle Seat Bar Stools in Vintage Mahogany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9">
            <text:p>10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UISINART 360 GRIDDLE CNTR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9.99">
            <text:p>2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9.99">
            <text:p>2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loor Lamp Adesso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39">
            <text:p>3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39">
            <text:p>33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omePop Decorative Arched Wood Frame Pet Bed in San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9.99">
            <text:p>1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9.99">
            <text:p>1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non Home Brook 24" Counter Stool -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4.99">
            <text:p>9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4.99">
            <text:p>9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dison Park Hayden Curved Back Slipper Chair in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">
            <text:p>2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">
            <text:p>24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9-Foot Wispy Willow Grande White Pre-Lit Christmas Garland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3.99">
            <text:p>6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3.99">
            <text:p>6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Fraser Grande "Feel-Real&amp;reg;" 24-Inch Pre-Lit Wreath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6.99">
            <text:p>4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6.99">
            <text:p>46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TC L/U GIFT BOX TOWER 33"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1.99">
            <text:p>6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1.99">
            <text:p>61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ANT ORCHID WHITE 31"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eal Simple&amp;reg; Cordless Pleated 31-Inch x 64-Inch Shade in Ivor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36" Wood Gallery Shelf - Rustic Walnu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mbra Cappa 66 to 120" Adjustable Curtain Rod Set - Brushed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amsutta&amp;reg; Duet Cut to Fit 60" x 72" Bath Mat in Jav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eather Guard&amp;#153; 22-Inch x 52-Inch Kitchen Runner in Blue/White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74.99">
            <text:p>74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74.99">
            <text:p>74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512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Jogger City Sway 2-in-1 Rocker &amp; Bouncer - Grap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letto Scoot 3-Drawer Changer Dresser - White/Washed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9">
            <text:p>3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9">
            <text:p>3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RSN TREE 4' GRAY WINTER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3.99">
            <text:p>7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3.99">
            <text:p>7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inja 1800-Watts Foodi Digital Air Fry Oven with Convection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OYBR Metal, Pu Leather Fuji Counter Stool Set of 2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300">
            <text:p>300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553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4moms MamaRoo 4.0 Bluetooth Enabled Baby Swing Infant Sea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9.99">
            <text:p>2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9.99">
            <text:p>2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Care Happy Village Large Baby Play Mat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milla 2-Piece Modern Style Vanity Se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.99">
            <text:p>2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.99">
            <text:p>2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ko Mirage-X Stainless Steel 80-Liter Motion Sensor Trash C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9">
            <text:p>1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9">
            <text:p>1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C BARCART MARARI NA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.99">
            <text:p>1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.99">
            <text:p>1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iele Classic C1 Pure Suction Canister Vacuum Cleaner - Graphite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">
            <text:p>3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">
            <text:p>34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7-1/2-Foot Pre-Lit PowerConnect Princeton Fraser Fir Artificial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9.99">
            <text:p>8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9.99">
            <text:p>8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favieh Ebo Modern Coastal 4-Tier Etagere in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69.95">
            <text:p>46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69.95">
            <text:p>46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mbra Cappa 66 to 120" Adjustable Curtain Rod Set - Brushed Black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79.98">
            <text:p>79,98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URBN SHP QLTD RLNG OFC CHR GRY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59.99">
            <text:p>5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584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&amp;W DIN CHR LAUREL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onze Bead 30"x42" Wall Mirror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19.98">
            <text:p>11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19.98">
            <text:p>11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STOOL DENNRY 43.25" CHRY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">
            <text:p>18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ESK Z SHPD BL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reambaby Savoy Full Size Bed Rail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.99">
            <text:p>3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.99">
            <text:p>31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raco Affix Highback Booster Car Seat - Grapead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ARBR 3N1 MINI CRB PBL GR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8.99">
            <text:p>19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8.99">
            <text:p>198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3' Hampton Spruce Pre-Lit Christmas Tree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4.99">
            <text:p>1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4.99">
            <text:p>1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Dunhill Fir Hinged Tree with 750 Clear Lights - 7-1/2-Fe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89.99">
            <text:p>2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89.99">
            <text:p>2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fety 1st Ready to Install Safety Gate for Crawlers and Toddlers - Gra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59.98">
            <text:p>1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59.98">
            <text:p>15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iny Love Gymini Deluxe Infant Activity Play Mat with Book - Magical Tale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FO 1500-Watt Electric Infrared Space Heater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.99">
            <text:p>1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.99">
            <text:p>1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PPAbaby RumbleSeat V2 - Emmett (Green Melange/Silver/Saddle Leather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Verona Home Auburn Hills Rolled Side Chairs in Off-White (Set of 2)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359.99">
            <text:p>35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359.99">
            <text:p>35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654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48-Inch Angel Decoration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D PLTFRM NA KING WLNT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12.99">
            <text:p>61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12.99">
            <text:p>612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KCS BERWYN LT MCH/DRK BRN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9">
            <text:p>3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9">
            <text:p>31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rock Pot 6 Qt Multi Wse Express Crock Programmable Slow Cooker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armhouse Collection Cambridge Adjustable Curtain Rod - Ivor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99.98">
            <text:p>9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99.98">
            <text:p>9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non Home Decor Tray Table Set - Faux Marble Brow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.99">
            <text:p>1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.99">
            <text:p>1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ttle Tikes 3-in-1 Sports Zone Activity Center To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1.99">
            <text:p>4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1.99">
            <text:p>41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MP TBL HILY BRSD NCKL 24"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dway Lattice Vinyl Office Chair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1.25">
            <text:p>191,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1.25">
            <text:p>191,2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hawk Home Impressions Scroll Utility Mat - Brown - Size: 36" x 48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4.5-Foot Douglas Fir Pre-Lit Christmas Tree with Multicolo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TC YARD NATIVITY 51.5" WH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8.99">
            <text:p>9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8.99">
            <text:p>98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utdoor Lighted Spinning Dreid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NDNT ALEXIA INTEGRTD LED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1">
            <text:p>241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1">
            <text:p>241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ep2 Company Up and Down Coaster Riding Toy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RBN SHP QLD RLNG OFC CHR BL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ALKER RDY SET DX BLU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ander Nesting Tables in Cherry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79.99">
            <text:p>17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79.99">
            <text:p>17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659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 Christmas Story Replica Leg Table Lamp - Black/Tan (40301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ko Horizon 45-Liter Motion Sensor Trash Can - Stainless Ste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ERRIS 7'6" X 9'6" MULTI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19">
            <text:p>7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19">
            <text:p>71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oundations Lullaby Adult Glider Rocker Chair - Natural/Navy 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aven Transparent Lid Towel Warm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non Home Mission Back Folding Bar Stool - Walnu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SS 4N1 CRB W/DRWR GR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79.99">
            <text:p>2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79.99">
            <text:p>2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10' Pre-Lit LED Dunhill Fir Artificial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89.99">
            <text:p>12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89.99">
            <text:p>12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TC TREE TIFFANY MD CL 6.5'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4.99">
            <text:p>26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4.99">
            <text:p>26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KTP RND CNCRT FIREPIT GR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39.99">
            <text:p>2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39.99">
            <text:p>2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egalo Double Door Super Wide Baby Gate &amp; Play Yard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Tov Furniture Audrey Collection Lacquer, 3 Drawer Desk, White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499">
            <text:p>4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499">
            <text:p>4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662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4-Foot Pre-Lit Porch Tree - Set of 2 - Green/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Einstein Around We Grow 4-in-1 Discovery Activity Center To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ST CHR OTT 0026 MLTI PZ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0.01">
            <text:p>0,01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0.01">
            <text:p>0,01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HST SONOMA 5DRW WSHD BLKCA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89.99">
            <text:p>2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89.99">
            <text:p>2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elta Children 4-in-1 Discover &amp; Play Musical Walker, Blue/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8">
            <text:p>6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ko Eco-Casa 45-Liter Step Trash and Recycle Can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ADLEY 4N1 CRB WHT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9.99">
            <text:p>2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9.99">
            <text:p>2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avish Home Crystal Ball Curtain Rod - 3/4" - Rubbed Silver (63-5001-SI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aytex Diaper Genie Complete Assembled Diaper Pail with Refill - Gre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78">
            <text:p>7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78">
            <text:p>7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hiraz Linen Oval Back Dining Chairs - Set of 2 -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9.99">
            <text:p>2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9.99">
            <text:p>2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orage Bench with Tray and 2 Ottomans - Grei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iny Love Baby 4-in-1 I Grow Activity Walker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brands Dry Erase Board with Aluminum Frame - 23" x 35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9.96">
            <text:p>39,96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9.96">
            <text:p>39,96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Unique Loom Chindi Stripe Braided Area Rug - Yellow - Size: 8'x5'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309">
            <text:p>30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309">
            <text:p>30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687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3X2.5QT BUFFET CRUX ARTIS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&amp;W PRE-LIT TREE 5FT GR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0">
            <text:p>6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NCH CRAWFORD GRE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NCH DELILAH BLUSH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00">
            <text:p>40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00">
            <text:p>4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rries and Pinecones 4-Piece Battery-Operated Pre-Lit Holiday Decorating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9.99">
            <text:p>1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9.99">
            <text:p>1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iltmore Amherst Crib Conversion Kit - Burnt Oa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5.17">
            <text:p>215,17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5.17">
            <text:p>215,1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hicco Baby MyFit Harness+Booster Car Seat - Fatho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ttle Seeds Monarch Hill Poppy Desk, White/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39.99">
            <text:p>2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39.99">
            <text:p>2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dison Park Oxford Accent Chair in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55.99">
            <text:p>35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55.99">
            <text:p>355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IRE BASKET CART 4T SILVR VDC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69.99">
            <text:p>6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F92745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Jogger Baby Padded Stroller Carry Bag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8">
            <text:p>7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LDING BED ZDOC FUL BLU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5.99">
            <text:p>14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5.99">
            <text:p>145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6-1/2-Foot Pre-Lit Glittery Bristle Slim Pine Artificial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19.99">
            <text:p>4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19.99">
            <text:p>4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Pre-lit Artificial Christmas Tree | Includes Pre-strung 10 Function Multi-Color LED Lights and Stand | Dunhill Fir Tree - 6.5 f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84.99">
            <text:p>38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84.99">
            <text:p>38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ional Tree Company Pre-lit Artificial Mini Christmas Tree | Includes Small LED Lights, White Tipped, Glitter Branches Cones and Cloth Bag Base | Glittery Bristle Pine-2, 2 Foot,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9">
            <text:p>4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9">
            <text:p>4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ATURAL JOY SIG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orth States Superyard Colorplay Ultimate Baby Gate 6 Panels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uleo International 6.5-Foot Aspen Fir Pre-Lit Artificial Christmas Tree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.99">
            <text:p>1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.99">
            <text:p>1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rban Shop Faux Fur Saucer Chai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2.99">
            <text:p>8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2.99">
            <text:p>82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akefield 3-Shelf Wall Cabinet with 2-Door <text:s/>- White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39.99">
            <text:p>13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39.99">
            <text:p>13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G76587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uckland Black Folding Fireplace Sc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49.99">
            <text:p>8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49.99">
            <text:p>8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earthSong Large Vortex Spinning Ring Swing with Footrest for Multiple Kids, 50" diam x 68" H., Holds Up to 300 lbs.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9">
            <text:p>16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9">
            <text:p>16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udson Dining Chair Finish: Chestnu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5">
            <text:p>12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5">
            <text:p>12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Keystone Fabrics Regal Cordless Sun Shade - Mahogany - Size: 6'x8'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5">
            <text:p>1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akwood Pine Cone and Oak Leaf Rug, 5&amp;#39; x 8&amp;#39;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9.95">
            <text:p>29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9.95">
            <text:p>299,95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Plow &amp; Hearth Wooden Adirondack Chair - Black Paint</text:p>
          </table:table-cell>
          <table:table-cell table:style-name="ce26" office:value-type="float" office:value="2">
            <text:p>2</text:p>
          </table:table-cell>
          <table:table-cell table:style-name="ce33" office:value-type="float" office:value="319.9">
            <text:p>319,9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319.9">
            <text:p>319,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G78224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lorence Wall Mirro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3">
            <text:p>313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3">
            <text:p>31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elrose Swivel Stool, Ivory Wire-Brush, Counter Heig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0">
            <text:p>14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0">
            <text:p>14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narch Specialties BOOKCASE-72 H/CHERRY WITH 5 SHELVES Bookcase,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ellie Stool, Arena Navy, Counter Heig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8">
            <text:p>5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8">
            <text:p>598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Reagan Low Back Barstool, Misty Mocha by Kosas Home</text:p>
          </table:table-cell>
          <table:table-cell table:style-name="ce26" office:value-type="float" office:value="2">
            <text:p>2</text:p>
          </table:table-cell>
          <table:table-cell table:style-name="ce33" office:value-type="float" office:value="940.94">
            <text:p>940,94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940.94">
            <text:p>940,9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G78361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merican-Made Hammered Steel Front-Loading Log Rack With Set Of 3 Tool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5">
            <text:p>3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5">
            <text:p>3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lackout Window Shade, Linen, 48x4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0">
            <text:p>14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0">
            <text:p>14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esigner Series Louis Cast Stone Fireplace Mant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0">
            <text:p>159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0">
            <text:p>159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iselle Velvet Dining Chairs, Set of 2, Gray, Chrome Ba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8">
            <text:p>2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8">
            <text:p>2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illsdale Charleston 26" Spindle Back Swivel Counter Stool in Ta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658">
            <text:p>65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658">
            <text:p>658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Kosas Home - 56003593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54.5">
            <text:p>254,5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254.5">
            <text:p>254,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G84396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18-Inch Diameter Stained Glass Poinsettia Holiday Wreat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5">
            <text:p>13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5">
            <text:p>13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tter Trends Ashton Collection Is Super Soft And Light Weight In Medallion Design 100 Pecent Cotton Tufted Unique Luxurious Machine Washable Tumble Dry, Queen Bedspread,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ece Quil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0">
            <text:p>15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hristmas Decorations 6-Piece Pre-Lit Decor Set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ountry Bouquet 22" x 28" Wrapped Canvas Wall Ar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3.99">
            <text:p>5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3.99">
            <text:p>5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ull Wedding Ring Tufted Chenille Bedsprea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5">
            <text:p>8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5">
            <text:p>8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Indulgence Synthetic Back/Stomach Sleeper Pillow - Size:Standard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arge Indoor/Outdoor Birch Tree with 600 Warm White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5">
            <text:p>1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ght Warmth Down Alternative Comforter - White - Size: Kin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5">
            <text:p>1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5">
            <text:p>12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y Mat Dirt Trapping Mud Rug, 19&amp;#34; x 29&amp;#34;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5">
            <text:p>3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5">
            <text:p>3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val Gear-Face Analog Indoor Wall Clock With Geode-Inspired Backgroun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5">
            <text:p>12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5">
            <text:p>12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72" L Battery Operated Lighted Holiday Garland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5">
            <text:p>44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5">
            <text:p>44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Adjustable Window Hugger Candles - Bronze - Set of 2</text:p>
          </table:table-cell>
          <table:table-cell table:style-name="ce27" office:value-type="float" office:value="7">
            <text:p>7</text:p>
          </table:table-cell>
          <table:table-cell table:style-name="ce34" office:value-type="float" office:value="314.65">
            <text:p>314,65</text:p>
          </table:table-cell>
          <table:table-cell table:style-name="Pivot_20_Table_20_Result" office:value-type="float" office:value="7">
            <text:p>7</text:p>
          </table:table-cell>
          <table:table-cell table:style-name="ce49" office:value-type="float" office:value="314.65">
            <text:p>314,6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Adjustable Window Hugger Candles - Onyx - Set of 2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89.9">
            <text:p>8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89.9">
            <text:p>89,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Adjustable Window Hugger Candles - Set of 2 - Bron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5">
            <text:p>44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5">
            <text:p>44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Dog Park Full/Queen Cotton Quilt Bedding Set, 91 L x 88 W x 0.25 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5">
            <text:p>1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Indoor/Outdoor Blue Ridge Teardrop Swag with Lights - Gree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39.9">
            <text:p>13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39.9">
            <text:p>139,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Indoor/Outdoor Blue Ridge Wreath with Dual-Function Lights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79.9">
            <text:p>17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79.9">
            <text:p>179,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Indoor/Outdoor Lighted Ceramic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5">
            <text:p>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5">
            <text:p>4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low &amp; Hearth Polyester Pet Chair Protective Cover - Chocola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3.95">
            <text:p>43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3.95">
            <text:p>43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Queen Wedding Ring Tufted Chenille Bedsprea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5">
            <text:p>9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5">
            <text:p>9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av 1500 Watt Garment Steamer with 360 Degree Swivel Hanger - Blue</text:p>
          </table:table-cell>
          <table:table-cell table:style-name="ce27" office:value-type="float" office:value="4">
            <text:p>4</text:p>
          </table:table-cell>
          <table:table-cell table:style-name="ce34" office:value-type="float" office:value="600">
            <text:p>600</text:p>
          </table:table-cell>
          <table:table-cell table:style-name="Pivot_20_Table_20_Result" office:value-type="float" office:value="4">
            <text:p>4</text:p>
          </table:table-cell>
          <table:table-cell table:style-name="ce49" office:value-type="float" office:value="600">
            <text:p>6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mall Indoor/Outdoor Birch Tree with 300 Warm White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5">
            <text:p>9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5">
            <text:p>99,9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wilight Ultra Sonic Diffus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0">
            <text:p>5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ind &amp; Weather Glowing Resin Globe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5">
            <text:p>44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5">
            <text:p>44,95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ind &amp; Weather Handcrafted Heart Tree Metal Wall Art - 21.75 W x 20.5 H x .5 D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79.95">
            <text:p>79,95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79.95">
            <text:p>79,9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H52124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ir Space 360 Adjustable Portable Laptop Desk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nchor Hocking 48 oz. Montana Jar w/Acacia Lid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5.98">
            <text:p>25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5.98">
            <text:p>25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rtisanal Kitchen Supply Coupe Marbleized Salad Plates - Set of 4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7.99">
            <text:p>2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7.99">
            <text:p>27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ganics Fragranceless Baby Wipes - 800 count - Pack of 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.49">
            <text:p>25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.49">
            <text:p>25,4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autiful 20' Pre-Lit Pine Garland - Gree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IN KD .ORG 13 NTRL LIN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ita Replacement Filters - 6-Pack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.99">
            <text:p>3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.99">
            <text:p>31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ITAX B-Ready&amp;reg; Child Tray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ritax Extra Large Convex Back Seat Mirror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49.98">
            <text:p>4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49.98">
            <text:p>4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DDY SHWR ORG STEEL B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sabella Quick n' Easy Upright Sweep Set - Gray/Oran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uisinart Classic 4 Slice Toaster - Black Stainles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uisinart Hurricane To Go Compact Blender - CPB-380GTG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79.97">
            <text:p>17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179.97">
            <text:p>179,97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ilyware 16-Piece Drink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RMT LATTICE CAMEL 24X39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rgobaby Omni 360 Cool Air Mesh Baby Carrier - Carbon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0">
            <text:p>18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abric Drum Lamp Shade in - Natural - Size: 15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arberware 12" High-Performance Nonstick Deep Skille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ibson Elite Everston 12-Piece Dinnerware Set in Teal/Crea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3.99">
            <text:p>5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3.99">
            <text:p>5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alo SleepSack Lions Tigers Multi-Way Adjustable Swaddle - Grey - Size: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.99">
            <text:p>2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.99">
            <text:p>21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IDESIGN COSM TRAY MD 8X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India Ink Aurora Cracked Glass Wastebasket in Past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KidCo Go-Pod Activity Seat - ...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llebaby Complete Original Baby Carrie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9.99">
            <text:p>1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9.99">
            <text:p>1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uminarc&amp;reg; Entertain Stemware 6 oz. Flute (Set of 1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RBLE BLUE LAM P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.99">
            <text:p>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rquis by Waterford Markham Set of 4 Wine Glasses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F TURKEY SRVE BWL S/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ichelangelo Masterpiece Double Old Fashioned Glasses - Set of 4 - No Color - Size: One Si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dern Farmhouse Home Organic Bead Original White Dinner Plates (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otorola MBP50-G2 5" Video Baby Monitor with Two Camera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9.99">
            <text:p>1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9.99">
            <text:p>1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yBaby, SoundSpa Lullaby - Sounds &amp; Projection, Plays 6 Sounds &amp; Lullabies, Image Projector Featuring Diverse Scenes, Auto-Off Timer Perfect for Naptime, Powered by an AC Adapt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ordic Ware Bakers Half Sheet - Size: 13"x18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9">
            <text:p>2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oritake <text:s/>4-Piece Colorwave Rim Place Setting Dinnerware Set - 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ostalgia Electrics&amp;#153; Cotton Candy Accessory Ki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8.39">
            <text:p>58,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8.39">
            <text:p>58,3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Nostalgia&amp;#153; Electrics Retro Hard Candy Cotton Candy Mak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livia &amp; Oliver Mr and Mrs Toasting Flutes - Gold - Set of 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faltzgraff 16-Piece Chateau Dinnerware Set - Crea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7.99">
            <text:p>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7.99">
            <text:p>57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faltzgraff Elements 24" Glossy Bamboo Vase - Brow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hilips Avent Anti-colic Baby Bottles with Airfree Vent Gift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re-Lit Wreaths 18" Decorated Christmas Wreaths - Set of 3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evlon Unique 1 Step Home 2-in-1 Hair Dryer and Volumizer - Min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ubbermaid FastTrack Garage 48" x 16" Wire Shelf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n Francisco Breakfast Blend - 160-Coun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odaStream Carbonating Bottle 2pk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odaStream Source 33oz Carbonating Water Bottles 2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.99">
            <text:p>1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.99">
            <text:p>15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orelle Verona Crib and Changer Toddler Rail - Espresso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3.99">
            <text:p>11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3.99">
            <text:p>11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pin Master Present Fancy Puppy Interactive Plush Pet Toy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ORAGE BIN SAFARI PLP TM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ablecraft 13-Quart Stainless Steel Mixing Bow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ablecraft 20-Quart Stainless Steel Mixing Bow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HRPDC NANTES MARINE 63 VDC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Titan Dual Mount Stainless Steel Shower Rod in Bron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mbra&amp;reg; Skinny 2-Gallon Wastebasket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.99">
            <text:p>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.99">
            <text:p>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PPAbaby SnugSeat Seat Liner for VISTA / VISTA 2 / CRUZ / CRUZ 2 Stroller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amsutta 6-Piece Hygro Duet Bath Towel Set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Weather Guard Half-round Lattice Water Glutton 24"x39" Door Mat - Charco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XMAS HARSHY LARGE CHOC HSE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4.99">
            <text:p>14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H53164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dirty looks used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Parvez Taj Aspen 60-Inch x 40-Inch Canvas Wall Art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52.99">
            <text:p>252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252.99">
            <text:p>252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it's open and it's used</text:p>
          </table:table-cell>
          <table:table-cell table:style-name="ce12"/>
          <table:table-cell table:style-name="ce23" table:number-columns-repeated="2"/>
          <table:table-cell table:style-name="ce38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e &amp; Willow Home Doorknob 88 to 144" Curtain Rod Set - Weathered White</text:p>
          </table:table-cell>
          <table:table-cell table:style-name="Pivot_20_Table_20_Value" office:value-type="float" office:value="2">
            <text:p>2</text:p>
          </table:table-cell>
          <table:table-cell table:style-name="Pivot_20_Table_20_Value" office:value-type="float" office:value="119.98">
            <text:p>119,98</text:p>
          </table:table-cell>
          <table:table-cell table:style-name="ce42" office:value-type="float" office:value="2">
            <text:p>2</text:p>
          </table:table-cell>
          <table:table-cell table:style-name="ce49" office:value-type="float" office:value="119.98">
            <text:p>11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LAKE 5'X8' MUL VDC</text:p>
          </table:table-cell>
          <table:table-cell table:style-name="Pivot_20_Table_20_Value" office:value-type="float" office:value="1">
            <text:p>1</text:p>
          </table:table-cell>
          <table:table-cell table:style-name="Pivot_20_Table_20_Value" office:value-type="float" office:value="139.99">
            <text:p>139,99</text:p>
          </table:table-cell>
          <table:table-cell table:style-name="ce42" office:value-type="float" office:value="1">
            <text:p>1</text:p>
          </table:table-cell>
          <table:table-cell table:style-name="ce49" office:value-type="float" office:value="139.99">
            <text:p>1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DAVOS 8'X10' STERL VD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9.99">
            <text:p>179,99</text:p>
          </table:table-cell>
          <table:table-cell table:style-name="ce39" office:value-type="float" office:value="1">
            <text:p>1</text:p>
          </table:table-cell>
          <table:table-cell table:style-name="ce48" office:value-type="float" office:value="179.99">
            <text:p>1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looks used dirty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Linon Home Madison Bench in Natural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79.99">
            <text:p>17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79.99">
            <text:p>1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May be parts missing, used and opened Box</text:p>
          </table:table-cell>
          <table:table-cell table:style-name="ce12"/>
          <table:table-cell table:style-name="ce23" table:number-columns-repeated="2"/>
          <table:table-cell table:style-name="ce38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HIGH CHR TT NT/ HNY CLM CUSH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9.99">
            <text:p>349,99</text:p>
          </table:table-cell>
          <table:table-cell table:style-name="ce39" office:value-type="float" office:value="1">
            <text:p>1</text:p>
          </table:table-cell>
          <table:table-cell table:style-name="ce48" office:value-type="float" office:value="349.99">
            <text:p>3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product damaged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.ORG Storage Bench - Espresso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79.99">
            <text:p>7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3Y) used and opened box, may be parts missing</text:p>
          </table:table-cell>
          <table:table-cell table:style-name="ce12"/>
          <table:table-cell table:style-name="ce23" table:number-columns-repeated="2"/>
          <table:table-cell table:style-name="ce38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Bee &amp; Willow Storage Home Bench - White Wash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9.99">
            <text:p>249,99</text:p>
          </table:table-cell>
          <table:table-cell table:style-name="ce39" office:value-type="float" office:value="1">
            <text:p>1</text:p>
          </table:table-cell>
          <table:table-cell table:style-name="ce48" office:value-type="float" office:value="249.99">
            <text:p>2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CC: Scratch &amp; Dent (334Y) used and opened box, may be missing parts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La-Z-Boy&amp;reg; Fairmont Big &amp; Tall Leather Executive Office Chair in Biscuit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480.99">
            <text:p>480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480.99">
            <text:p>480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H54250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34" Square Folding Table - Black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89.98">
            <text:p>8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89.98">
            <text:p>8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3X2.5QT BUFFET CRUX ARTIS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9-Foot Crank Round Market Umbrella - New Sals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6.68">
            <text:p>76,6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6.68">
            <text:p>76,6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quaScale 3-in-1 Digital Scale Water Thermometer &amp; Infant Bath Tub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RT HOLNDSPRNGMX I CNV24X18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letto Pure Core Mini Dry Organic Crib Mattress (M5346C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">
            <text:p>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lack &amp; Decker Extra-Wide Toaster Oven - Silver (TO3260XSBD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ambria Vista Adjustable Single Curtain Rod Set - Brushed Nick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hicco Liteway Stroller - Moon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osco&amp;reg; Signature One-Step Folding Step Stoo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Vinci Complete Slumber Waterproof Mini Crib Mattress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">
            <text:p>5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">
            <text:p>5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elta Children Smooth Glide Bassinet - Marin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9.99">
            <text:p>10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9.99">
            <text:p>10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ndless Summer ZAZ1801M Propane Tank Cover,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Evenflo&amp;reg; Symmetry&amp;#153; High Chair in Spearmint Sp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8">
            <text:p>6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sher-Price <text:s/>Sweet Surroundings Monkey Cradle 'n Swin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.99">
            <text:p>1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.99">
            <text:p>1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sher-Price Baby Owl Sit-Me-Up Floor Seat with Removable Toy T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Gifted Living Coir Insert Monogram Q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">
            <text:p>34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LIBBEY MARGARITA GLS S/12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CS 48"x12" Over The Door Hanging Mirro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2.99">
            <text:p>9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2.99">
            <text:p>92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elt It&amp;reg; Ice Melt 10 lb. Ju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.99">
            <text:p>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.99">
            <text:p>8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RG Org Steel Under Cabinet 15.74" x 10.2" Trash Can - Chrom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Philips Avent 4-in-1 Electric Steam Sterilizer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Radio Flyer Grandstand 3-in-1 Wagon -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BATH STORAGE CART W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Wall Frame - White - Size: 24" x 36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implehuman 10-Liter Mini Slim Plastic Step-On Trash Can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MBRA TWILIGHT BRASS 48-88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MBRA TWILIGHT BRASS88-144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7.49">
            <text:p>17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7.49">
            <text:p>17,4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OOD FRMD DRY BOARD BLK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9.99">
            <text:p>29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29.99">
            <text:p>29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H54303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11-Foot Rectangular Solar Aluminum Patio Umbrella -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24-Inch x 36-Inch Poster Frame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Ascent Designer Series Slim 3-Step Stool - Silver - Size: 17.9"x29.9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Einstein 2-in-1 Lights and Sea Activity Gym and Sauc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9.99">
            <text:p>1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9.99">
            <text:p>11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 Einstein Around We Grow 4-in-1 Discovery Activity Center To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eautyrest Black ICE 2-Stage Crib and Toddler Mattress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ream on Me 2-in-1 Table Talk Portable Baby High Chair - 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3.99">
            <text:p>7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3.99">
            <text:p>73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Fisher-Price Baby 2-in-1 Sit-to-Stand Safari Activity Center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HEATHER 3PC CMF F/Q WHT 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Keekaroo Baby Peanut Diaper Change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ainstays Faux Fur Saucer Chair - Aqu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5.49">
            <text:p>35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5.49">
            <text:p>35,4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Million Dollar Baby Classic Toddler Bed Conversion Kit - Warm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">
            <text:p>6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livia's Little World Little Princess Doll Furniture 18-Inch Fancy Clo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8">
            <text:p>5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ORG T-Leg Ironing Board with Cotton Cove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45-Liter Rectangular Slim Step Trash Can - Sat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4-Pc. Quad Hamper Sorter Laundry Bags - Black/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ALT BATH STORAGE CART W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orkCraft Universal Changer Topper - Transforms Dresser Into Baby Changing Station, Fits Standard Size Changing Pad, 3 Compartments for Changing Essentials, Soft Felt Bottom To Protect Dresser,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8">
            <text:p>79,98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ummer Infant Banister &amp; Stair Gate With Dual Installation Kit - Brow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9.99">
            <text:p>10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9.99">
            <text:p>10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Umbra 120"x 180" Cappa Adjustable Window Curtain Rod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7.99">
            <text:p>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7.99">
            <text:p>57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Zenna 45"-72" Never Rust Aluminum Rustproof Shower Rod - Chrome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62.99">
            <text:p>62,99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62.99">
            <text:p>62,9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TAH54389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TT: Needs Testing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Babyletto Kiwi Swivel USB Charging Port Electronic Recliner - White Lin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9">
            <text:p>5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9">
            <text:p>5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Chicco KeyFit 30 Infant Car Seat - Gray/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aVinci Meadow 4-in-1 Convertible Crib with Toddler Rail - Sla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Diono Baby Cambria 2 Highback Booster Sea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4" office:value-type="string">
            <text:p>Storkcraft Graco Hadley 6 Drawer Dresser - White (03706-101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UPPAbaby Wooden Folded Vista Baby Bassinet Stand - Grey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95">
            <text:p>195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195">
            <text:p>19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(empty)</text:p>
          </table:table-cell>
          <table:table-cell table:style-name="ce11"/>
          <table:table-cell table:style-name="ce18"/>
          <table:table-cell table:style-name="ce23" table:number-columns-repeated="2"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/>
          <table:table-cell table:style-name="ce12" office:value-type="string">
            <text:p>(empty)</text:p>
          </table:table-cell>
          <table:table-cell table:style-name="ce12"/>
          <table:table-cell table:style-name="ce25"/>
          <table:table-cell table:style-name="ce32"/>
          <table:table-cell table:style-name="ce37"/>
          <table:table-cell table:style-name="ce47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(empty)</text:p>
          </table:table-cell>
          <table:table-cell table:style-name="ce26"/>
          <table:table-cell table:style-name="ce33"/>
          <table:table-cell table:style-name="ce40"/>
          <table:table-cell table:style-name="ce48"/>
          <table:table-cell table:number-columns-repeated="1017"/>
        </table:table-row>
        <table:table-row table:style-name="ro1">
          <table:table-cell table:style-name="ce8" office:value-type="string">
            <text:p>Total Result</text:p>
          </table:table-cell>
          <table:table-cell table:style-name="ce15"/>
          <table:table-cell table:style-name="ce19"/>
          <table:table-cell table:style-name="ce28" office:value-type="float" office:value="479">
            <text:p>479</text:p>
          </table:table-cell>
          <table:table-cell table:style-name="ce35" office:value-type="float" office:value="54330.3599999998">
            <text:p>54330,3599999998</text:p>
          </table:table-cell>
          <table:table-cell table:style-name="ce43" office:value-type="float" office:value="479">
            <text:p>479</text:p>
          </table:table-cell>
          <table:table-cell table:style-name="ce50" office:value-type="float" office:value="54330.3599999998">
            <text:p>54330,3599999998</text:p>
          </table:table-cell>
          <table:table-cell table:number-columns-repeated="1017"/>
        </table:table-row>
        <table:table-row table:style-name="ro1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0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 Manifest" table:style-name="ta3" table:print="false">
        <table:table-column table:style-name="co11" table:default-cell-style-name="Default"/>
        <table:table-column table:style-name="co9" table:default-cell-style-name="Default"/>
        <table:table-column table:style-name="co10" table:default-cell-style-name="ce16"/>
        <table:table-column table:style-name="co7" table:number-columns-repeated="1021" table:default-cell-style-name="Default"/>
        <table:table-row table:style-name="ro2" table:number-rows-repeated="2">
          <table:table-cell table:number-columns-repeated="1024"/>
        </table:table-row>
        <table:table-row table:style-name="ro1">
          <table:table-cell table:style-name="ce51"/>
          <table:table-cell table:style-name="ce20" office:value-type="string">
            <text:p>Data</text:p>
          </table:table-cell>
          <table:table-cell table:style-name="ce29"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Description</text:p>
          </table:table-cell>
          <table:table-cell table:style-name="ce21" office:value-type="string">
            <text:p>Count - Description</text:p>
          </table:table-cell>
          <table:table-cell table:style-name="ce30" office:value-type="string">
            <text:p>Sum - MSRP</text:p>
          </table:table-cell>
          <table:table-cell table:style-name="ce36" office:value-type="string">
            <text:p>Total Count - Description</text:p>
          </table:table-cell>
          <table:table-cell table:style-name="ce45" office:value-type="string">
            <text:p>Total Sum - MSRP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.ORG Storage Bench - Espresso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7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11-Foot Rectangular Solar Aluminum Patio Umbrella -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18-Inch Diameter Stained Glass Poinsettia Holiday Wreat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5">
            <text:p>13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5">
            <text:p>13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24-Inch x 36-Inch Poster Frame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34" Square Folding Table - Black</text:p>
          </table:table-cell>
          <table:table-cell table:style-name="ce27" office:value-type="float" office:value="4">
            <text:p>4</text:p>
          </table:table-cell>
          <table:table-cell table:style-name="ce34" office:value-type="float" office:value="179.96">
            <text:p>179,96</text:p>
          </table:table-cell>
          <table:table-cell table:style-name="Pivot_20_Table_20_Result" office:value-type="float" office:value="4">
            <text:p>4</text:p>
          </table:table-cell>
          <table:table-cell table:style-name="ce49" office:value-type="float" office:value="179.96">
            <text:p>179,9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3X2.5QT BUFFET CRUX ARTISAN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19.97">
            <text:p>11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119.97">
            <text:p>119,9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48-Inch Angel Decoration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4-Foot Pre-Lit Porch Tree - Set of 2 - Green/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4moms Bluetooth-Enabled High-Tech Baby Swing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9.99">
            <text:p>2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9.99">
            <text:p>2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4moms MamaRoo 4.0 Bluetooth Enabled Baby Swing Infant Sea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9.99">
            <text:p>2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9.99">
            <text:p>2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72"x72" Capri Medallion Shower Curtain Blue - Destination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9-Foot Crank Round Market Umbrella - New Sals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6.68">
            <text:p>76,6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6.68">
            <text:p>76,6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 Christmas Story Replica Leg Table Lamp - Black/Tan (40301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ctionHeat Cotton AA Battery Heated Socks - Black S/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ir Space 360 Adjustable Portable Laptop Desk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irBake Natural 2-Pack Cookie Sheet Set - 16 x 14 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1.29">
            <text:p>51,2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1.29">
            <text:p>51,2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lumiluxe Toilet Brush and Plunger Set with Holder - Oil Rubbed Bronze</text:p>
          </table:table-cell>
          <table:table-cell table:style-name="ce27" office:value-type="float" office:value="4">
            <text:p>4</text:p>
          </table:table-cell>
          <table:table-cell table:style-name="ce34" office:value-type="float" office:value="79.96">
            <text:p>79,96</text:p>
          </table:table-cell>
          <table:table-cell table:style-name="Pivot_20_Table_20_Result" office:value-type="float" office:value="4">
            <text:p>4</text:p>
          </table:table-cell>
          <table:table-cell table:style-name="ce49" office:value-type="float" office:value="79.96">
            <text:p>79,9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merican-Made Hammered Steel Front-Loading Log Rack With Set Of 3 Tool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5">
            <text:p>3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5">
            <text:p>3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nchor Hocking 48 oz. Montana Jar w/Acacia Lid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5.98">
            <text:p>25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5.98">
            <text:p>25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nimal Adventure Kids' Fantasy Unicorn Rocker - 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0.19">
            <text:p>100,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0.19">
            <text:p>100,1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nimal Island Kids' Virtual Preschool Program Aila Sit and Pl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">
            <text:p>1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quaScale 3-in-1 Digital Scale Water Thermometer &amp; Infant Bath Tub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RT HOLNDSPRNGMX I CNV24X18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rtisanal Kitchen Supply Coupe Marbleized Salad Plates - Set of 4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7.99">
            <text:p>2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7.99">
            <text:p>27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scent Designer Series Slim 3-Step Stool - Silver - Size: 17.9"x29.9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&amp;W DIN CHR LAUREL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&amp;W PRE-LIT TREE 5FT GR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0">
            <text:p>6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Brezza Electric Power Source Baby Bottle Warm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8.99">
            <text:p>5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8.99">
            <text:p>58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Care Baby Reversible Playmat - Renaissance - Size:Lar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Care Happy Village Large Baby Play Mat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Einstein 2-in-1 Lights and Sea Activity Gym and Sauc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9.99">
            <text:p>1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9.99">
            <text:p>1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Einstein Around We Grow 4-in-1 Discovery Activity Center To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59.98">
            <text:p>2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59.98">
            <text:p>25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Jogger Baby Padded Stroller Carry Bag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8">
            <text:p>7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Jogger City Sway 2-in-1 Rocker &amp; Bouncer - Grap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 K'tan Original Large Buckle-Free Baby Wrap Carrie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5">
            <text:p>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5">
            <text:p>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ganics Fragranceless Baby Wipes - 800 count - Pack of 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.49">
            <text:p>25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.49">
            <text:p>25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letto Hudson 3-in-1 Convertible Crib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79.99">
            <text:p>3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79.99">
            <text:p>3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letto Kiwi Swivel USB Charging Port Electronic Recliner - White Lin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9">
            <text:p>5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9">
            <text:p>5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letto Pure Core Mini Dry Organic Crib Mattress (M5346C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">
            <text:p>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byletto Scoot 3-Drawer Changer Dresser - White/Washed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9">
            <text:p>3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9">
            <text:p>3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rrington Stacking Wicker Outdoor Dining Chairs - Set of 2 - Brow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39.98">
            <text:p>23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39.98">
            <text:p>23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um-Essex Lightweight Parker Hamper - Nav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">
            <text:p>2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aba Babycook Neo Baby Food Maker - Midnig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.99">
            <text:p>2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.99">
            <text:p>2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AN BAG SPIDERMAN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autiful 20' Pre-Lit Pine Garland - Green</text:p>
          </table:table-cell>
          <table:table-cell table:style-name="ce27" office:value-type="float" office:value="9">
            <text:p>9</text:p>
          </table:table-cell>
          <table:table-cell table:style-name="ce34" office:value-type="float" office:value="269.91">
            <text:p>269,91</text:p>
          </table:table-cell>
          <table:table-cell table:style-name="Pivot_20_Table_20_Result" office:value-type="float" office:value="9">
            <text:p>9</text:p>
          </table:table-cell>
          <table:table-cell table:style-name="ce49" office:value-type="float" office:value="269.91">
            <text:p>269,9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autyrest Black ICE 2-Stage Crib and Toddler Mattress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D PLTFRM NA KING WLNT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12.99">
            <text:p>61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12.99">
            <text:p>612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 &amp; Willow 12-Piece Home Prescott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 &amp; Willow Home 60-Watt 1 Light Bowery Table Lamp - White Wa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 &amp; Willow Home 84" Hadley Blackout Window Curtain Panel - White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19.97">
            <text:p>11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119.97">
            <text:p>119,9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 &amp; Willow Home Doorknob 88 to 144" Curtain Rod Set - Weathered Whit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19.98">
            <text:p>11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19.98">
            <text:p>11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 &amp; Willow Home Picnic Basket with 4 Place Settings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 &amp; Willow Storage Home Bench - White Wa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.99">
            <text:p>2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.99">
            <text:p>2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E&amp;WILLOW WOOD DSPNSR BA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NCH CRAWFORD GRE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NCH DELILAH BLUSH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00">
            <text:p>40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RKSHIRE BLNKT TWLG K BT 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5">
            <text:p>6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rries and Pinecones 4-Piece Battery-Operated Pre-Lit Holiday Decorating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9.99">
            <text:p>1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9.99">
            <text:p>1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tter Trends Ashton Collection Is Super Soft And Light Weight In Medallion Design 100 Pecent Cotton Tufted Unique Luxurious Machine Washable Tumble Dry, Queen Bedspread,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iltmore Amherst Crib Conversion Kit - Burnt Oa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5.17">
            <text:p>215,17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5.17">
            <text:p>215,1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IN KD .ORG 13 NTRL LIN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KBD MISSION T/T CAPPU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88">
            <text:p>38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88">
            <text:p>38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KCS BERWYN LT MCH/DRK BRN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9">
            <text:p>3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9">
            <text:p>31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lack &amp; Decker Extra-Wide Toaster Oven - Silver (TO3260XSBD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lackout Window Shade, Linen, 48x4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0">
            <text:p>14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LAKE 5'X8' MUL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9">
            <text:p>1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9">
            <text:p>1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LOCKOUT SIMPLE 5/8 ORB 18-36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O LED 12" STRBRST TREE TPP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idge Street Wakefield No Tools Over the Toilet Space Saver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.99">
            <text:p>1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.99">
            <text:p>1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ita Replacement Filters - 6-Pack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.99">
            <text:p>3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.99">
            <text:p>31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ITAX B-Ready&amp;reg; Child Tray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itax Extra Large Convex Back Seat Mirror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74.97">
            <text:p>74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74.97">
            <text:p>74,9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onze Bead 30"x42" Wall Mirror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19.98">
            <text:p>11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19.98">
            <text:p>11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STOOL DENNRY 43.25" CHRY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">
            <text:p>18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ST CHR OTT 0026 MLTI PZ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0.01">
            <text:p>0,01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0.01">
            <text:p>0,0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uckland Black Folding Fireplace Sc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49.99">
            <text:p>8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49.99">
            <text:p>8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ugaboo Nuna Turtle Baby Infant Car Sea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ulbHead Couch Coat Convenient Reversible Sofa Cover - Brow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ungalow Flooring FoFlor Cheetah Kitchen Mat - Blue - Size: 23"x36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79.98">
            <text:p>7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DDY SHWR ORG STEEL B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mbria 52"x90" Complete Window Curtain Tension Rod - Brushed Nick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mbria Vista Adjustable Single Curtain Rod Set - Brushed Nick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milla 2-Piece Modern Style Vanity Se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.99">
            <text:p>2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.99">
            <text:p>2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presso Compact On-the-Go Personal Coffee Mak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">
            <text:p>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PRI MEDALLION B BLU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.99">
            <text:p>1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.99">
            <text:p>16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sabella Quick n' Easy Upright Sweep Set - Gray/Oran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ece Quil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0">
            <text:p>15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ertified International 16-Piece Elegance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7.99">
            <text:p>1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7.99">
            <text:p>157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hicco Baby MyFit Harness+Booster Car Seat - Fatho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hicco Bravo Trio 3-in-1 Baby Stroller Travel System - Lill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79.99">
            <text:p>3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79.99">
            <text:p>3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hicco KeyFit 30 Infant Car Seat - Gray/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hicco Liteway Stroller - Moon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hristmas Decorations 6-Piece Pre-Lit Decor Set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HST SONOMA 5DRW WSHD BLKCA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89.99">
            <text:p>2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89.99">
            <text:p>2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laritin Ultimate Allergen Barrier Goose Down Comforter -White -Size: Tw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OAT RACK 11 HOOK METAL WHT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osco&amp;reg; Signature One-Step Folding Step Stoo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ountry Bouquet 22" x 28" Wrapped Canvas Wall Ar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3.99">
            <text:p>5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3.99">
            <text:p>5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rock Pot 6 Qt Multi Wse Express Crock Programmable Slow Cooker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rock-Pot 2-Quart Round Hook Up Connectable Entertaining System - 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">
            <text:p>8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">
            <text:p>8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rosley Upholstered 29-Inch Saddle Seat Bar Stools in Vintage Mahogany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9">
            <text:p>10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ruz V2 Stroller - Jake (Black/Carbon/Black Leather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79.99">
            <text:p>6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79.99">
            <text:p>6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UISINART 360 GRIDDLE CNTR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9.99">
            <text:p>2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9.99">
            <text:p>2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uisinart Classic 4 Slice Toaster - Black Stainles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uisinart Hurricane To Go Compact Blender - CPB-380GTG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79.97">
            <text:p>17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179.97">
            <text:p>179,9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ybex Baby Sirona S SensorSafe Convertible Car Seat - Black/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9.99">
            <text:p>4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9.99">
            <text:p>4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 16-Piece Drinkware Set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 17 oz. Glass Goblets - 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 6-Piece Assorted Drinkware Craft Brew Beer Glass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 Impressions 16-Piece Glassware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 Intent 10-Piece Glass Punch Bowl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&amp;#153; City Glass 16-Piece Drink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ilyware(TM) 17.5 oz. White Wine Glasses (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Vinci Complete Slumber Waterproof Mini Crib Mattress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">
            <text:p>5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Vinci Meadow 4-in-1 Convertible Crib with Toddler Rail - Sla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vis Adjustable Window Curtain Double Rod Set - Pewter - Size: 48" - 88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89.98">
            <text:p>8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89.98">
            <text:p>8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VOS 8'X10' STERL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79.99">
            <text:p>1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79.99">
            <text:p>1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lta Children 4-in-1 Discover &amp; Play Musical Walker, Blue/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8">
            <text:p>6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lta Children Smooth Glide Bassinet - Marin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9.99">
            <text:p>10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9.99">
            <text:p>10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signer Series Louis Cast Stone Fireplace Mant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0">
            <text:p>159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0">
            <text:p>159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SK Z SHPD BL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iono Baby Cambria 2 Highback Booster Sea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ream on Me 2-in-1 Table Talk Portable Baby High Chair - 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3.99">
            <text:p>7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3.99">
            <text:p>7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reambaby Newport Adapta-Gate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reambaby Savoy Full Size Bed Rail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.99">
            <text:p>3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.99">
            <text:p>31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RMT LATTICE CAMEL 24X39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YBD JSPR TWN/KNGESPRESSO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89.99">
            <text:p>4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89.99">
            <text:p>4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ko Eco-Casa 45-Liter Step Trash and Recycle Can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ko Horizon 45-Liter Motion Sensor Trash Can - Stainless Ste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ko Mirage-X Stainless Steel 80-Liter Motion Sensor Trash C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9">
            <text:p>1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9">
            <text:p>1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lizabeth Arden Women's Ultra Plush Bathrobe - Pink - Size: Small/Mediu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ND TBL SAH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ndless Summer ZAZ1801M Propane Tank Cover,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rgobaby Omni 360 Cool Air Mesh Baby Carrier - Carbon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0">
            <text:p>18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venflo&amp;reg; Symmetry&amp;#153; High Chair in Spearmint Sp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8">
            <text:p>6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abric Drum Lamp Shade in - Natural - Size: 15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arberware 12" High-Performance Nonstick Deep Skillet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armhouse Collection Cambridge Adjustable Curtain Rod - Ivor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99.98">
            <text:p>9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99.98">
            <text:p>9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RRIS 7'6" X 9'6" MULTI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19">
            <text:p>7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19">
            <text:p>71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sher Price Baby Lamb Sit-Me-Up Floor Seat with Tray - White/Te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sher-Price <text:s/>Sweet Surroundings Monkey Cradle 'n Swin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.99">
            <text:p>1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.99">
            <text:p>1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sher-Price Baby 2-in-1 Sit-to-Stand Safari Activity Center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sher-Price Baby Owl Sit-Me-Up Floor Seat with Removable Toy T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sher-Price Kids' Morgan Quilted Diaper Backpack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sher-Price Spacesaver High Chair - Citrus Pebbl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tz and Floyd Tranquility Melamine Dinner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8">
            <text:p>6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LDING BED ZDOC FUL BLU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5.99">
            <text:p>14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5.99">
            <text:p>145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loor Lamp Adesso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39">
            <text:p>3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39">
            <text:p>33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lorence Wall Mirro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3">
            <text:p>313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3">
            <text:p>31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oundations Lullaby Adult Glider Rocker Chair - Natural/Navy 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ull Wedding Ring Tufted Chenille Bedsprea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5">
            <text:p>8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5">
            <text:p>8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ATE HOME ACCENTS BRNZ REGALO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C BARCART MARARI NA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9.99">
            <text:p>1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9.99">
            <text:p>1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ibson Elite Everston 12-Piece Dinnerware Set in Teal/Crea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3.99">
            <text:p>5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3.99">
            <text:p>5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ibson Home 12-Piece Plaza Cafe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ifted Living Coir Insert Monogram Q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">
            <text:p>34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i-Go 14" Baby Doll with Stroller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inkgo Simple 42-Piece Stainless Steel Flat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iselle Velvet Dining Chairs, Set of 2, Gray, Chrome Ba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8">
            <text:p>2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8">
            <text:p>2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raco Affix Highback Booster Car Seat - Grapead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rosche Turin 4.75-Ounce Double Shot Espresso Cups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">
            <text:p>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RSN TREE 4' GRAY WINTER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3.99">
            <text:p>7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3.99">
            <text:p>7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ADLEY 4N1 CRB WHT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9.99">
            <text:p>2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9.99">
            <text:p>2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alo SleepSack Lions Tigers Multi-Way Adjustable Swaddle - Grey - Size: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.99">
            <text:p>2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.99">
            <text:p>21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alo SleepSack Multi-Way Adjustable Cotton Swaddle - Cream - Size: Newbor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.99">
            <text:p>2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.99">
            <text:p>21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ARBR 3N1 MINI CRB PBL GR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8.99">
            <text:p>19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8.99">
            <text:p>198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aven Transparent Lid Towel Warm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earthSong Large Vortex Spinning Ring Swing with Footrest for Multiple Kids, 50" diam x 68" H., Holds Up to 300 lbs.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9">
            <text:p>16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EATHER 3PC CMF F/Q WHT VD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IGH CHR TT NT/ HNY CLM CU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illsdale Charleston 26" Spindle Back Swivel Counter Stool in Ta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658">
            <text:p>65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658">
            <text:p>65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ome Basics Bread Box,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ome Dynamix Tribeca 7' 10"x10' 6" Slade Modern Area Rug - Brown/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9.99">
            <text:p>2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9.99">
            <text:p>2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omePop Decorative Arched Wood Frame Pet Bed in San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9.99">
            <text:p>1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9.99">
            <text:p>1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oney Can Do OTD Hanging Organiz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otel Laundry Microfiber Mattress Topper - Set of 2 - White - Size: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udson Dining Chair Finish: Chestnu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5">
            <text:p>12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5">
            <text:p>12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DESIGN COSM TRAY MD 8X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Design Cosmetic Divided Spinner Caddy Cosmetic Organizer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ndia Ink Aurora Cracked Glass Wastebasket in Past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ndulgence Synthetic Back/Stomach Sleeper Pillow - Size:Standard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NSERT LIVE HAPPY 28X16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nterDesign&amp;reg; Linus 3-Tier Stadium Corner Spice R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.98">
            <text:p>16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.98">
            <text:p>16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.l. Childress Crib Mobile Attachment Clamp - Whit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9.8">
            <text:p>29,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9.8">
            <text:p>29,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oy Mangano Little Deluxe Garment Steamers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6.99">
            <text:p>4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6.99">
            <text:p>46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Keekaroo Baby Peanut Diaper Change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Keter Novel 90 Gallon Outdoor Storage Box - Gray/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3.12">
            <text:p>63,12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3.12">
            <text:p>63,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Keystone Fabrics Regal Cordless Sun Shade - Mahogany - Size: 6'x8'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5">
            <text:p>1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KidCo Go-Pod Activity Seat - ...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Kosas Home - 56003593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4.5">
            <text:p>254,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4.5">
            <text:p>254,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arge Indoor/Outdoor Birch Tree with 600 Warm White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5">
            <text:p>1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avish Home Crystal Ball Curtain Rod - 3/4" - Rubbed Silver (63-5001-SI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a-Z-Boy&amp;reg; Fairmont Big &amp; Tall Leather Executive Office Chair in Biscui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80.99">
            <text:p>480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80.99">
            <text:p>480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EMONADE SET BEGINAGA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BBEY MARGARITA GLS S/12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bbey Moderno Glass Salad Bowls, Set of 1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7.99">
            <text:p>2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7.99">
            <text:p>27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ght Warmth Down Alternative Comforter - White - Size: Kin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5">
            <text:p>1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llebaby Complete Original Baby Carrie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9.99">
            <text:p>1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9.99">
            <text:p>1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melights LT2024-AOW Stick Charging Outlet Table Lamp, White/Aqu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non Home Brook 24" Counter Stool -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4.99">
            <text:p>9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4.99">
            <text:p>9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non Home Decor Tray Table Set - Faux Marble Brow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.99">
            <text:p>1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.99">
            <text:p>1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non Home Fetti Accent Wood Cabinet - White - Size: Lar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non Home Madison Bench in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79.99">
            <text:p>1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79.99">
            <text:p>1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non Home Mission Back Folding Bar Stool - Walnu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num Home Textiles TR95-SM Unisex Terry Cloth Bathrobe, S/M,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ttle Seeds Monarch Hill Poppy Desk, White/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39.99">
            <text:p>2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39.99">
            <text:p>2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ittle Tikes 3-in-1 Sports Zone Activity Center To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1.99">
            <text:p>4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1.99">
            <text:p>41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MNRC SMRT CUIS 3PC RCT BKR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89.97">
            <text:p>8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89.97">
            <text:p>89,9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MP TBL HILY BRSD NCKL 24"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uminarc&amp;reg; Entertain Stemware 6 oz. Flute (Set of 1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dison Park 4-Piece Alexis Duvet Cover Set - White - Size: Full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6.49">
            <text:p>76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6.49">
            <text:p>76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dison Park Hayden Curved Back Slipper Chair in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9">
            <text:p>2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9">
            <text:p>2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dison Park Oxford Accent Chair in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55.99">
            <text:p>35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55.99">
            <text:p>355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nstays Faux Fur Saucer Chair - Aqu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5.49">
            <text:p>35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5.49">
            <text:p>35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nhattan Comfort Vanderbilt TV Stand - White Glos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86.99">
            <text:p>48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86.99">
            <text:p>486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BLE BLUE LAM P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.99">
            <text:p>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.99">
            <text:p>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quis by Waterford Markham Set of 4 Wine Glasses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CS 48"x12" Over The Door Hanging Mirro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2.99">
            <text:p>9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2.99">
            <text:p>92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DRN CHNG TBL HMPR 6B ESP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7.99">
            <text:p>1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7.99">
            <text:p>157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elissa &amp; Doug Mickey Mouse Clubhouse Wooden Chunky Puzzl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1.86">
            <text:p>21,86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1.86">
            <text:p>21,8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elrose Snowy Berry Branch (Set of 12) 42.5" H Foa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.99">
            <text:p>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.99">
            <text:p>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elrose Swivel Stool, Ivory Wire-Brush, Counter Heig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0">
            <text:p>14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elt It&amp;reg; Ice Melt 10 lb. Ju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.99">
            <text:p>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.99">
            <text:p>8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F TURKEY SRVE BWL S/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ichelangelo Masterpiece Double Old Fashioned Glasses - Set of 4 - No Color - Size: One Si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iele Classic C1 Pure Suction Canister Vacuum Cleaner - Graphite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">
            <text:p>3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">
            <text:p>3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illion Dollar Baby Classic Toddler Bed Conversion Kit - Warm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">
            <text:p>6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">
            <text:p>6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dern Farmhouse Home Organic Bead Original White Dinner Plates (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dway Lattice Vinyl Office Chair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1.25">
            <text:p>191,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1.25">
            <text:p>191,2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dway Viscount Vinyl Dining Chair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6.25">
            <text:p>266,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6.25">
            <text:p>266,2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hawk Home Beach Treasure Trio Entry Mat - Multi - Size: 18" x 30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hawk Home Impressions Scroll Utility Mat - Brown - Size: 36" x 48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narch Specialties BOOKCASE-72 H/CHERRY WITH 5 SHELVES Bookcase,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SS 4N1 CRB W/DRWR GR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79.99">
            <text:p>2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79.99">
            <text:p>2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otorola MBP50-G2 5" Video Baby Monitor with Two Camera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69.99">
            <text:p>1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69.99">
            <text:p>1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y Mat Dirt Trapping Mud Rug, 19&amp;#34; x 29&amp;#34;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5">
            <text:p>3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5">
            <text:p>3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yBaby, SoundSpa Lullaby - Sounds &amp; Projection, Plays 6 Sounds &amp; Lullabies, Image Projector Featuring Diverse Scenes, Auto-Off Timer Perfect for Naptime, Powered by an AC Adapt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10' Pre-Lit LED Dunhill Fir Artificial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89.99">
            <text:p>12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89.99">
            <text:p>12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12-Inch Glittery Mountain Spruce Kissing Bal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4.99">
            <text:p>5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4.99">
            <text:p>5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2-piece Fawn and Doe Decoration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4.99">
            <text:p>1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4.99">
            <text:p>1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3' Hampton Spruce Pre-Lit Christmas Tree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4.99">
            <text:p>1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4.99">
            <text:p>1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24" Feel Real Bristle Berry Wreath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2-Foot Majestic Fir Pre-Lit Christmas Tree with Clear Lights and Burgundy Ba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4.5-Foot Douglas Fir Pre-Lit Christmas Tree with Multicolo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6-1/2-Foot Pre-Lit Glittery Bristle Slim Pine Artificial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19.99">
            <text:p>4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19.99">
            <text:p>4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7-1/2-Foot Pre-Lit PowerConnect Princeton Fraser Fir Artificial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9.99">
            <text:p>8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9.99">
            <text:p>8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9-Foot Wispy Willow Grande White Pre-Lit Christmas Garland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3.99">
            <text:p>6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3.99">
            <text:p>6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Pre-lit Artificial Christmas Tree | Includes Pre-strung 10 Function Multi-Color LED Lights and Stand | Dunhill Fir Tree - 6.5 f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84.99">
            <text:p>38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84.99">
            <text:p>38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Company Pre-lit Artificial Mini Christmas Tree | Includes Small LED Lights, White Tipped, Glitter Branches Cones and Cloth Bag Base | Glittery Bristle Pine-2, 2 Foot,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9">
            <text:p>4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9">
            <text:p>4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Dunhill Fir Hinged Tree with 750 Clear Lights - 7-1/2-Fe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89.99">
            <text:p>2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89.99">
            <text:p>2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ional Tree Fraser Grande "Feel-Real&amp;reg;" 24-Inch Pre-Lit Wreath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6.99">
            <text:p>4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6.99">
            <text:p>46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ATURAL JOY SIG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CAA Auburn Tigers Comforter - Multi - Tw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5.99">
            <text:p>10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5.99">
            <text:p>105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early Natural 40" Boston Fern 2 Piece - Gr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ellie Stool, Arena Navy, Counter Heigh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8">
            <text:p>5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8">
            <text:p>5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EVE IVR NAPKIN S/4 VDC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45.98">
            <text:p>45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45.98">
            <text:p>45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ewlife By Gelpro 18-Inch x 30-Inch Designer Comfort Mat in Grasscloth Peca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inja 1800-Watts Foodi Digital Air Fry Oven with Convection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29.99">
            <text:p>2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29.99">
            <text:p>2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rdic Ware Bakers Half Sheet - Size: 13"x18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29">
            <text:p>2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ritake <text:s/>4-Piece Colorwave Rim Place Setting Dinnerware Set - 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rth States Superyard Colorplay Ultimate Baby Gate 6 Panels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stalgia Electrics&amp;#153; Cotton Candy Accessory Ki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8.39">
            <text:p>58,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8.39">
            <text:p>58,3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stalgia&amp;#153; Electrics Retro Hard Candy Cotton Candy Mak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TC L/U GIFT BOX TOWER 33"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1.99">
            <text:p>61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1.99">
            <text:p>61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TC TREE TIFFANY MD CL 6.5'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64.99">
            <text:p>26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64.99">
            <text:p>26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TC YARD NATIVITY 51.5" WH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8.99">
            <text:p>98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8.99">
            <text:p>98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akwood Pine Cone and Oak Leaf Rug, 5&amp;#39; x 8&amp;#39;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9.95">
            <text:p>29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9.95">
            <text:p>29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livia &amp; Oliver Mr and Mrs Toasting Flutes - Gold - Set of 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livia's Little World Little Princess Doll Furniture 18-Inch Fancy Clo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8">
            <text:p>5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PULENCE GLASS ORNAMENTS S/8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RG Org Steel Under Cabinet 15.74" x 10.2" Trash Can - Chrom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RG T-Leg Ironing Board with Cotton Cove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door Lighted Spinning Dreid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val Gear-Face Analog Indoor Wall Clock With Geode-Inspired Backgroun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5">
            <text:p>12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5">
            <text:p>12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XO Good Grips&amp;reg; Small Salad Spinn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XO Tot Perfect Pull Wipes Dispense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XO Tot Plastic Feeding Spoons with Travel Case- Teal &amp; 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.99">
            <text:p>6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.99">
            <text:p>6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arvez Taj Aspen 60-Inch x 40-Inch Canvas Wall Ar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52.99">
            <text:p>25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52.99">
            <text:p>252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ennie Square Throw Pillow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2.99">
            <text:p>3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2.99">
            <text:p>32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eri Home Capri Medallion 100% Cotton Hand Towel, Blu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.98">
            <text:p>3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.98">
            <text:p>3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faltzgraff 16-Piece Chateau Dinnerware Set - Crea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7.99">
            <text:p>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7.99">
            <text:p>57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faltzgraff Elements 24" Glossy Bamboo Vase - Brow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hilips Avent 4-in-1 Electric Steam Sterilizer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hilips Avent Anti-colic Baby Bottles with Airfree Vent Gift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KTP RND CNCRT FIREPIT GRY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39.99">
            <text:p>2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39.99">
            <text:p>2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8 Professional 3 Cup Vegetable Chopper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ID TREE SKIRT W/ POM PO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NT ORCHID WHITE 31"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9.99">
            <text:p>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9.99">
            <text:p>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TINUM FS BO PP CHMPGN 95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ytex Diaper Genie Complete Assembled Diaper Pail with Refill - Gre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78">
            <text:p>7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72" L Battery Operated Lighted Holiday Garland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5">
            <text:p>44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5">
            <text:p>44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Adjustable Window Hugger Candles - Bronze - Set of 2</text:p>
          </table:table-cell>
          <table:table-cell table:style-name="ce27" office:value-type="float" office:value="7">
            <text:p>7</text:p>
          </table:table-cell>
          <table:table-cell table:style-name="ce34" office:value-type="float" office:value="314.65">
            <text:p>314,65</text:p>
          </table:table-cell>
          <table:table-cell table:style-name="Pivot_20_Table_20_Result" office:value-type="float" office:value="7">
            <text:p>7</text:p>
          </table:table-cell>
          <table:table-cell table:style-name="ce49" office:value-type="float" office:value="314.65">
            <text:p>314,6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Adjustable Window Hugger Candles - Onyx - Set of 2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89.9">
            <text:p>8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89.9">
            <text:p>89,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Adjustable Window Hugger Candles - Set of 2 - Bron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5">
            <text:p>44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5">
            <text:p>44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Dog Park Full/Queen Cotton Quilt Bedding Set, 91 L x 88 W x 0.25 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5">
            <text:p>1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5">
            <text:p>1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Indoor/Outdoor Blue Ridge Teardrop Swag with Lights - Green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39.9">
            <text:p>13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39.9">
            <text:p>139,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Indoor/Outdoor Blue Ridge Wreath with Dual-Function Lights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79.9">
            <text:p>17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79.9">
            <text:p>179,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Indoor/Outdoor Lighted Ceramic Christmas Tre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5">
            <text:p>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5">
            <text:p>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Polyester Pet Chair Protective Cover - Chocola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3.95">
            <text:p>43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3.95">
            <text:p>43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ow &amp; Hearth Wooden Adirondack Chair - Black Paint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19.9">
            <text:p>319,9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19.9">
            <text:p>319,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NDNT ALEXIA INTEGRTD LED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1">
            <text:p>241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1">
            <text:p>24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oly and Bark Weave Curved Back Design Dining Arm Chair -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4.99">
            <text:p>15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4.99">
            <text:p>15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re-Lit Wreaths 18" Decorated Christmas Wreaths - Set of 3</text:p>
          </table:table-cell>
          <table:table-cell table:style-name="ce27" office:value-type="float" office:value="5">
            <text:p>5</text:p>
          </table:table-cell>
          <table:table-cell table:style-name="ce34" office:value-type="float" office:value="99.95">
            <text:p>99,95</text:p>
          </table:table-cell>
          <table:table-cell table:style-name="Pivot_20_Table_20_Result" office:value-type="float" office:value="5">
            <text:p>5</text:p>
          </table:table-cell>
          <table:table-cell table:style-name="ce49" office:value-type="float" office:value="99.95">
            <text:p>9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uleo International 6.5-Foot Aspen Fir Pre-Lit Artificial Christmas Tree with Clear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.99">
            <text:p>1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.99">
            <text:p>1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ureGuardian&amp;reg; 14-Hour Cool Mist Ultrasonic Humidifier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69.98">
            <text:p>6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69.98">
            <text:p>6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yrex Easy Grab 6-Piece Glass Bakeware and Food Storage Set - Clear/Blue - No Color - Size: One Si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.99">
            <text:p>1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.99">
            <text:p>15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yrex&amp;reg; 6-Piece Round Bakeware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Queen Wedding Ring Tufted Chenille Bedsprea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5">
            <text:p>9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5">
            <text:p>9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dio Flyer Grandstand 3-in-1 Wagon -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.99">
            <text:p>1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9.99">
            <text:p>1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agan Low Back Barstool, Misty Mocha by Kosas Hom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940.94">
            <text:p>940,94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940.94">
            <text:p>940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al Simple&amp;reg; Cordless Pleated 31-Inch x 64-Inch Shade in Ivor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galo Double Door Super Wide Baby Gate &amp; Play Yard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n-Wil Whitney Beaded Wall Mirror in Gold Leaf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8">
            <text:p>24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8">
            <text:p>24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vlon Oval One-Step Hair Dryer and Volumizing Styler - Black/Pin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vlon Unique 1 Step Home 2-in-1 Hair Dryer and Volumizer - Min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vlon XL Hair Straightening Heated Styling Bru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ller Derby Cruze XR Hightop Mens Roller Skate, 09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S CRDLS 2" WHT FW BLND 23X64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ubbermaid 22-Piece Brilliance Food Storage Container Set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ubbermaid FastTrack Garage 48" x 16" Wire Shelf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ubbermaid Flex and Seal 26-Pcs Food Storage Set - Clear/Blu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favieh Ebo Modern Coastal 4-Tier Etagere in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69.95">
            <text:p>46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69.95">
            <text:p>46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fety 1st Ready to Install Safety Gate for Crawlers and Toddlers - Gra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59.98">
            <text:p>1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59.98">
            <text:p>15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av 1500 Watt Garment Steamer with 360 Degree Swivel Hanger - Blue</text:p>
          </table:table-cell>
          <table:table-cell table:style-name="ce27" office:value-type="float" office:value="4">
            <text:p>4</text:p>
          </table:table-cell>
          <table:table-cell table:style-name="ce34" office:value-type="float" office:value="600">
            <text:p>600</text:p>
          </table:table-cell>
          <table:table-cell table:style-name="Pivot_20_Table_20_Result" office:value-type="float" office:value="4">
            <text:p>4</text:p>
          </table:table-cell>
          <table:table-cell table:style-name="ce49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36" Wood Gallery Shelf - Rustic Walnu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45-Liter Rectangular Slim Step Trash Can - Sati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9">
            <text:p>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9">
            <text:p>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4-Pc. Quad Hamper Sorter Laundry Bags - Black/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BATH STORAGE CART WHT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79.98">
            <text:p>7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Cotton Bed Pillow - White - Size: Standard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Round Coupe 16-Piece Dinnerware Set 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3.99">
            <text:p>12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3.99">
            <text:p>12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Swing Front Shoe Storage Bins - Clear - Set of 6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9.98">
            <text:p>3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9.98">
            <text:p>3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 Wall Frame - White - Size: 24" x 36"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&amp;trade; Extra Tall Bed Lifts in Black (Set of 4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LT(TM) 5-Tiered Towel Tower in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n Francisco Breakfast Blend - 160-Coun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.99">
            <text:p>3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.99">
            <text:p>3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assy&amp;reg; Baby's First Development Gift Set in Re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hark Rotator Lift-Away ADV Duoclean Powerfins Upright Vacuum -Gray(LA50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9.99">
            <text:p>2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9.99">
            <text:p>2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hiraz Linen Oval Back Dining Chairs - Set of 2 - Natur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9.99">
            <text:p>2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9.99">
            <text:p>2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HOE 12 ADJ CUBBY WHT ORG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implehuman 10-Liter Mini Slim Plastic Step-On Trash Can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implehuman 50 Litre Semi-Round Plastic Step Trash Can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implehuman 6Lt Stainless Steel Semi-Round Step-On Trash Can - Dark Bron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3.99">
            <text:p>12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3.99">
            <text:p>12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kip Hop Stroll and Go Three-Season Toddler Footmuff - Heather Grey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199.98">
            <text:p>19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199.98">
            <text:p>19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mall Indoor/Outdoor Birch Tree with 300 Warm White Light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5">
            <text:p>9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5">
            <text:p>9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odaStream Carbonating Bottle 2pk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odaStream Source 33oz Carbonating Water Bottles 2 Se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5.99">
            <text:p>15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5.99">
            <text:p>15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orelle Verona Crib and Changer Toddler Rail - Espresso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13.99">
            <text:p>113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13.99">
            <text:p>113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pin Master Present Fancy Puppy Interactive Plush Pet Toy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pode Christmas Trees Stemless Wine Glasses - Set of 4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0">
            <text:p>8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AG GT 32C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.99">
            <text:p>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.99">
            <text:p>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ainless Steel 2-Slice Toast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arfrit Rotato Express Electric Peeler - 4 Spare Blades Plus Batter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1.25">
            <text:p>31,2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1.25">
            <text:p>31,2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eam and Go Garment Steamer in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">
            <text:p>12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ep2 Company Up and Down Coaster Riding Toy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orage Bench with Tray and 2 Ottomans - Greig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9.99">
            <text:p>1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9.99">
            <text:p>1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ORAGE BIN SAFARI PLP TM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orkcraft Graco Hadley 6 Drawer Dresser - White (03706-101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49.99">
            <text:p>3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49.99">
            <text:p>3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torkCraft Universal Changer Topper - Transforms Dresser Into Baby Changing Station, Fits Standard Size Changing Pad, 3 Compartments for Changing Essentials, Soft Felt Bottom To Protect Dresser,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8">
            <text:p>79,98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8">
            <text:p>7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ummer Baby Soft Support Bath Seat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ummer Infant Banister &amp; Stair Gate With Dual Installation Kit - Brow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09.99">
            <text:p>10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09.99">
            <text:p>10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ablecraft 13-Quart Stainless Steel Mixing Bow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4.99">
            <text:p>2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4.99">
            <text:p>2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ablecraft 20-Quart Stainless Steel Mixing Bow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able-Mate Adjustable Table As Seen On TV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herapedic TruCool Memory Foam Side Sleeper Pillow - Size:Standar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5.19">
            <text:p>75,1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5.19">
            <text:p>75,1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HRPDC NANTES MARINE 63 VDC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59.98">
            <text:p>59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59.98">
            <text:p>59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iny Love Baby 4-in-1 I Grow Activity Walker - Multi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iny Love Gymini Deluxe Infant Activity Play Mat with Book - Magical Tale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itan Dual Mount Stainless Steel Shower Rod in Bronz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mmy Bahama 3-Piece Paradise Fronds Quilt Set - Ivory - Size: Full/Queen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99.99">
            <text:p>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99.99">
            <text:p>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v Furniture Audrey Collection Lacquer, 3 Drawer Desk,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9">
            <text:p>4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9">
            <text:p>4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rimland Crystal Curtain Tie Backs - Set of 2 - White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43.98">
            <text:p>43,98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43.98">
            <text:p>43,9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V STND FOREST DARK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39.99">
            <text:p>3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39.99">
            <text:p>3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V STND SAMUEL BRWN/DRK GRY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9">
            <text:p>1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9">
            <text:p>1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wilight Ultra Sonic Diffus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0">
            <text:p>5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brands Dry Erase Board with Aluminum Frame - 23" x 35"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39.96">
            <text:p>39,96</text:p>
          </table:table-cell>
          <table:table-cell table:style-name="Pivot_20_Table_20_Result" office:value-type="float" office:value="2">
            <text:p>2</text:p>
          </table:table-cell>
          <table:table-cell table:style-name="ce49" office:value-type="float" office:value="39.96">
            <text:p>39,9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FO 1500-Watt Electric Infrared Space Heater - Silve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89.99">
            <text:p>18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89.99">
            <text:p>18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mbra 120"x 180" Cappa Adjustable Window Curtain Rod -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7.99">
            <text:p>57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7.99">
            <text:p>57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mbra Cappa 66 to 120" Adjustable Curtain Rod Set - Brushed Black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19.97">
            <text:p>119,97</text:p>
          </table:table-cell>
          <table:table-cell table:style-name="Pivot_20_Table_20_Result" office:value-type="float" office:value="3">
            <text:p>3</text:p>
          </table:table-cell>
          <table:table-cell table:style-name="ce49" office:value-type="float" office:value="119.97">
            <text:p>119,9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mbra Hubba 34" Circle Mirror - Titanium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20">
            <text:p>12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MBRA TWILIGHT BRASS 48-88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MBRA TWILIGHT BRASS88-144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7.49">
            <text:p>17,4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7.49">
            <text:p>17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mbra&amp;reg; Skinny 2-Gallon Wastebasket in Blac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.99">
            <text:p>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.99">
            <text:p>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nique Loom Chindi Stripe Braided Area Rug - Yellow - Size: 8'x5'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09">
            <text:p>30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09">
            <text:p>30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PPAbaby RumbleSeat V2 - Emmett (Green Melange/Silver/Saddle Leather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9.99">
            <text:p>19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9.99">
            <text:p>19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PPAbaby SnugSeat Seat Liner for VISTA / VISTA 2 / CRUZ / CRUZ 2 Strollers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PPAbaby Wooden Folded Vista Baby Bassinet Stand - Gre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5">
            <text:p>1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rban Shop Faux Fur Saucer Chair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82.99">
            <text:p>8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82.99">
            <text:p>82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RBN SHP QLD RLNG OFC CHR BLSH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RBN SHP QLTD RLNG OFC CHR GR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USAOPOLY Trivial Pursuit World of Harry Potter Ultimate Edition | Trivia Board Game Based On Harry Potter Films | Officially Licensed Harry Potter Gam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5">
            <text:p>4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5">
            <text:p>4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 Home Auburn Hills Rolled Side Chairs in Off-White (Set of 2)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59.99">
            <text:p>3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59.99">
            <text:p>3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ictor Allen Variety Pack Coffee Pods - 200-Count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.WNDRLD L/U GARLAND S/2 6'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9.99">
            <text:p>1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9.99">
            <text:p>1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kefield 3-Shelf Wall Cabinet with 2-Door <text:s/>- 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39.99">
            <text:p>1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39.99">
            <text:p>1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LKER RDY SET DX BLU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9.99">
            <text:p>4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9.99">
            <text:p>4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msutta 6-Piece Hygro Duet Bath Towel Set - Gra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msutta Waterproof Cotton Mattress Pad - White - Size: Ful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9.99">
            <text:p>3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9.99">
            <text:p>3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msutta&amp;reg; Duet Cut to Fit 60" x 72" Bath Mat in Jav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nder Nesting Tables in Cherry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79.99">
            <text:p>17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79.99">
            <text:p>17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eather Guard Argyle 30" x 45" Door Mat - Came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eather Guard Half-round Lattice Water Glutton 24"x39" Door Mat - Charcoal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59.99">
            <text:p>5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59.99">
            <text:p>5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eather Guard&amp;#153; 22-Inch x 52-Inch Kitchen Runner in Blue/Whit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4.99">
            <text:p>7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4.99">
            <text:p>7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ind &amp; Weather Glowing Resin Globe - Clear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4.95">
            <text:p>44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44.95">
            <text:p>44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ind &amp; Weather Handcrafted Heart Tree Metal Wall Art - 21.75 W x 20.5 H x .5 D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79.95">
            <text:p>79,95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79.95">
            <text:p>79,9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IRE BASKET CART 4T SILVR VDC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9.99">
            <text:p>6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9.99">
            <text:p>6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OOD FRMD DRY BOARD BLK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OYBR Metal, Pu Leather Fuji Counter Stool Set of 2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300">
            <text:p>300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XMAS HARSHY LARGE CHOC HS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.99">
            <text:p>14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14.99">
            <text:p>14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Yankee Candle Housewarmer Lavender Vanilla Large 2-Wick Tumbler Candl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9.99">
            <text:p>29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29.99">
            <text:p>29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Zenna 45"-72" Never Rust Aluminum Rustproof Shower Rod - Chrome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62.99">
            <text:p>62,99</text:p>
          </table:table-cell>
          <table:table-cell table:style-name="Pivot_20_Table_20_Result" office:value-type="float" office:value="1">
            <text:p>1</text:p>
          </table:table-cell>
          <table:table-cell table:style-name="ce49" office:value-type="float" office:value="62.99">
            <text:p>62,9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(empty)</text:p>
          </table:table-cell>
          <table:table-cell table:style-name="ce26"/>
          <table:table-cell table:style-name="ce33"/>
          <table:table-cell table:style-name="Pivot_20_Table_20_Result"/>
          <table:table-cell table:style-name="ce48"/>
          <table:table-cell table:number-columns-repeated="1019"/>
        </table:table-row>
        <table:table-row table:style-name="ro1">
          <table:table-cell table:style-name="ce52" office:value-type="string">
            <text:p>Total Result</text:p>
          </table:table-cell>
          <table:table-cell table:style-name="ce28" office:value-type="float" office:value="479">
            <text:p>479</text:p>
          </table:table-cell>
          <table:table-cell table:style-name="ce35" office:value-type="float" office:value="54330.3599999998">
            <text:p>54330,3599999998</text:p>
          </table:table-cell>
          <table:table-cell table:style-name="ce43" office:value-type="float" office:value="479">
            <text:p>479</text:p>
          </table:table-cell>
          <table:table-cell table:style-name="ce50" office:value-type="float" office:value="54330.3599999998">
            <text:p>54330,3599999998</text:p>
          </table:table-cell>
          <table:table-cell table:number-columns-repeated="1019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1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Cache_RES10948" table:style-name="ta4" table:print="false">
        <table:table-column table:style-name="co12" table:number-columns-repeated="9" table:default-cell-style-name="Default"/>
        <table:table-row table:style-name="ro1">
          <table:table-cell office:value-type="string">
            <text:p>Pallet ID</text:p>
          </table:table-cell>
          <table:table-cell office:value-type="string">
            <text:p>LP</text:p>
          </table:table-cell>
          <table:table-cell office:value-type="string">
            <text:p>UPC</text:p>
          </table:table-cell>
          <table:table-cell office:value-type="string">
            <text:p>Description</text:p>
          </table:table-cell>
          <table:table-cell office:value-type="string">
            <text:p>Manufacturer</text:p>
          </table:table-cell>
          <table:table-cell office:value-type="string">
            <text:p>Model Number</text:p>
          </table:table-cell>
          <table:table-cell office:value-type="string">
            <text:p>MSRP</text:p>
          </table:table-cell>
          <table:table-cell office:value-type="string">
            <text:p>Unit Condition</text:p>
          </table:table-cell>
          <table:table-cell office:value-type="string">
            <text:p>PhotoURL1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48090</text:p>
          </table:table-cell>
          <table:table-cell office:value-type="float" office:value="850002007602">
            <text:p>850002007602</text:p>
          </table:table-cell>
          <table:table-cell office:value-type="string">
            <text:p>Salav 1500 Watt Garment Steamer with 360 Degree Swivel Hanger - Blue</text:p>
          </table:table-cell>
          <table:table-cell office:value-type="string">
            <text:p>SALAV</text:p>
          </table:table-cell>
          <table:table-cell office:value-type="string">
            <text:p>SALAVXL-08BLUE</text:p>
          </table:table-cell>
          <table:table-cell office:value-type="float" office:value="150">
            <text:p>15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71563/original/74fc3ac0c22b.jpg.jpg?1544542525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78518</text:p>
          </table:table-cell>
          <table:table-cell office:value-type="float" office:value="850002007602">
            <text:p>850002007602</text:p>
          </table:table-cell>
          <table:table-cell office:value-type="string">
            <text:p>Salav 1500 Watt Garment Steamer with 360 Degree Swivel Hanger - Blue</text:p>
          </table:table-cell>
          <table:table-cell office:value-type="string">
            <text:p>SALAV</text:p>
          </table:table-cell>
          <table:table-cell office:value-type="string">
            <text:p>SALAVXL-08BLUE</text:p>
          </table:table-cell>
          <table:table-cell office:value-type="float" office:value="150">
            <text:p>15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71563/original/74fc3ac0c22b.jpg.jpg?1544542525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78573</text:p>
          </table:table-cell>
          <table:table-cell office:value-type="float" office:value="850002007602">
            <text:p>850002007602</text:p>
          </table:table-cell>
          <table:table-cell office:value-type="string">
            <text:p>Salav 1500 Watt Garment Steamer with 360 Degree Swivel Hanger - Blue</text:p>
          </table:table-cell>
          <table:table-cell office:value-type="string">
            <text:p>SALAV</text:p>
          </table:table-cell>
          <table:table-cell office:value-type="string">
            <text:p>SALAVXL-08BLUE</text:p>
          </table:table-cell>
          <table:table-cell office:value-type="float" office:value="150">
            <text:p>15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71563/original/74fc3ac0c22b.jpg.jpg?1544542525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BY873798</text:p>
          </table:table-cell>
          <table:table-cell office:value-type="float" office:value="850002007602">
            <text:p>850002007602</text:p>
          </table:table-cell>
          <table:table-cell office:value-type="string">
            <text:p>Salav 1500 Watt Garment Steamer with 360 Degree Swivel Hanger - Blue</text:p>
          </table:table-cell>
          <table:table-cell office:value-type="string">
            <text:p>SALAV</text:p>
          </table:table-cell>
          <table:table-cell office:value-type="string">
            <text:p>SALAVXL-08BLUE</text:p>
          </table:table-cell>
          <table:table-cell office:value-type="float" office:value="150">
            <text:p>15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71563/original/74fc3ac0c22b.jpg.jpg?154454252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2163</text:p>
          </table:table-cell>
          <table:table-cell office:value-type="float" office:value="816479015960">
            <text:p>816479015960</text:p>
          </table:table-cell>
          <table:table-cell office:value-type="string">
            <text:p>Motorola MBP50-G2 5" Video Baby Monitor with Two Cameras</text:p>
          </table:table-cell>
          <table:table-cell office:value-type="string">
            <text:p>Motorola</text:p>
          </table:table-cell>
          <table:table-cell office:value-type="string">
            <text:p>MBP50-G2</text:p>
          </table:table-cell>
          <table:table-cell office:value-type="float" office:value="169.99">
            <text:p>1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656137/original/bb7f017fa3ea.jpg.jpg?153616240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2189</text:p>
          </table:table-cell>
          <table:table-cell office:value-type="float" office:value="31262074188">
            <text:p>31262074188</text:p>
          </table:table-cell>
          <table:table-cell office:value-type="string">
            <text:p>MyBaby, SoundSpa Lullaby - Sounds &amp; Projection, Plays 6 Sounds &amp; Lullabies, Image Projector Featuring Diverse Scenes, Auto-Off Timer Perfect for Naptime, Powered by an AC Adapter</text:p>
          </table:table-cell>
          <table:table-cell office:value-type="string">
            <text:p>Homedics</text:p>
          </table:table-cell>
          <table:table-cell office:value-type="string">
            <text:p>MYB-S305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035210/original/1bc3c6d16e2a.jpg.jpg?151162066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0856</text:p>
          </table:table-cell>
          <table:table-cell office:value-type="float" office:value="818771025418">
            <text:p>818771025418</text:p>
          </table:table-cell>
          <table:table-cell office:value-type="string">
            <text:p>Halo SleepSack Lions Tigers Multi-Way Adjustable Swaddle - Grey - Size:S</text:p>
          </table:table-cell>
          <table:table-cell office:value-type="string">
            <text:p>Halo</text:p>
          </table:table-cell>
          <table:table-cell office:value-type="string">
            <text:p>Swaddle</text:p>
          </table:table-cell>
          <table:table-cell office:value-type="float" office:value="21.99">
            <text:p>2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034393/original/443ee6a3f78a.jpg.jpg?1545678247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31188</text:p>
          </table:table-cell>
          <table:table-cell office:value-type="float" office:value="43197163097">
            <text:p>43197163097</text:p>
          </table:table-cell>
          <table:table-cell office:value-type="string">
            <text:p>CADDY SHWR ORG STEEL BN</text:p>
          </table:table-cell>
          <table:table-cell office:value-type="string">
            <text:p>.ORG</text:p>
          </table:table-cell>
          <table:table-cell office:value-type="string">
            <text:p>7544NNBB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478045/original/9b5bd91e91d6.jpg.jpg?1554308319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0881</text:p>
          </table:table-cell>
          <table:table-cell office:value-type="float" office:value="11172431004">
            <text:p>11172431004</text:p>
          </table:table-cell>
          <table:table-cell office:value-type="string">
            <text:p>Nordic Ware Bakers Half Sheet - Size: 13"x18"</text:p>
          </table:table-cell>
          <table:table-cell office:value-type="string">
            <text:p>Nordic Ware</text:p>
          </table:table-cell>
          <table:table-cell office:value-type="string">
            <text:p>Bakers Half Sheet</text:p>
          </table:table-cell>
          <table:table-cell office:value-type="float" office:value="14.5">
            <text:p>14,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05538/original/8790510neg2NLWL.jpg.jpg?1344339407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0882</text:p>
          </table:table-cell>
          <table:table-cell office:value-type="float" office:value="11172431004">
            <text:p>11172431004</text:p>
          </table:table-cell>
          <table:table-cell office:value-type="string">
            <text:p>Nordic Ware Bakers Half Sheet - Size: 13"x18"</text:p>
          </table:table-cell>
          <table:table-cell office:value-type="string">
            <text:p>Nordic Ware</text:p>
          </table:table-cell>
          <table:table-cell office:value-type="string">
            <text:p>Bakers Half Sheet</text:p>
          </table:table-cell>
          <table:table-cell office:value-type="float" office:value="14.5">
            <text:p>14,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05538/original/8790510neg2NLWL.jpg.jpg?1344339407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G898882</text:p>
          </table:table-cell>
          <table:table-cell office:value-type="float" office:value="43197164575">
            <text:p>43197164575</text:p>
          </table:table-cell>
          <table:table-cell office:value-type="string">
            <text:p>Titan Dual Mount Stainless Steel Shower Rod in Bronze</text:p>
          </table:table-cell>
          <table:table-cell office:value-type="string">
            <text:p>Titan</text:p>
          </table:table-cell>
          <table:table-cell office:value-type="string">
            <text:p>Shower Ro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61468/original/e33a8ae939a2.jpg.jpg?1588860127</text:p>
          </table:table-cell>
        </table:table-row>
        <table:table-row table:style-name="ro1">
          <table:table-cell office:value-type="string">
            <text:p>PTAH54389</text:p>
          </table:table-cell>
          <table:table-cell office:value-type="string">
            <text:p>LPCA143222</text:p>
          </table:table-cell>
          <table:table-cell office:value-type="float" office:value="817609011739">
            <text:p>817609011739</text:p>
          </table:table-cell>
          <table:table-cell office:value-type="string">
            <text:p>UPPAbaby Wooden Folded Vista Baby Bassinet Stand - Grey</text:p>
          </table:table-cell>
          <table:table-cell office:value-type="string">
            <text:p>Uppababy</text:p>
          </table:table-cell>
          <table:table-cell office:value-type="string">
            <text:p>Baby Bassinet Stand</text:p>
          </table:table-cell>
          <table:table-cell office:value-type="float" office:value="195">
            <text:p>1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87045/original/de396a3ee866.jpg.jpg?1544725062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19729</text:p>
          </table:table-cell>
          <table:table-cell office:value-type="float" office:value="813277015185">
            <text:p>813277015185</text:p>
          </table:table-cell>
          <table:table-cell office:value-type="string">
            <text:p>Babyganics Fragranceless Baby Wipes - 800 count - Pack of 8</text:p>
          </table:table-cell>
          <table:table-cell office:value-type="string">
            <text:p>Babyganics</text:p>
          </table:table-cell>
          <table:table-cell office:value-type="string">
            <text:p>8ADAD34A</text:p>
          </table:table-cell>
          <table:table-cell office:value-type="float" office:value="25.49">
            <text:p>25,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698486/original/3469518eVdJGYxL.jpg.jpg?1475676971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034274</text:p>
          </table:table-cell>
          <table:table-cell office:value-type="float" office:value="7898594053075">
            <text:p>7898594053075</text:p>
          </table:table-cell>
          <table:table-cell office:value-type="string">
            <text:p>Manhattan Comfort Vanderbilt TV Stand - White Gloss</text:p>
          </table:table-cell>
          <table:table-cell office:value-type="string">
            <text:p>Manhattan Comfort</text:p>
          </table:table-cell>
          <table:table-cell office:value-type="float" office:value="17552">
            <text:p>17552</text:p>
          </table:table-cell>
          <table:table-cell office:value-type="float" office:value="486.99">
            <text:p>486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06142/original/c1aeeffc2d48.jpg.jpg?1567349291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0743</text:p>
          </table:table-cell>
          <table:table-cell office:value-type="float" office:value="193271018260">
            <text:p>193271018260</text:p>
          </table:table-cell>
          <table:table-cell office:value-type="string">
            <text:p>TV STND SAMUEL BRWN/DRK GRYVDC</text:p>
          </table:table-cell>
          <table:table-cell office:value-type="string">
            <text:p>Baxton Studio</text:p>
          </table:table-cell>
          <table:table-cell office:value-type="float" office:value="8669">
            <text:p>8669</text:p>
          </table:table-cell>
          <table:table-cell office:value-type="float" office:value="139.99">
            <text:p>1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0744</text:p>
          </table:table-cell>
          <table:table-cell office:value-type="float" office:value="848595015142">
            <text:p>848595015142</text:p>
          </table:table-cell>
          <table:table-cell office:value-type="string">
            <text:p>DYBD JSPR TWN/KNGESPRESSOVDC</text:p>
          </table:table-cell>
          <table:table-cell office:value-type="string">
            <text:p>Alaterre Furniture</text:p>
          </table:table-cell>
          <table:table-cell office:value-type="string">
            <text:p>-</text:p>
          </table:table-cell>
          <table:table-cell office:value-type="float" office:value="489.99">
            <text:p>48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5091</text:p>
          </table:table-cell>
          <table:table-cell office:value-type="float" office:value="696870020721">
            <text:p>696870020721</text:p>
          </table:table-cell>
          <table:table-cell office:value-type="string">
            <text:p>BEAN BAG SPIDERMAN MULTI</text:p>
          </table:table-cell>
          <table:table-cell office:value-type="string">
            <text:p>the fhe group inc.</text:p>
          </table:table-cell>
          <table:table-cell office:value-type="string">
            <text:p>-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A109533</text:p>
          </table:table-cell>
          <table:table-cell office:value-type="float" office:value="8717447118275">
            <text:p>8717447118275</text:p>
          </table:table-cell>
          <table:table-cell office:value-type="string">
            <text:p>Bugaboo Nuna Turtle Baby Infant Car Seat - Black</text:p>
          </table:table-cell>
          <table:table-cell office:value-type="string">
            <text:p>Bugaboo</text:p>
          </table:table-cell>
          <table:table-cell office:value-type="string">
            <text:p>Baby Infant Car Seat</text:p>
          </table:table-cell>
          <table:table-cell office:value-type="float" office:value="349.99">
            <text:p>3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017390/original/8bd9d5c3671a.jpg.jpg?1563970017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0747</text:p>
          </table:table-cell>
          <table:table-cell office:value-type="float" office:value="812614020424">
            <text:p>812614020424</text:p>
          </table:table-cell>
          <table:table-cell office:value-type="string">
            <text:p>BKBD MISSION T/T CAPPU VDC</text:p>
          </table:table-cell>
          <table:table-cell office:value-type="string">
            <text:p>Donco Kids</text:p>
          </table:table-cell>
          <table:table-cell office:value-type="string">
            <text:p>-</text:p>
          </table:table-cell>
          <table:table-cell office:value-type="float" office:value="388">
            <text:p>388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034280</text:p>
          </table:table-cell>
          <table:table-cell office:value-type="float" office:value="471058905065">
            <text:p>471058905065</text:p>
          </table:table-cell>
          <table:table-cell office:value-type="string">
            <text:p>Bridge Street Wakefield No Tools Over the Toilet Space Saver - White</text:p>
          </table:table-cell>
          <table:table-cell office:value-type="string">
            <text:p>BRIDGE STREET</text:p>
          </table:table-cell>
          <table:table-cell office:value-type="string">
            <text:p>Toilet Space Saver</text:p>
          </table:table-cell>
          <table:table-cell office:value-type="float" office:value="159.99">
            <text:p>1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89860/original/2c8d1a278620.jpg.jpg?1541344193</text:p>
          </table:table-cell>
        </table:table-row>
        <table:table-row table:style-name="ro1">
          <table:table-cell office:value-type="string">
            <text:p>PTAF53206</text:p>
          </table:table-cell>
          <table:table-cell office:value-type="string">
            <text:p>LPCA126099</text:p>
          </table:table-cell>
          <table:table-cell office:value-type="float" office:value="616806868562">
            <text:p>616806868562</text:p>
          </table:table-cell>
          <table:table-cell office:value-type="string">
            <text:p>Poly and Bark Weave Curved Back Design Dining Arm Chair - Natural</text:p>
          </table:table-cell>
          <table:table-cell office:value-type="string">
            <text:p>Poly and Bark</text:p>
          </table:table-cell>
          <table:table-cell office:value-type="string">
            <text:p>EM-109-NAT</text:p>
          </table:table-cell>
          <table:table-cell office:value-type="float" office:value="154.99">
            <text:p>154,99</text:p>
          </table:table-cell>
          <table:table-cell office:value-type="string">
            <text:p>CC: Scratch &amp; Dent (334Y) packaging</text:p>
          </table:table-cell>
          <table:table-cell office:value-type="string">
            <text:p>https://inventory-photos.global.ssl.fastly.net/5983265/original/d307e15502c4.jpg.jpg?1563361338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97998</text:p>
          </table:table-cell>
          <table:table-cell office:value-type="float" office:value="731161041976">
            <text:p>731161041976</text:p>
          </table:table-cell>
          <table:table-cell office:value-type="string">
            <text:p>Keter Novel 90 Gallon Outdoor Storage Box - Gray/Black</text:p>
          </table:table-cell>
          <table:table-cell office:value-type="string">
            <text:p>Keter</text:p>
          </table:table-cell>
          <table:table-cell office:value-type="string">
            <text:p>Storage Box</text:p>
          </table:table-cell>
          <table:table-cell office:value-type="float" office:value="63.12">
            <text:p>63,12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44688/original/e953204725b1.jpg.jpg?1514491907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6932</text:p>
          </table:table-cell>
          <table:table-cell office:value-type="float" office:value="49796606263">
            <text:p>49796606263</text:p>
          </table:table-cell>
          <table:table-cell office:value-type="string">
            <text:p>Chicco Bravo Trio 3-in-1 Baby Stroller Travel System - Lilla</text:p>
          </table:table-cell>
          <table:table-cell office:value-type="string">
            <text:p>Chicco</text:p>
          </table:table-cell>
          <table:table-cell office:value-type="string">
            <text:p>Baby Stroller</text:p>
          </table:table-cell>
          <table:table-cell office:value-type="float" office:value="379.99">
            <text:p>3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141761/original/130451CtA_2BvbBRL.jpg.jpg?1442406226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5111</text:p>
          </table:table-cell>
          <table:table-cell office:value-type="float" office:value="622356565844">
            <text:p>622356565844</text:p>
          </table:table-cell>
          <table:table-cell office:value-type="string">
            <text:p>Shark Rotator Lift-Away ADV Duoclean Powerfins Upright Vacuum -Gray(LA502)</text:p>
          </table:table-cell>
          <table:table-cell office:value-type="string">
            <text:p>Shark</text:p>
          </table:table-cell>
          <table:table-cell office:value-type="string">
            <text:p>LA502</text:p>
          </table:table-cell>
          <table:table-cell office:value-type="float" office:value="299.99">
            <text:p>2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32782/original/4e5b3f55ff27.jpg.jpg?1604686147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83297</text:p>
          </table:table-cell>
          <table:table-cell office:value-type="float" office:value="810030091158">
            <text:p>810030091158</text:p>
          </table:table-cell>
          <table:table-cell office:value-type="string">
            <text:p>Cruz V2 Stroller - Jake (Black/Carbon/Black Leather)</text:p>
          </table:table-cell>
          <table:table-cell office:value-type="string">
            <text:p>Uppababy</text:p>
          </table:table-cell>
          <table:table-cell office:value-type="string">
            <text:p>0420-CRZ-NA-JKE</text:p>
          </table:table-cell>
          <table:table-cell office:value-type="float" office:value="679.99">
            <text:p>6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39962/original/aba9d7b8a344.jpg.jpg?1586185154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70004</text:p>
          </table:table-cell>
          <table:table-cell office:value-type="float" office:value="9312742520229">
            <text:p>9312742520229</text:p>
          </table:table-cell>
          <table:table-cell office:value-type="string">
            <text:p>Dreambaby Newport Adapta-Gate - White</text:p>
          </table:table-cell>
          <table:table-cell office:value-type="string">
            <text:p>Dreambaby</text:p>
          </table:table-cell>
          <table:table-cell office:value-type="string">
            <text:p>L2022</text:p>
          </table:table-cell>
          <table:table-cell office:value-type="float" office:value="89.99">
            <text:p>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74793/original/dd21bf0a8780.jpg.jpg?1543262802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F061808</text:p>
          </table:table-cell>
          <table:table-cell office:value-type="float" office:value="28295472838">
            <text:p>28295472838</text:p>
          </table:table-cell>
          <table:table-cell office:value-type="string">
            <text:p>Davis Adjustable Window Curtain Double Rod Set - Pewter - Size: 48" - 88"</text:p>
          </table:table-cell>
          <table:table-cell office:value-type="string">
            <text:p>Umbra</text:p>
          </table:table-cell>
          <table:table-cell office:value-type="string">
            <text:p>246643-480-B11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55713/original/a299cd14aea4.jpg.jpg?1568243586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F061809</text:p>
          </table:table-cell>
          <table:table-cell office:value-type="float" office:value="28295472838">
            <text:p>28295472838</text:p>
          </table:table-cell>
          <table:table-cell office:value-type="string">
            <text:p>Davis Adjustable Window Curtain Double Rod Set - Pewter - Size: 48" - 88"</text:p>
          </table:table-cell>
          <table:table-cell office:value-type="string">
            <text:p>Umbra</text:p>
          </table:table-cell>
          <table:table-cell office:value-type="string">
            <text:p>246643-480-B11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55713/original/a299cd14aea4.jpg.jpg?1568243586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5117</text:p>
          </table:table-cell>
          <table:table-cell office:value-type="float" office:value="618998003905">
            <text:p>618998003905</text:p>
          </table:table-cell>
          <table:table-cell office:value-type="string">
            <text:p>GATE HOME ACCENTS BRNZ REGALO</text:p>
          </table:table-cell>
          <table:table-cell office:value-type="string">
            <text:p>Regalo</text:p>
          </table:table-cell>
          <table:table-cell office:value-type="string">
            <text:p>0390 BR</text:p>
          </table:table-cell>
          <table:table-cell office:value-type="float" office:value="54">
            <text:p>54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50567/original/91bee66c4ad8.jpg.jpg?1605643605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66941</text:p>
          </table:table-cell>
          <table:table-cell office:value-type="float" office:value="752760309625">
            <text:p>752760309625</text:p>
          </table:table-cell>
          <table:table-cell office:value-type="string">
            <text:p>Baum-Essex Lightweight Parker Hamper - Navy</text:p>
          </table:table-cell>
          <table:table-cell office:value-type="string">
            <text:p>Baum-Essex</text:p>
          </table:table-cell>
          <table:table-cell office:value-type="string">
            <text:p>7N1135SD</text:p>
          </table:table-cell>
          <table:table-cell office:value-type="float" office:value="29">
            <text:p>2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99655/original/67952373b3c1.jpg.jpg?1563561730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84131</text:p>
          </table:table-cell>
          <table:table-cell office:value-type="float" office:value="887961649925">
            <text:p>887961649925</text:p>
          </table:table-cell>
          <table:table-cell office:value-type="string">
            <text:p>Fisher-Price Spacesaver High Chair - Citrus Pebble</text:p>
          </table:table-cell>
          <table:table-cell office:value-type="string">
            <text:p>Fisher-Price</text:p>
          </table:table-cell>
          <table:table-cell office:value-type="string">
            <text:p>FTM97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89452/original/bbea2544fbe1.jpg.jpg?1541191105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A109544</text:p>
          </table:table-cell>
          <table:table-cell office:value-type="float" office:value="765986451047">
            <text:p>765986451047</text:p>
          </table:table-cell>
          <table:table-cell office:value-type="string">
            <text:p>Cambria 52"x90" Complete Window Curtain Tension Rod - Brushed Nickel</text:p>
          </table:table-cell>
          <table:table-cell table:number-columns-repeated="2" office:value-type="string">
            <text:p>Cambria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467719/original/5850653c22b4.jpg.jpg?1554135951</text:p>
          </table:table-cell>
        </table:table-row>
        <table:table-row table:style-name="ro1">
          <table:table-cell office:value-type="string">
            <text:p>PTAF92369</text:p>
          </table:table-cell>
          <table:table-cell office:value-type="string">
            <text:p>LPCH384148</text:p>
          </table:table-cell>
          <table:table-cell office:value-type="float" office:value="838810011134">
            <text:p>838810011134</text:p>
          </table:table-cell>
          <table:table-cell office:value-type="string">
            <text:p>Simplehuman 50 Litre Semi-Round Plastic Step Trash Can - Black</text:p>
          </table:table-cell>
          <table:table-cell office:value-type="string">
            <text:p>Simplehuman</text:p>
          </table:table-cell>
          <table:table-cell office:value-type="string">
            <text:p>Trash Can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04112/original/469231HIpbh4HrL.jpg.jpg?1343842013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60951</text:p>
          </table:table-cell>
          <table:table-cell office:value-type="float" office:value="48517805831">
            <text:p>48517805831</text:p>
          </table:table-cell>
          <table:table-cell office:value-type="string">
            <text:p>Babyletto Hudson 3-in-1 Convertible Crib - White</text:p>
          </table:table-cell>
          <table:table-cell office:value-type="string">
            <text:p>Babyletto</text:p>
          </table:table-cell>
          <table:table-cell office:value-type="string">
            <text:p>M4201W</text:p>
          </table:table-cell>
          <table:table-cell office:value-type="float" office:value="379.99">
            <text:p>3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78639/original/911931JDPYJ7oeL.jpg.jpg?1365102754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93560</text:p>
          </table:table-cell>
          <table:table-cell office:value-type="float" office:value="769924342688">
            <text:p>769924342688</text:p>
          </table:table-cell>
          <table:table-cell office:value-type="string">
            <text:p>Home Dynamix Tribeca 7' 10"x10' 6" Slade Modern Area Rug - Brown/Red</text:p>
          </table:table-cell>
          <table:table-cell office:value-type="string">
            <text:p>Home Dynamix</text:p>
          </table:table-cell>
          <table:table-cell office:value-type="string">
            <text:p>HD5382-539</text:p>
          </table:table-cell>
          <table:table-cell office:value-type="float" office:value="269.99">
            <text:p>2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03485/original/efe3a76220bd.jpg.jpg?1548295326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60952</text:p>
          </table:table-cell>
          <table:table-cell office:value-type="float" office:value="840035395333">
            <text:p>840035395333</text:p>
          </table:table-cell>
          <table:table-cell office:value-type="string">
            <text:p>TV STND FOREST DARK VDC</text:p>
          </table:table-cell>
          <table:table-cell office:value-type="string">
            <text:p>Forest Gate</text:p>
          </table:table-cell>
          <table:table-cell office:value-type="string">
            <text:p>-</text:p>
          </table:table-cell>
          <table:table-cell office:value-type="float" office:value="339.99">
            <text:p>3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27652</text:p>
          </table:table-cell>
          <table:table-cell office:value-type="float" office:value="887719074689">
            <text:p>887719074689</text:p>
          </table:table-cell>
          <table:table-cell office:value-type="string">
            <text:p>Wamsutta 6-Piece Hygro Duet Bath Towel Set - Gray</text:p>
          </table:table-cell>
          <table:table-cell office:value-type="string">
            <text:p>Wamsutta</text:p>
          </table:table-cell>
          <table:table-cell office:value-type="string">
            <text:p>Bath Towel Set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89901/original/a437b9d49730.jpg.jpg?1541351291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78070</text:p>
          </table:table-cell>
          <table:table-cell office:value-type="float" office:value="82803427604">
            <text:p>82803427604</text:p>
          </table:table-cell>
          <table:table-cell office:value-type="string">
            <text:p>END TBL SAH VDC</text:p>
          </table:table-cell>
          <table:table-cell office:value-type="string">
            <text:p>D?cor Therapy</text:p>
          </table:table-cell>
          <table:table-cell office:value-type="string">
            <text:p>-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84294</text:p>
          </table:table-cell>
          <table:table-cell office:value-type="float" office:value="32727494">
            <text:p>32727494</text:p>
          </table:table-cell>
          <table:table-cell office:value-type="string">
            <text:p>Linon Home Fetti Accent Wood Cabinet - White - Size: Large</text:p>
          </table:table-cell>
          <table:table-cell office:value-type="string">
            <text:p>Linon</text:p>
          </table:table-cell>
          <table:table-cell office:value-type="string">
            <text:p>Wood Cabinet</text:p>
          </table:table-cell>
          <table:table-cell office:value-type="float" office:value="349.99">
            <text:p>3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52239/original/771e3131dd38.jpg.jpg?1597064599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84296</text:p>
          </table:table-cell>
          <table:table-cell office:value-type="float" office:value="4058511762005">
            <text:p>4058511762005</text:p>
          </table:table-cell>
          <table:table-cell office:value-type="string">
            <text:p>Cybex Baby Sirona S SensorSafe Convertible Car Seat - Black/Grey</text:p>
          </table:table-cell>
          <table:table-cell office:value-type="string">
            <text:p>Cybex</text:p>
          </table:table-cell>
          <table:table-cell office:value-type="string">
            <text:p>Baby Car Seat</text:p>
          </table:table-cell>
          <table:table-cell office:value-type="float" office:value="499.99">
            <text:p>4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04480/original/d1c8ec30301c.jpg.jpg?1590858623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F061923</text:p>
          </table:table-cell>
          <table:table-cell office:value-type="float" office:value="729083989247">
            <text:p>729083989247</text:p>
          </table:table-cell>
          <table:table-cell office:value-type="string">
            <text:p>National Tree 2-piece Fawn and Doe Decoration with Clear Lights</text:p>
          </table:table-cell>
          <table:table-cell office:value-type="string">
            <text:p>National Tree</text:p>
          </table:table-cell>
          <table:table-cell office:value-type="string">
            <text:p>Fawn and Doe Decoration</text:p>
          </table:table-cell>
          <table:table-cell office:value-type="float" office:value="124.99">
            <text:p>1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075246/original/41ac30880949.jpg.jpg?1546466987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F061925</text:p>
          </table:table-cell>
          <table:table-cell office:value-type="float" office:value="889654065791">
            <text:p>889654065791</text:p>
          </table:table-cell>
          <table:table-cell office:value-type="string">
            <text:p>Modway Viscount Vinyl Dining Chair in Black</text:p>
          </table:table-cell>
          <table:table-cell office:value-type="string">
            <text:p>LexMod</text:p>
          </table:table-cell>
          <table:table-cell office:value-type="string">
            <text:p>EEI-2226-BLK</text:p>
          </table:table-cell>
          <table:table-cell office:value-type="float" office:value="266.25">
            <text:p>266,2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38308/original/20bfb85a9607.jpg.jpg?1586041331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86211</text:p>
          </table:table-cell>
          <table:table-cell office:value-type="float" office:value="46605251317">
            <text:p>46605251317</text:p>
          </table:table-cell>
          <table:table-cell office:value-type="string">
            <text:p>MDRN CHNG TBL HMPR 6B ESP VDC</text:p>
          </table:table-cell>
          <table:table-cell office:value-type="string">
            <text:p>Badger Basket</text:p>
          </table:table-cell>
          <table:table-cell office:value-type="float" office:value="25131">
            <text:p>25131</text:p>
          </table:table-cell>
          <table:table-cell office:value-type="float" office:value="157.99">
            <text:p>157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030729</text:p>
          </table:table-cell>
          <table:table-cell office:value-type="float" office:value="28295312646">
            <text:p>28295312646</text:p>
          </table:table-cell>
          <table:table-cell office:value-type="string">
            <text:p>Umbra Hubba 34" Circle Mirror - Titanium</text:p>
          </table:table-cell>
          <table:table-cell office:value-type="string">
            <text:p>Umbra</text:p>
          </table:table-cell>
          <table:table-cell office:value-type="string">
            <text:p>1012715-378</text:p>
          </table:table-cell>
          <table:table-cell office:value-type="float" office:value="120">
            <text:p>12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24629/original/f78e1d9c101f.jpg.jpg?1576081604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67074</text:p>
          </table:table-cell>
          <table:table-cell office:value-type="float" office:value="772349679338">
            <text:p>772349679338</text:p>
          </table:table-cell>
          <table:table-cell office:value-type="string">
            <text:p>Ren-Wil Whitney Beaded Wall Mirror in Gold Leaf</text:p>
          </table:table-cell>
          <table:table-cell office:value-type="string">
            <text:p>Renwil</text:p>
          </table:table-cell>
          <table:table-cell office:value-type="string">
            <text:p>MT1638</text:p>
          </table:table-cell>
          <table:table-cell office:value-type="float" office:value="248">
            <text:p>248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61003</text:p>
          </table:table-cell>
          <table:table-cell office:value-type="float" office:value="44681345166">
            <text:p>44681345166</text:p>
          </table:table-cell>
          <table:table-cell office:value-type="string">
            <text:p>34" Square Folding Table - Black</text:p>
          </table:table-cell>
          <table:table-cell office:value-type="string">
            <text:p>Unbranded</text:p>
          </table:table-cell>
          <table:table-cell office:value-type="string">
            <text:p>14611BLK2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83604/original/55874cf90c4b.jpg.jpg?1594043256</text:p>
          </table:table-cell>
        </table:table-row>
        <table:table-row table:style-name="ro1">
          <table:table-cell office:value-type="string">
            <text:p>PTAF92401</text:p>
          </table:table-cell>
          <table:table-cell office:value-type="string">
            <text:p>LPCH361015</text:p>
          </table:table-cell>
          <table:table-cell office:value-type="float" office:value="44681345166">
            <text:p>44681345166</text:p>
          </table:table-cell>
          <table:table-cell office:value-type="string">
            <text:p>34" Square Folding Table - Black</text:p>
          </table:table-cell>
          <table:table-cell office:value-type="string">
            <text:p>Unbranded</text:p>
          </table:table-cell>
          <table:table-cell office:value-type="string">
            <text:p>14611BLK2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83604/original/55874cf90c4b.jpg.jpg?159404325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2619</text:p>
          </table:table-cell>
          <table:table-cell office:value-type="float" office:value="811572021092">
            <text:p>811572021092</text:p>
          </table:table-cell>
          <table:table-cell office:value-type="string">
            <text:p>SodaStream Source 33oz Carbonating Water Bottles 2 Set</text:p>
          </table:table-cell>
          <table:table-cell office:value-type="string">
            <text:p>SodaStream</text:p>
          </table:table-cell>
          <table:table-cell office:value-type="float" office:value="1741211010">
            <text:p>1741211010</text:p>
          </table:table-cell>
          <table:table-cell office:value-type="float" office:value="15.99">
            <text:p>15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807181/original/676841l4ySIx_2BsL.jpg.jpg?1477335100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2647</text:p>
          </table:table-cell>
          <table:table-cell office:value-type="float" office:value="811572029661">
            <text:p>811572029661</text:p>
          </table:table-cell>
          <table:table-cell office:value-type="string">
            <text:p>SodaStream Carbonating Bottle 2pk - Black</text:p>
          </table:table-cell>
          <table:table-cell office:value-type="string">
            <text:p>SodaStream</text:p>
          </table:table-cell>
          <table:table-cell office:value-type="float" office:value="53485203">
            <text:p>53485203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842887/original/11b3e348ef04.jpg.jpg?156139458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22931</text:p>
          </table:table-cell>
          <table:table-cell office:value-type="float" office:value="28225114197">
            <text:p>28225114197</text:p>
          </table:table-cell>
          <table:table-cell office:value-type="string">
            <text:p>Pfaltzgraff Elements 24" Glossy Bamboo Vase - Brown</text:p>
          </table:table-cell>
          <table:table-cell office:value-type="string">
            <text:p>Pfaltzgraff</text:p>
          </table:table-cell>
          <table:table-cell office:value-type="string">
            <text:p>Bamboo Vase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98760/original/615e43450f79.jpg.jpg?1607723970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23581</text:p>
          </table:table-cell>
          <table:table-cell office:value-type="float" office:value="85081400512">
            <text:p>85081400512</text:p>
          </table:table-cell>
          <table:table-cell office:value-type="string">
            <text:p>Gibson Elite Everston 12-Piece Dinnerware Set in Teal/Cream</text:p>
          </table:table-cell>
          <table:table-cell office:value-type="string">
            <text:p>Gibson</text:p>
          </table:table-cell>
          <table:table-cell office:value-type="string">
            <text:p>116870.12R</text:p>
          </table:table-cell>
          <table:table-cell office:value-type="float" office:value="53.99">
            <text:p>53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23578</text:p>
          </table:table-cell>
          <table:table-cell office:value-type="float" office:value="25398128211">
            <text:p>25398128211</text:p>
          </table:table-cell>
          <table:table-cell office:value-type="string">
            <text:p>Pfaltzgraff 16-Piece Chateau Dinnerware Set - Cream</text:p>
          </table:table-cell>
          <table:table-cell office:value-type="string">
            <text:p>Pfaltzgraff</text:p>
          </table:table-cell>
          <table:table-cell office:value-type="string">
            <text:p>Dinnerware Set</text:p>
          </table:table-cell>
          <table:table-cell office:value-type="float" office:value="57.99">
            <text:p>57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70805/original/68be251323d3.jpg.jpg?1566581682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78280</text:p>
          </table:table-cell>
          <table:table-cell office:value-type="float" office:value="885637005358">
            <text:p>885637005358</text:p>
          </table:table-cell>
          <table:table-cell office:value-type="string">
            <text:p>Baby Care Baby Reversible Playmat - Renaissance - Size:Large</text:p>
          </table:table-cell>
          <table:table-cell office:value-type="string">
            <text:p>Babycare</text:p>
          </table:table-cell>
          <table:table-cell office:value-type="string">
            <text:p>SP-L13-031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49626/original/4d638b5eff84.jpg.jpg?1544138192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78282</text:p>
          </table:table-cell>
          <table:table-cell office:value-type="float" office:value="28295451260">
            <text:p>28295451260</text:p>
          </table:table-cell>
          <table:table-cell office:value-type="string">
            <text:p>Umbra Cappa 66 to 120" Adjustable Curtain Rod Set - Brushed Black</text:p>
          </table:table-cell>
          <table:table-cell office:value-type="string">
            <text:p>Umbra</text:p>
          </table:table-cell>
          <table:table-cell office:value-type="string">
            <text:p>245976-111-B11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49902/original/7ffbd27019f7.jpg.jpg?1550955216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29</text:p>
          </table:table-cell>
          <table:table-cell office:value-type="float" office:value="710244280716">
            <text:p>710244280716</text:p>
          </table:table-cell>
          <table:table-cell office:value-type="string">
            <text:p>Crosley Upholstered 29-Inch Saddle Seat Bar Stools in Vintage Mahogany (Set of 2)</text:p>
          </table:table-cell>
          <table:table-cell office:value-type="string">
            <text:p>Crosley Furniture</text:p>
          </table:table-cell>
          <table:table-cell office:value-type="string">
            <text:p>CF500229-MA</text:p>
          </table:table-cell>
          <table:table-cell office:value-type="float" office:value="109">
            <text:p>10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32895/original/0cdda8f8ad5d.jpg.jpg?1562419279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78283</text:p>
          </table:table-cell>
          <table:table-cell office:value-type="float" office:value="44021223451">
            <text:p>44021223451</text:p>
          </table:table-cell>
          <table:table-cell office:value-type="string">
            <text:p>Salt 36" Wood Gallery Shelf - Rustic Walnut</text:p>
          </table:table-cell>
          <table:table-cell office:value-type="string">
            <text:p>Salt</text:p>
          </table:table-cell>
          <table:table-cell office:value-type="string">
            <text:p>Gallery Shelf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19912/original/1be07fe78c3e.jpg.jpg?1595858564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40</text:p>
          </table:table-cell>
          <table:table-cell office:value-type="float" office:value="655258848999">
            <text:p>655258848999</text:p>
          </table:table-cell>
          <table:table-cell office:value-type="string">
            <text:p>HomePop Decorative Arched Wood Frame Pet Bed in Sand</text:p>
          </table:table-cell>
          <table:table-cell office:value-type="string">
            <text:p>HomePop</text:p>
          </table:table-cell>
          <table:table-cell office:value-type="string">
            <text:p>K6935-F1594</text:p>
          </table:table-cell>
          <table:table-cell office:value-type="float" office:value="119.99">
            <text:p>1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93557/original/41fca753bf46.jpg.jpg?1598448067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15</text:p>
          </table:table-cell>
          <table:table-cell office:value-type="float" office:value="729083097089">
            <text:p>729083097089</text:p>
          </table:table-cell>
          <table:table-cell office:value-type="string">
            <text:p>National Tree Company 9-Foot Wispy Willow Grande White Pre-Lit Christmas Garland with Clear Lights</text:p>
          </table:table-cell>
          <table:table-cell office:value-type="string">
            <text:p>National Tree Company</text:p>
          </table:table-cell>
          <table:table-cell office:value-type="string">
            <text:p>WOGW1-300-9A-1</text:p>
          </table:table-cell>
          <table:table-cell office:value-type="float" office:value="63.99">
            <text:p>63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28419/original/1983aa17e503.jpg.jpg?1609425393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5453</text:p>
          </table:table-cell>
          <table:table-cell office:value-type="float" office:value="729083926754">
            <text:p>729083926754</text:p>
          </table:table-cell>
          <table:table-cell office:value-type="string">
            <text:p>NTC L/U GIFT BOX TOWER 33" VDC</text:p>
          </table:table-cell>
          <table:table-cell office:value-type="string">
            <text:p>National Tree Company</text:p>
          </table:table-cell>
          <table:table-cell office:value-type="string">
            <text:p>-</text:p>
          </table:table-cell>
          <table:table-cell office:value-type="float" office:value="61.99">
            <text:p>61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47</text:p>
          </table:table-cell>
          <table:table-cell office:value-type="float" office:value="96801532369">
            <text:p>96801532369</text:p>
          </table:table-cell>
          <table:table-cell office:value-type="string">
            <text:p>Weather Guard&amp;#153; 22-Inch x 52-Inch Kitchen Runner in Blue/White</text:p>
          </table:table-cell>
          <table:table-cell/>
          <table:table-cell office:value-type="float" office:value="204914112252">
            <text:p>204914112252</text:p>
          </table:table-cell>
          <table:table-cell office:value-type="float" office:value="74.99">
            <text:p>7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10</text:p>
          </table:table-cell>
          <table:table-cell office:value-type="float" office:value="96801591212">
            <text:p>96801591212</text:p>
          </table:table-cell>
          <table:table-cell office:value-type="string">
            <text:p>Bungalow Flooring FoFlor Cheetah Kitchen Mat - Blue - Size: 23"x36"</text:p>
          </table:table-cell>
          <table:table-cell office:value-type="string">
            <text:p>bungalow flooring</text:p>
          </table:table-cell>
          <table:table-cell office:value-type="string">
            <text:p>Kitchen Mat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11089/original/78a7984f2927.jpg.jpg?1584570425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41</text:p>
          </table:table-cell>
          <table:table-cell office:value-type="float" office:value="96801591212">
            <text:p>96801591212</text:p>
          </table:table-cell>
          <table:table-cell office:value-type="string">
            <text:p>Bungalow Flooring FoFlor Cheetah Kitchen Mat - Blue - Size: 23"x36"</text:p>
          </table:table-cell>
          <table:table-cell office:value-type="string">
            <text:p>bungalow flooring</text:p>
          </table:table-cell>
          <table:table-cell office:value-type="string">
            <text:p>Kitchen Mat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11089/original/78a7984f2927.jpg.jpg?1584570425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01</text:p>
          </table:table-cell>
          <table:table-cell office:value-type="float" office:value="798919423590">
            <text:p>798919423590</text:p>
          </table:table-cell>
          <table:table-cell office:value-type="string">
            <text:p>Floor Lamp Adesso Silver</text:p>
          </table:table-cell>
          <table:table-cell office:value-type="string">
            <text:p>Adesso, Inc.</text:p>
          </table:table-cell>
          <table:table-cell office:value-type="string">
            <text:p>4235-22</text:p>
          </table:table-cell>
          <table:table-cell office:value-type="float" office:value="339">
            <text:p>33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17038/original/25259698e996.jpg.jpg?1591251005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02</text:p>
          </table:table-cell>
          <table:table-cell office:value-type="float" office:value="753793910345">
            <text:p>753793910345</text:p>
          </table:table-cell>
          <table:table-cell office:value-type="string">
            <text:p>Linon Home Brook 24" Counter Stool - Red</text:p>
          </table:table-cell>
          <table:table-cell office:value-type="string">
            <text:p>Linon Home</text:p>
          </table:table-cell>
          <table:table-cell office:value-type="string">
            <text:p>0232RED-01-KD-U</text:p>
          </table:table-cell>
          <table:table-cell office:value-type="float" office:value="94.99">
            <text:p>9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665098/original/7b1447307677.jpg.jpg?1558353279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197</text:p>
          </table:table-cell>
          <table:table-cell office:value-type="float" office:value="817096015999">
            <text:p>817096015999</text:p>
          </table:table-cell>
          <table:table-cell office:value-type="string">
            <text:p>CUISINART 360 GRIDDLE CNTR VDC</text:p>
          </table:table-cell>
          <table:table-cell office:value-type="string">
            <text:p>Cuisinart</text:p>
          </table:table-cell>
          <table:table-cell office:value-type="string">
            <text:p>CGG-888</text:p>
          </table:table-cell>
          <table:table-cell office:value-type="float" office:value="269.99">
            <text:p>2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14637/original/22572bda0b49.jpg.jpg?1595525174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34</text:p>
          </table:table-cell>
          <table:table-cell office:value-type="float" office:value="817980016644">
            <text:p>817980016644</text:p>
          </table:table-cell>
          <table:table-cell office:value-type="string">
            <text:p>4moms Bluetooth-Enabled High-Tech Baby Swing - Grey</text:p>
          </table:table-cell>
          <table:table-cell office:value-type="string">
            <text:p>4moms</text:p>
          </table:table-cell>
          <table:table-cell office:value-type="string">
            <text:p>Baby Swing</text:p>
          </table:table-cell>
          <table:table-cell office:value-type="float" office:value="219.99">
            <text:p>2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006804/original/4d2538b5e595.jpg.jpg?1510725613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72752</text:p>
          </table:table-cell>
          <table:table-cell office:value-type="float" office:value="766686793550">
            <text:p>766686793550</text:p>
          </table:table-cell>
          <table:table-cell office:value-type="string">
            <text:p>Real Simple&amp;reg; Cordless Pleated 31-Inch x 64-Inch Shade in Ivory</text:p>
          </table:table-cell>
          <table:table-cell office:value-type="string">
            <text:p>Real Simple</text:p>
          </table:table-cell>
          <table:table-cell office:value-type="string">
            <text:p>3550DIVORY3164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58</text:p>
          </table:table-cell>
          <table:table-cell office:value-type="float" office:value="675716464059">
            <text:p>675716464059</text:p>
          </table:table-cell>
          <table:table-cell office:value-type="string">
            <text:p>Madison Park Hayden Curved Back Slipper Chair in Multi</text:p>
          </table:table-cell>
          <table:table-cell office:value-type="string">
            <text:p>Madison Park</text:p>
          </table:table-cell>
          <table:table-cell office:value-type="string">
            <text:p>FPF18-0052</text:p>
          </table:table-cell>
          <table:table-cell office:value-type="float" office:value="249">
            <text:p>2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62746/original/cec7e06495f0.jpg.jpg?1571497466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59</text:p>
          </table:table-cell>
          <table:table-cell office:value-type="float" office:value="42694367014">
            <text:p>42694367014</text:p>
          </table:table-cell>
          <table:table-cell office:value-type="string">
            <text:p>Wamsutta&amp;reg; Duet Cut to Fit 60" x 72" Bath Mat in Java</text:p>
          </table:table-cell>
          <table:table-cell office:value-type="string">
            <text:p>Wamsutta</text:p>
          </table:table-cell>
          <table:table-cell office:value-type="string">
            <text:p>Y3003 690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84555</text:p>
          </table:table-cell>
          <table:table-cell office:value-type="float" office:value="791551981961">
            <text:p>791551981961</text:p>
          </table:table-cell>
          <table:table-cell office:value-type="string">
            <text:p>BERKSHIRE BLNKT TWLG K BT VDS</text:p>
          </table:table-cell>
          <table:table-cell office:value-type="string">
            <text:p>BERKSHIRE BLANKET</text:p>
          </table:table-cell>
          <table:table-cell office:value-type="string">
            <text:p>E5801-KG-134</text:p>
          </table:table-cell>
          <table:table-cell office:value-type="float" office:value="65">
            <text:p>6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42357/original/6c4fd4503b48.jpg.jpg?1576591068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367263</text:p>
          </table:table-cell>
          <table:table-cell office:value-type="float" office:value="729083765254">
            <text:p>729083765254</text:p>
          </table:table-cell>
          <table:table-cell office:value-type="string">
            <text:p>National Tree Fraser Grande "Feel-Real&amp;reg;" 24-Inch Pre-Lit Wreath with Clear Lights</text:p>
          </table:table-cell>
          <table:table-cell office:value-type="string">
            <text:p>National TreeCompany</text:p>
          </table:table-cell>
          <table:table-cell office:value-type="string">
            <text:p>PEFG4-330-24W</text:p>
          </table:table-cell>
          <table:table-cell office:value-type="float" office:value="46.99">
            <text:p>46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21628/original/33e19ca3322c.jpg.jpg?1609006412</text:p>
          </table:table-cell>
        </table:table-row>
        <table:table-row table:style-name="ro1">
          <table:table-cell office:value-type="string">
            <text:p>PTAF92427</text:p>
          </table:table-cell>
          <table:table-cell office:value-type="string">
            <text:p>LPCH038764</text:p>
          </table:table-cell>
          <table:table-cell office:value-type="float" office:value="192897012065">
            <text:p>192897012065</text:p>
          </table:table-cell>
          <table:table-cell office:value-type="string">
            <text:p>PLANT ORCHID WHITE 31" VDC</text:p>
          </table:table-cell>
          <table:table-cell office:value-type="string">
            <text:p>Nearly Natural</text:p>
          </table:table-cell>
          <table:table-cell office:value-type="string">
            <text:p>-</text:p>
          </table:table-cell>
          <table:table-cell office:value-type="float" office:value="89.99">
            <text:p>8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H372999</text:p>
          </table:table-cell>
          <table:table-cell office:value-type="float" office:value="31374530077">
            <text:p>31374530077</text:p>
          </table:table-cell>
          <table:table-cell office:value-type="string">
            <text:p>Indulgence Synthetic Back/Stomach Sleeper Pillow - Size:Standard/Queen</text:p>
          </table:table-cell>
          <table:table-cell office:value-type="string">
            <text:p>Indulgence</text:p>
          </table:table-cell>
          <table:table-cell office:value-type="string">
            <text:p>Pillow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583383/original/395151CQzSicT6L.jpg.jpg?1447371196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H367422</text:p>
          </table:table-cell>
          <table:table-cell office:value-type="float" office:value="656741130577">
            <text:p>656741130577</text:p>
          </table:table-cell>
          <table:table-cell office:value-type="string">
            <text:p>Country Bouquet 22" x 28" Wrapped Canvas Wall Art</text:p>
          </table:table-cell>
          <table:table-cell office:value-type="string">
            <text:p>Masterpiece Art Gallery</text:p>
          </table:table-cell>
          <table:table-cell office:value-type="string">
            <text:p>NCF0064</text:p>
          </table:table-cell>
          <table:table-cell office:value-type="float" office:value="53.99">
            <text:p>53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23035/original/dff0a5d8de06.jpg.jpg?157918392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H039168</text:p>
          </table:table-cell>
          <table:table-cell office:value-type="float" office:value="444800084462">
            <text:p>444800084462</text:p>
          </table:table-cell>
          <table:table-cell office:value-type="string">
            <text:p>Christmas Decorations 6-Piece Pre-Lit Decor Set - Green</text:p>
          </table:table-cell>
          <table:table-cell office:value-type="string">
            <text:p>Unbranded</text:p>
          </table:table-cell>
          <table:table-cell office:value-type="string">
            <text:p>Pre-Lit Decor Set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02381/original/c31ff800dfd3.jpg.jpg?1603116522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22</text:p>
          </table:table-cell>
          <table:table-cell office:value-type="float" office:value="44681345166">
            <text:p>44681345166</text:p>
          </table:table-cell>
          <table:table-cell office:value-type="string">
            <text:p>34" Square Folding Table - Black</text:p>
          </table:table-cell>
          <table:table-cell office:value-type="string">
            <text:p>Unbranded</text:p>
          </table:table-cell>
          <table:table-cell office:value-type="string">
            <text:p>14611BLK2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83604/original/55874cf90c4b.jpg.jpg?1594043256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06</text:p>
          </table:table-cell>
          <table:table-cell office:value-type="float" office:value="44681345166">
            <text:p>44681345166</text:p>
          </table:table-cell>
          <table:table-cell office:value-type="string">
            <text:p>34" Square Folding Table - Black</text:p>
          </table:table-cell>
          <table:table-cell office:value-type="string">
            <text:p>Unbranded</text:p>
          </table:table-cell>
          <table:table-cell office:value-type="string">
            <text:p>14611BLK2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83604/original/55874cf90c4b.jpg.jpg?1594043256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587</text:p>
          </table:table-cell>
          <table:table-cell office:value-type="float" office:value="6941471167356">
            <text:p>6941471167356</text:p>
          </table:table-cell>
          <table:table-cell office:value-type="string">
            <text:p>SALT BATH STORAGE CART WHT</text:p>
          </table:table-cell>
          <table:table-cell/>
          <table:table-cell office:value-type="string">
            <text:p>DSN-02192-13W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62435/original/392df0181988.jpg.jpg?1549296402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589</text:p>
          </table:table-cell>
          <table:table-cell office:value-type="float" office:value="869054000011">
            <text:p>869054000011</text:p>
          </table:table-cell>
          <table:table-cell office:value-type="string">
            <text:p>AquaScale 3-in-1 Digital Scale Water Thermometer &amp; Infant Bath Tub - White</text:p>
          </table:table-cell>
          <table:table-cell office:value-type="string">
            <text:p>AquaScale</text:p>
          </table:table-cell>
          <table:table-cell office:value-type="string">
            <text:p>BPASW1001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213687/original/5e9b2cc125c5.jpg.jpg?1516874476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50</text:p>
          </table:table-cell>
          <table:table-cell office:value-type="float" office:value="50875815254">
            <text:p>50875815254</text:p>
          </table:table-cell>
          <table:table-cell office:value-type="string">
            <text:p>Black &amp; Decker Extra-Wide Toaster Oven - Silver (TO3260XSBD)</text:p>
          </table:table-cell>
          <table:table-cell office:value-type="string">
            <text:p>Black &amp; Decker</text:p>
          </table:table-cell>
          <table:table-cell office:value-type="string">
            <text:p>TO3260XSBD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67236/original/75a5bac2c545.jpg.jpg?1542987676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51</text:p>
          </table:table-cell>
          <table:table-cell office:value-type="float" office:value="887961333510">
            <text:p>887961333510</text:p>
          </table:table-cell>
          <table:table-cell office:value-type="string">
            <text:p>Fisher-Price <text:s/>Sweet Surroundings Monkey Cradle 'n Swing</text:p>
          </table:table-cell>
          <table:table-cell office:value-type="string">
            <text:p>Fisher-Price</text:p>
          </table:table-cell>
          <table:table-cell office:value-type="string">
            <text:p>Monkey Cradle 'n Swing</text:p>
          </table:table-cell>
          <table:table-cell office:value-type="float" office:value="159.99">
            <text:p>1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227215/original/d8b9e77eca1d.jpg.jpg?1517374386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617</text:p>
          </table:table-cell>
          <table:table-cell office:value-type="float" office:value="765986611021">
            <text:p>765986611021</text:p>
          </table:table-cell>
          <table:table-cell office:value-type="string">
            <text:p>Cambria Vista Adjustable Single Curtain Rod Set - Brushed Nickel</text:p>
          </table:table-cell>
          <table:table-cell office:value-type="string">
            <text:p>Cambria</text:p>
          </table:table-cell>
          <table:table-cell office:value-type="string">
            <text:p>Curtain Rod Set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3957</text:p>
          </table:table-cell>
          <table:table-cell office:value-type="float" office:value="810030091400">
            <text:p>810030091400</text:p>
          </table:table-cell>
          <table:table-cell office:value-type="string">
            <text:p>UPPAbaby SnugSeat Seat Liner for VISTA / VISTA 2 / CRUZ / CRUZ 2 Strollers</text:p>
          </table:table-cell>
          <table:table-cell office:value-type="string">
            <text:p>Uppababy</text:p>
          </table:table-cell>
          <table:table-cell office:value-type="string">
            <text:p>Stroller Seat Liner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99591/original/f494921d8e3f.jpg.jpg?1602855091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592</text:p>
          </table:table-cell>
          <table:table-cell office:value-type="float" office:value="728649805724">
            <text:p>728649805724</text:p>
          </table:table-cell>
          <table:table-cell office:value-type="string">
            <text:p>Endless Summer ZAZ1801M Propane Tank Cover, Black</text:p>
          </table:table-cell>
          <table:table-cell office:value-type="string">
            <text:p>mr. bar-b-q products llc</text:p>
          </table:table-cell>
          <table:table-cell office:value-type="string">
            <text:p>ZAZ1801M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97116/original/562f65b1bc00.jpg.jpg?1589985744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593</text:p>
          </table:table-cell>
          <table:table-cell office:value-type="float" office:value="32884190935">
            <text:p>32884190935</text:p>
          </table:table-cell>
          <table:table-cell office:value-type="string">
            <text:p>Evenflo&amp;reg; Symmetry&amp;#153; High Chair in Spearmint Spree</text:p>
          </table:table-cell>
          <table:table-cell office:value-type="string">
            <text:p>Evenflo</text:p>
          </table:table-cell>
          <table:table-cell office:value-type="float" office:value="25311894">
            <text:p>25311894</text:p>
          </table:table-cell>
          <table:table-cell office:value-type="float" office:value="69.98">
            <text:p>6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93651/original/592a678f8805.jpg.jpg?1541438104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58</text:p>
          </table:table-cell>
          <table:table-cell office:value-type="float" office:value="887961610291">
            <text:p>887961610291</text:p>
          </table:table-cell>
          <table:table-cell office:value-type="string">
            <text:p>Fisher-Price Baby Owl Sit-Me-Up Floor Seat with Removable Toy Tray</text:p>
          </table:table-cell>
          <table:table-cell office:value-type="string">
            <text:p>Fisher-Price</text:p>
          </table:table-cell>
          <table:table-cell office:value-type="string">
            <text:p>Baby Floor Seat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62974/original/dbb2a39ef32d.jpg.jpg?1547673777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55</text:p>
          </table:table-cell>
          <table:table-cell office:value-type="float" office:value="49796611021">
            <text:p>49796611021</text:p>
          </table:table-cell>
          <table:table-cell office:value-type="string">
            <text:p>Chicco Liteway Stroller - Moon Gray</text:p>
          </table:table-cell>
          <table:table-cell office:value-type="string">
            <text:p>Chicco</text:p>
          </table:table-cell>
          <table:table-cell office:value-type="float" office:value="79562770070">
            <text:p>79562770070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40316/original/6b00111ca8fc.jpg.jpg?1566240007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37</text:p>
          </table:table-cell>
          <table:table-cell office:value-type="float" office:value="64715901564">
            <text:p>64715901564</text:p>
          </table:table-cell>
          <table:table-cell office:value-type="string">
            <text:p>Melt It&amp;reg; Ice Melt 10 lb. Jug</text:p>
          </table:table-cell>
          <table:table-cell/>
          <table:table-cell office:value-type="float" office:value="8347898">
            <text:p>8347898</text:p>
          </table:table-cell>
          <table:table-cell office:value-type="float" office:value="8.99">
            <text:p>8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682</text:p>
          </table:table-cell>
          <table:table-cell office:value-type="float" office:value="75020019349">
            <text:p>75020019349</text:p>
          </table:table-cell>
          <table:table-cell office:value-type="string">
            <text:p>Philips Avent 4-in-1 Electric Steam Sterilizer - White</text:p>
          </table:table-cell>
          <table:table-cell office:value-type="string">
            <text:p>Philips</text:p>
          </table:table-cell>
          <table:table-cell office:value-type="string">
            <text:p>SCF286/05</text:p>
          </table:table-cell>
          <table:table-cell office:value-type="float" office:value="89.99">
            <text:p>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82662/original/8b2cd2fdba78.jpg.jpg?1544664355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691</text:p>
          </table:table-cell>
          <table:table-cell office:value-type="float" office:value="838810007373">
            <text:p>838810007373</text:p>
          </table:table-cell>
          <table:table-cell office:value-type="string">
            <text:p>Simplehuman 10-Liter Mini Slim Plastic Step-On Trash Can - Black</text:p>
          </table:table-cell>
          <table:table-cell office:value-type="string">
            <text:p>Simplehuman</text:p>
          </table:table-cell>
          <table:table-cell office:value-type="string">
            <text:p>Trash Can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489210/original/721531lpOYxOIML.jpg.jpg?1492446481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00</text:p>
          </table:table-cell>
          <table:table-cell office:value-type="float" office:value="42385111018">
            <text:p>42385111018</text:p>
          </table:table-cell>
          <table:table-cell office:value-type="string">
            <text:p>Radio Flyer Grandstand 3-in-1 Wagon - Red</text:p>
          </table:table-cell>
          <table:table-cell office:value-type="string">
            <text:p>Radio Flyer</text:p>
          </table:table-cell>
          <table:table-cell office:value-type="string">
            <text:p>Wagon</text:p>
          </table:table-cell>
          <table:table-cell office:value-type="float" office:value="149.99">
            <text:p>1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02</text:p>
          </table:table-cell>
          <table:table-cell office:value-type="float" office:value="829486171147">
            <text:p>829486171147</text:p>
          </table:table-cell>
          <table:table-cell office:value-type="string">
            <text:p>3X2.5QT BUFFET CRUX ARTISAN</text:p>
          </table:table-cell>
          <table:table-cell office:value-type="string">
            <text:p>crux artisan series</text:p>
          </table:table-cell>
          <table:table-cell office:value-type="string">
            <text:p>-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45</text:p>
          </table:table-cell>
          <table:table-cell office:value-type="float" office:value="48517830253">
            <text:p>48517830253</text:p>
          </table:table-cell>
          <table:table-cell office:value-type="string">
            <text:p>DaVinci Complete Slumber Waterproof Mini Crib Mattress - White</text:p>
          </table:table-cell>
          <table:table-cell office:value-type="string">
            <text:p>Davinci</text:p>
          </table:table-cell>
          <table:table-cell office:value-type="string">
            <text:p>Mini Crib</text:p>
          </table:table-cell>
          <table:table-cell office:value-type="float" office:value="59">
            <text:p>5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56187/original/f2a9f1f785ed.jpg.jpg?1580328493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05</text:p>
          </table:table-cell>
          <table:table-cell office:value-type="float" office:value="817894020713">
            <text:p>817894020713</text:p>
          </table:table-cell>
          <table:table-cell office:value-type="string">
            <text:p>WOOD FRMD DRY BOARD BLK</text:p>
          </table:table-cell>
          <table:table-cell office:value-type="string">
            <text:p>U Brands</text:p>
          </table:table-cell>
          <table:table-cell office:value-type="string">
            <text:p>2071U00-01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844524/original/51a45843e1a3.jpg.jpg?1561427544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07</text:p>
          </table:table-cell>
          <table:table-cell office:value-type="float" office:value="44021247075">
            <text:p>44021247075</text:p>
          </table:table-cell>
          <table:table-cell office:value-type="string">
            <text:p>Salt Wall Frame - White - Size: 24" x 36"</text:p>
          </table:table-cell>
          <table:table-cell office:value-type="string">
            <text:p>Salt</text:p>
          </table:table-cell>
          <table:table-cell office:value-type="string">
            <text:p>Wall Frame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48801/original/09374b4372c7.jpg.jpg?1600783764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10</text:p>
          </table:table-cell>
          <table:table-cell office:value-type="float" office:value="444800016968">
            <text:p>444800016968</text:p>
          </table:table-cell>
          <table:table-cell office:value-type="string">
            <text:p>ORG Org Steel Under Cabinet 15.74" x 10.2" Trash Can - Chrome</text:p>
          </table:table-cell>
          <table:table-cell office:value-type="string">
            <text:p>ORG</text:p>
          </table:table-cell>
          <table:table-cell office:value-type="string">
            <text:p>Trash Can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02173/original/f56a7182d9e1.jpg.jpg?1594999692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25</text:p>
          </table:table-cell>
          <table:table-cell office:value-type="float" office:value="80213040888">
            <text:p>80213040888</text:p>
          </table:table-cell>
          <table:table-cell office:value-type="string">
            <text:p>Delta Children Smooth Glide Bassinet - Marina</text:p>
          </table:table-cell>
          <table:table-cell office:value-type="string">
            <text:p>Delta</text:p>
          </table:table-cell>
          <table:table-cell office:value-type="string">
            <text:p>27302-407</text:p>
          </table:table-cell>
          <table:table-cell office:value-type="float" office:value="109.99">
            <text:p>10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06120/original/2148a5c7d210.jpg.jpg?1543590687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3990</text:p>
          </table:table-cell>
          <table:table-cell office:value-type="float" office:value="444600267454">
            <text:p>444600267454</text:p>
          </table:table-cell>
          <table:table-cell office:value-type="string">
            <text:p>9-Foot Crank Round Market Umbrella - New Salsa</text:p>
          </table:table-cell>
          <table:table-cell office:value-type="string">
            <text:p>Unbranded</text:p>
          </table:table-cell>
          <table:table-cell office:value-type="string">
            <text:p>Market Umbrellas</text:p>
          </table:table-cell>
          <table:table-cell office:value-type="float" office:value="76.68">
            <text:p>76,6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89328/original/fe9112564e47.jpg.jpg?1541189498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56</text:p>
          </table:table-cell>
          <table:table-cell office:value-type="float" office:value="28295343558">
            <text:p>28295343558</text:p>
          </table:table-cell>
          <table:table-cell office:value-type="string">
            <text:p>UMBRA TWILIGHT BRASS88-144VDC</text:p>
          </table:table-cell>
          <table:table-cell office:value-type="string">
            <text:p>Umbra</text:p>
          </table:table-cell>
          <table:table-cell office:value-type="string">
            <text:p>1005893-104</text:p>
          </table:table-cell>
          <table:table-cell office:value-type="float" office:value="17.49">
            <text:p>17,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44754/original/ba26d0983a68.jpg.jpg?1610328949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57</text:p>
          </table:table-cell>
          <table:table-cell office:value-type="float" office:value="28295343541">
            <text:p>28295343541</text:p>
          </table:table-cell>
          <table:table-cell office:value-type="string">
            <text:p>UMBRA TWILIGHT BRASS 48-88VDC</text:p>
          </table:table-cell>
          <table:table-cell office:value-type="string">
            <text:p>Umbra</text:p>
          </table:table-cell>
          <table:table-cell office:value-type="string">
            <text:p>1005892-104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23115/original/a19b3e74dc4d.jpg.jpg?1609179430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58</text:p>
          </table:table-cell>
          <table:table-cell office:value-type="float" office:value="44021233672">
            <text:p>44021233672</text:p>
          </table:table-cell>
          <table:table-cell office:value-type="string">
            <text:p>MCS 48"x12" Over The Door Hanging Mirror - Black</text:p>
          </table:table-cell>
          <table:table-cell office:value-type="string">
            <text:p>MCS</text:p>
          </table:table-cell>
          <table:table-cell office:value-type="float" office:value="23367">
            <text:p>23367</text:p>
          </table:table-cell>
          <table:table-cell office:value-type="float" office:value="92.99">
            <text:p>92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46094/original/30d8df6f8638.jpg.jpg?1548951809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65</text:p>
          </table:table-cell>
          <table:table-cell office:value-type="float" office:value="746851185052">
            <text:p>746851185052</text:p>
          </table:table-cell>
          <table:table-cell office:value-type="string">
            <text:p>Gifted Living Coir Insert Monogram Q - Multi</text:p>
          </table:table-cell>
          <table:table-cell office:value-type="string">
            <text:p>Gifted Living</text:p>
          </table:table-cell>
          <table:table-cell office:value-type="string">
            <text:p>Insert Monogram Q</text:p>
          </table:table-cell>
          <table:table-cell office:value-type="float" office:value="34">
            <text:p>34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090779/original/673951avodloLVL.jpg.jpg?1455048518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64</text:p>
          </table:table-cell>
          <table:table-cell office:value-type="float" office:value="48517810200">
            <text:p>48517810200</text:p>
          </table:table-cell>
          <table:table-cell office:value-type="string">
            <text:p>Babyletto Pure Core Mini Dry Organic Crib Mattress (M5346C)</text:p>
          </table:table-cell>
          <table:table-cell office:value-type="string">
            <text:p>Babyletto</text:p>
          </table:table-cell>
          <table:table-cell office:value-type="string">
            <text:p>M5346C</text:p>
          </table:table-cell>
          <table:table-cell office:value-type="float" office:value="99">
            <text:p>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57081/original/329141Fm4m501aL.jpg.jpg?1406830122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94</text:p>
          </table:table-cell>
          <table:table-cell office:value-type="float" office:value="31009624027">
            <text:p>31009624027</text:p>
          </table:table-cell>
          <table:table-cell office:value-type="string">
            <text:p>LIBBEY MARGARITA GLS S/12 VDC</text:p>
          </table:table-cell>
          <table:table-cell office:value-type="string">
            <text:p>Libbey</text:p>
          </table:table-cell>
          <table:table-cell office:value-type="string">
            <text:p>-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97</text:p>
          </table:table-cell>
          <table:table-cell office:value-type="float" office:value="44681119637">
            <text:p>44681119637</text:p>
          </table:table-cell>
          <table:table-cell office:value-type="string">
            <text:p>Cosco&amp;reg; Signature One-Step Folding Step Stool</text:p>
          </table:table-cell>
          <table:table-cell office:value-type="string">
            <text:p>Cosco</text:p>
          </table:table-cell>
          <table:table-cell office:value-type="string">
            <text:p>11210PBL4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764713/original/150479c1cd50.jpg.jpg?1559840760</text:p>
          </table:table-cell>
        </table:table-row>
        <table:table-row table:style-name="ro1">
          <table:table-cell office:value-type="string">
            <text:p>PTAH54250</text:p>
          </table:table-cell>
          <table:table-cell office:value-type="string">
            <text:p>LPCA151798</text:p>
          </table:table-cell>
          <table:table-cell office:value-type="float" office:value="656741090680">
            <text:p>656741090680</text:p>
          </table:table-cell>
          <table:table-cell office:value-type="string">
            <text:p>ART HOLNDSPRNGMX I CNV24X18VDC</text:p>
          </table:table-cell>
          <table:table-cell office:value-type="string">
            <text:p>Masterpiece Art Gallery</text:p>
          </table:table-cell>
          <table:table-cell office:value-type="string">
            <text:p>NCI0004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32564/original/502b2f24e589.jpg.jpg?1569925329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1878</text:p>
          </table:table-cell>
          <table:table-cell office:value-type="float" office:value="887909026924">
            <text:p>887909026924</text:p>
          </table:table-cell>
          <table:table-cell office:value-type="string">
            <text:p>La-Z-Boy&amp;reg; Fairmont Big &amp; Tall Leather Executive Office Chair in Biscuit</text:p>
          </table:table-cell>
          <table:table-cell office:value-type="string">
            <text:p>La-Z-Boy</text:p>
          </table:table-cell>
          <table:table-cell office:value-type="float" office:value="44940">
            <text:p>44940</text:p>
          </table:table-cell>
          <table:table-cell office:value-type="float" office:value="480.99">
            <text:p>480,99</text:p>
          </table:table-cell>
          <table:table-cell office:value-type="string">
            <text:p>CC: Scratch &amp; Dent (334Y) used and opened box, may be missing parts</text:p>
          </table:table-cell>
          <table:table-cell office:value-type="string">
            <text:p>https://inventory-photos.global.ssl.fastly.net/7439062/original/d258ada84abf.jpg.jpg?1609955501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1877</text:p>
          </table:table-cell>
          <table:table-cell office:value-type="float" office:value="720354124893">
            <text:p>720354124893</text:p>
          </table:table-cell>
          <table:table-cell office:value-type="string">
            <text:p>Bee &amp; Willow Storage Home Bench - White Wash</text:p>
          </table:table-cell>
          <table:table-cell office:value-type="string">
            <text:p>BEE &amp; WILLOW HOME</text:p>
          </table:table-cell>
          <table:table-cell office:value-type="string">
            <text:p>Home Bench</text:p>
          </table:table-cell>
          <table:table-cell office:value-type="float" office:value="249.99">
            <text:p>249,99</text:p>
          </table:table-cell>
          <table:table-cell office:value-type="string">
            <text:p>CC: Scratch &amp; Dent (333Y) used and opened box, may be parts missing</text:p>
          </table:table-cell>
          <table:table-cell/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1915</text:p>
          </table:table-cell>
          <table:table-cell office:value-type="float" office:value="444444085160">
            <text:p>444444085160</text:p>
          </table:table-cell>
          <table:table-cell office:value-type="string">
            <text:p>.ORG Storage Bench - Espresso</text:p>
          </table:table-cell>
          <table:table-cell office:value-type="string">
            <text:p>.ORG</text:p>
          </table:table-cell>
          <table:table-cell office:value-type="string">
            <text:p>Storage Bench</text:p>
          </table:table-cell>
          <table:table-cell office:value-type="float" office:value="79.99">
            <text:p>79,99</text:p>
          </table:table-cell>
          <table:table-cell office:value-type="string">
            <text:p>CC: Scratch &amp; Dent (333Y) product damaged</text:p>
          </table:table-cell>
          <table:table-cell office:value-type="string">
            <text:p>https://inventory-photos.global.ssl.fastly.net/6311538/original/f18e62078e6b.jpg.jpg?1569264714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1841</text:p>
          </table:table-cell>
          <table:table-cell office:value-type="float" office:value="816559147802">
            <text:p>816559147802</text:p>
          </table:table-cell>
          <table:table-cell office:value-type="string">
            <text:p>HIGH CHR TT NT/ HNY CLM CUSH</text:p>
          </table:table-cell>
          <table:table-cell office:value-type="string">
            <text:p>Stokke</text:p>
          </table:table-cell>
          <table:table-cell office:value-type="float" office:value="569100">
            <text:p>569100</text:p>
          </table:table-cell>
          <table:table-cell office:value-type="float" office:value="349.99">
            <text:p>349,99</text:p>
          </table:table-cell>
          <table:table-cell office:value-type="string">
            <text:p>CC: Scratch &amp; Dent (333Y) May be parts missing, used and opened Box</text:p>
          </table:table-cell>
          <table:table-cell office:value-type="string">
            <text:p>https://inventory-photos.global.ssl.fastly.net/7350816/original/4233d9cb79cf.jpg.jpg?160567183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141</text:p>
          </table:table-cell>
          <table:table-cell office:value-type="float" office:value="652182069797">
            <text:p>652182069797</text:p>
          </table:table-cell>
          <table:table-cell office:value-type="string">
            <text:p>Britax Extra Large Convex Back Seat Mirror</text:p>
          </table:table-cell>
          <table:table-cell office:value-type="string">
            <text:p>Britax</text:p>
          </table:table-cell>
          <table:table-cell office:value-type="string">
            <text:p>Back Seat Mirror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16114/original/82741mWo00T5dL.jpg.jpg?1373652692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140</text:p>
          </table:table-cell>
          <table:table-cell office:value-type="float" office:value="652182069797">
            <text:p>652182069797</text:p>
          </table:table-cell>
          <table:table-cell office:value-type="string">
            <text:p>Britax Extra Large Convex Back Seat Mirror</text:p>
          </table:table-cell>
          <table:table-cell office:value-type="string">
            <text:p>Britax</text:p>
          </table:table-cell>
          <table:table-cell office:value-type="string">
            <text:p>Back Seat Mirror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16114/original/82741mWo00T5dL.jpg.jpg?1373652692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208</text:p>
          </table:table-cell>
          <table:table-cell office:value-type="float" office:value="652182722531">
            <text:p>652182722531</text:p>
          </table:table-cell>
          <table:table-cell office:value-type="string">
            <text:p>BRITAX B-Ready&amp;reg; Child Tray in Black</text:p>
          </table:table-cell>
          <table:table-cell office:value-type="string">
            <text:p>Britax</text:p>
          </table:table-cell>
          <table:table-cell office:value-type="string">
            <text:p>S03634300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302369/original/a2acd9dfe2f6.jpg.jpg?151974716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020</text:p>
          </table:table-cell>
          <table:table-cell office:value-type="float" office:value="86279150523">
            <text:p>86279150523</text:p>
          </table:table-cell>
          <table:table-cell office:value-type="string">
            <text:p>Cuisinart Hurricane To Go Compact Blender - CPB-380GTG</text:p>
          </table:table-cell>
          <table:table-cell office:value-type="string">
            <text:p>Cuisinart</text:p>
          </table:table-cell>
          <table:table-cell office:value-type="float" office:value="53675980">
            <text:p>53675980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38754/original/d1d9690ff5fc.jpg.jpg?1574741082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021</text:p>
          </table:table-cell>
          <table:table-cell office:value-type="float" office:value="86279150523">
            <text:p>86279150523</text:p>
          </table:table-cell>
          <table:table-cell office:value-type="string">
            <text:p>Cuisinart Hurricane To Go Compact Blender - CPB-380GTG</text:p>
          </table:table-cell>
          <table:table-cell office:value-type="string">
            <text:p>Cuisinart</text:p>
          </table:table-cell>
          <table:table-cell office:value-type="float" office:value="53675980">
            <text:p>53675980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38754/original/d1d9690ff5fc.jpg.jpg?1574741082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011</text:p>
          </table:table-cell>
          <table:table-cell office:value-type="float" office:value="86279150523">
            <text:p>86279150523</text:p>
          </table:table-cell>
          <table:table-cell office:value-type="string">
            <text:p>Cuisinart Hurricane To Go Compact Blender - CPB-380GTG</text:p>
          </table:table-cell>
          <table:table-cell office:value-type="string">
            <text:p>Cuisinart</text:p>
          </table:table-cell>
          <table:table-cell office:value-type="float" office:value="53675980">
            <text:p>53675980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38754/original/d1d9690ff5fc.jpg.jpg?1574741082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4022</text:p>
          </table:table-cell>
          <table:table-cell office:value-type="float" office:value="86279140777">
            <text:p>86279140777</text:p>
          </table:table-cell>
          <table:table-cell office:value-type="string">
            <text:p>Cuisinart Classic 4 Slice Toaster - Black Stainless</text:p>
          </table:table-cell>
          <table:table-cell office:value-type="string">
            <text:p>Cuisinart</text:p>
          </table:table-cell>
          <table:table-cell office:value-type="string">
            <text:p>Toaster Oven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55891/original/47183eef0430.jpg.jpg?1540394600</text:p>
          </table:table-cell>
        </table:table-row>
        <table:table-row table:style-name="ro1">
          <table:table-cell office:value-type="string">
            <text:p>PTAF92512</text:p>
          </table:table-cell>
          <table:table-cell office:value-type="string">
            <text:p>LPCH365917</text:p>
          </table:table-cell>
          <table:table-cell office:value-type="float" office:value="48517813744">
            <text:p>48517813744</text:p>
          </table:table-cell>
          <table:table-cell office:value-type="string">
            <text:p>Babyletto Scoot 3-Drawer Changer Dresser - White/Washed Natural</text:p>
          </table:table-cell>
          <table:table-cell office:value-type="string">
            <text:p>Babyletto</text:p>
          </table:table-cell>
          <table:table-cell office:value-type="string">
            <text:p>M5823WNX</text:p>
          </table:table-cell>
          <table:table-cell office:value-type="float" office:value="399">
            <text:p>3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742260/original/490931F_2Bt2_2BdmgL.jpg.jpg?1449155493</text:p>
          </table:table-cell>
        </table:table-row>
        <table:table-row table:style-name="ro1">
          <table:table-cell office:value-type="string">
            <text:p>PTAF92512</text:p>
          </table:table-cell>
          <table:table-cell office:value-type="string">
            <text:p>LPCH389280</text:p>
          </table:table-cell>
          <table:table-cell office:value-type="float" office:value="47406171200">
            <text:p>47406171200</text:p>
          </table:table-cell>
          <table:table-cell office:value-type="string">
            <text:p>Baby Jogger City Sway 2-in-1 Rocker &amp; Bouncer - Graphite</text:p>
          </table:table-cell>
          <table:table-cell office:value-type="string">
            <text:p>Baby Jogger</text:p>
          </table:table-cell>
          <table:table-cell office:value-type="string">
            <text:p>Rocker and Bouncer</text:p>
          </table:table-cell>
          <table:table-cell office:value-type="float" office:value="199.99">
            <text:p>1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793617/original/b56e70f4dfd7.jpg.jpg?1583764394</text:p>
          </table:table-cell>
        </table:table-row>
        <table:table-row table:style-name="ro1">
          <table:table-cell office:value-type="string">
            <text:p>PTAF92512</text:p>
          </table:table-cell>
          <table:table-cell office:value-type="string">
            <text:p>LPCH031203</text:p>
          </table:table-cell>
          <table:table-cell office:value-type="float" office:value="681144426460">
            <text:p>681144426460</text:p>
          </table:table-cell>
          <table:table-cell office:value-type="string">
            <text:p>WOYBR Metal, Pu Leather Fuji Counter Stool Set of 2</text:p>
          </table:table-cell>
          <table:table-cell office:value-type="string">
            <text:p>LumiSource</text:p>
          </table:table-cell>
          <table:table-cell office:value-type="string">
            <text:p>B26-FUJI AU+W2</text:p>
          </table:table-cell>
          <table:table-cell office:value-type="float" office:value="300">
            <text:p>30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662095/original/ed40fab7e499.jpg.jpg?1558116121</text:p>
          </table:table-cell>
        </table:table-row>
        <table:table-row table:style-name="ro1">
          <table:table-cell office:value-type="string">
            <text:p>PTAF92512</text:p>
          </table:table-cell>
          <table:table-cell office:value-type="string">
            <text:p>LPCH385044</text:p>
          </table:table-cell>
          <table:table-cell office:value-type="float" office:value="622356558235">
            <text:p>622356558235</text:p>
          </table:table-cell>
          <table:table-cell office:value-type="string">
            <text:p>Ninja 1800-Watts Foodi Digital Air Fry Oven with Convection - Gray</text:p>
          </table:table-cell>
          <table:table-cell office:value-type="string">
            <text:p>Ninja</text:p>
          </table:table-cell>
          <table:table-cell office:value-type="string">
            <text:p>SP101</text:p>
          </table:table-cell>
          <table:table-cell office:value-type="float" office:value="229.99">
            <text:p>2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20183/original/f661382b3f02.jpg.jpg?1569432703</text:p>
          </table:table-cell>
        </table:table-row>
        <table:table-row table:style-name="ro1">
          <table:table-cell office:value-type="string">
            <text:p>PTAF53206</text:p>
          </table:table-cell>
          <table:table-cell office:value-type="string">
            <text:p>LPCA154698</text:p>
          </table:table-cell>
          <table:table-cell office:value-type="float" office:value="444600250548">
            <text:p>444600250548</text:p>
          </table:table-cell>
          <table:table-cell office:value-type="string">
            <text:p>Barrington Stacking Wicker Outdoor Dining Chairs - Set of 2 - Brown</text:p>
          </table:table-cell>
          <table:table-cell office:value-type="string">
            <text:p>Unbraded</text:p>
          </table:table-cell>
          <table:table-cell office:value-type="string">
            <text:p>Outdoor Dining Chairs</text:p>
          </table:table-cell>
          <table:table-cell office:value-type="float" office:value="119.99">
            <text:p>119,99</text:p>
          </table:table-cell>
          <table:table-cell office:value-type="string">
            <text:p>CC: Scratch &amp; Dent (333Y) furniture</text:p>
          </table:table-cell>
          <table:table-cell office:value-type="string">
            <text:p>https://inventory-photos.global.ssl.fastly.net/5805878/original/c1ca14b3ed1b.jpg.jpg?1560545179</text:p>
          </table:table-cell>
        </table:table-row>
        <table:table-row table:style-name="ro1">
          <table:table-cell office:value-type="string">
            <text:p>PTAF53206</text:p>
          </table:table-cell>
          <table:table-cell office:value-type="string">
            <text:p>LPCA154601</text:p>
          </table:table-cell>
          <table:table-cell office:value-type="float" office:value="444600250548">
            <text:p>444600250548</text:p>
          </table:table-cell>
          <table:table-cell office:value-type="string">
            <text:p>Barrington Stacking Wicker Outdoor Dining Chairs - Set of 2 - Brown</text:p>
          </table:table-cell>
          <table:table-cell office:value-type="string">
            <text:p>Unbraded</text:p>
          </table:table-cell>
          <table:table-cell office:value-type="string">
            <text:p>Outdoor Dining Chairs</text:p>
          </table:table-cell>
          <table:table-cell office:value-type="float" office:value="119.99">
            <text:p>119,99</text:p>
          </table:table-cell>
          <table:table-cell office:value-type="string">
            <text:p>CC: Scratch &amp; Dent (333Y) furniture</text:p>
          </table:table-cell>
          <table:table-cell office:value-type="string">
            <text:p>https://inventory-photos.global.ssl.fastly.net/5805878/original/c1ca14b3ed1b.jpg.jpg?1560545179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44890</text:p>
          </table:table-cell>
          <table:table-cell office:value-type="float" office:value="815714013556">
            <text:p>815714013556</text:p>
          </table:table-cell>
          <table:table-cell office:value-type="string">
            <text:p>Keekaroo Baby Peanut Diaper Changer - Gray</text:p>
          </table:table-cell>
          <table:table-cell office:value-type="string">
            <text:p>Keekaroo</text:p>
          </table:table-cell>
          <table:table-cell office:value-type="string">
            <text:p>Baby Diaper Changer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888723/original/4520013000EKR_0001.jpg.jpg?1478197499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4883</text:p>
          </table:table-cell>
          <table:table-cell office:value-type="float" office:value="753793030531">
            <text:p>753793030531</text:p>
          </table:table-cell>
          <table:table-cell office:value-type="string">
            <text:p>Linon Home Madison Bench in Natural</text:p>
          </table:table-cell>
          <table:table-cell office:value-type="string">
            <text:p>Linon Home D?cor Products Inc</text:p>
          </table:table-cell>
          <table:table-cell office:value-type="string">
            <text:p>BH060NAT01U</text:p>
          </table:table-cell>
          <table:table-cell office:value-type="float" office:value="179.99">
            <text:p>179,99</text:p>
          </table:table-cell>
          <table:table-cell office:value-type="string">
            <text:p>CC: Scratch &amp; Dent (333Y) looks used dirty</text:p>
          </table:table-cell>
          <table:table-cell/>
        </table:table-row>
        <table:table-row table:style-name="ro1">
          <table:table-cell office:value-type="string">
            <text:p>PTAF92512</text:p>
          </table:table-cell>
          <table:table-cell office:value-type="string">
            <text:p>LPCH385118</text:p>
          </table:table-cell>
          <table:table-cell office:value-type="float" office:value="687293314535">
            <text:p>687293314535</text:p>
          </table:table-cell>
          <table:table-cell office:value-type="string">
            <text:p>GRSN TREE 4' GRAY WINTERVDS</text:p>
          </table:table-cell>
          <table:table-cell office:value-type="string">
            <text:p>Gerson</text:p>
          </table:table-cell>
          <table:table-cell office:value-type="string">
            <text:p>2280740EC</text:p>
          </table:table-cell>
          <table:table-cell office:value-type="float" office:value="73.99">
            <text:p>73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4934</text:p>
          </table:table-cell>
          <table:table-cell office:value-type="float" office:value="799456950891">
            <text:p>799456950891</text:p>
          </table:table-cell>
          <table:table-cell office:value-type="string">
            <text:p>Parvez Taj Aspen 60-Inch x 40-Inch Canvas Wall Art</text:p>
          </table:table-cell>
          <table:table-cell office:value-type="string">
            <text:p>Parvez Taj</text:p>
          </table:table-cell>
          <table:table-cell office:value-type="string">
            <text:p>F10-3132-C-60</text:p>
          </table:table-cell>
          <table:table-cell office:value-type="float" office:value="252.99">
            <text:p>252,99</text:p>
          </table:table-cell>
          <table:table-cell office:value-type="string">
            <text:p>CC: Scratch &amp; Dent (333Y) dirty looks used</text:p>
          </table:table-cell>
          <table:table-cell/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843</text:p>
          </table:table-cell>
          <table:table-cell office:value-type="float" office:value="812401019723">
            <text:p>812401019723</text:p>
          </table:table-cell>
          <table:table-cell office:value-type="string">
            <text:p>Olivia's Little World Little Princess Doll Furniture 18-Inch Fancy Closet</text:p>
          </table:table-cell>
          <table:table-cell office:value-type="string">
            <text:p>Teamson Kids</text:p>
          </table:table-cell>
          <table:table-cell office:value-type="string">
            <text:p>TD-0210A</text:p>
          </table:table-cell>
          <table:table-cell office:value-type="float" office:value="58">
            <text:p>5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723743/original/18dda887d3c0.jpg.jpg?1582826145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00</text:p>
          </table:table-cell>
          <table:table-cell office:value-type="float" office:value="800014165937">
            <text:p>800014165937</text:p>
          </table:table-cell>
          <table:table-cell office:value-type="string">
            <text:p>HEATHER 3PC CMF F/Q WHT VDS</text:p>
          </table:table-cell>
          <table:table-cell office:value-type="string">
            <text:p>Unbranded</text:p>
          </table:table-cell>
          <table:table-cell office:value-type="string">
            <text:p>-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862337/original/d77f23407904.jpg.jpg?1561652223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42</text:p>
          </table:table-cell>
          <table:table-cell office:value-type="float" office:value="784857544626">
            <text:p>784857544626</text:p>
          </table:table-cell>
          <table:table-cell office:value-type="string">
            <text:p>Mainstays Faux Fur Saucer Chair - Aqua</text:p>
          </table:table-cell>
          <table:table-cell office:value-type="string">
            <text:p>Mainstays</text:p>
          </table:table-cell>
          <table:table-cell office:value-type="string">
            <text:p>WK659841</text:p>
          </table:table-cell>
          <table:table-cell office:value-type="float" office:value="35.49">
            <text:p>35,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552086/original/c64209867a0b.jpg.jpg?1495053809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40</text:p>
          </table:table-cell>
          <table:table-cell office:value-type="float" office:value="74451113114">
            <text:p>74451113114</text:p>
          </table:table-cell>
          <table:table-cell office:value-type="string">
            <text:p>Baby Einstein Around We Grow 4-in-1 Discovery Activity Center Toy</text:p>
          </table:table-cell>
          <table:table-cell office:value-type="string">
            <text:p>Baby Einstein</text:p>
          </table:table-cell>
          <table:table-cell office:value-type="float" office:value="11311">
            <text:p>11311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70676/original/9e4d465a0b0f.jpg.jpg?1574988277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38</text:p>
          </table:table-cell>
          <table:table-cell office:value-type="float" office:value="6941471167356">
            <text:p>6941471167356</text:p>
          </table:table-cell>
          <table:table-cell office:value-type="string">
            <text:p>SALT BATH STORAGE CART WHT</text:p>
          </table:table-cell>
          <table:table-cell/>
          <table:table-cell office:value-type="string">
            <text:p>DSN-02192-13W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62435/original/392df0181988.jpg.jpg?1549296402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43</text:p>
          </table:table-cell>
          <table:table-cell office:value-type="float" office:value="444100309944">
            <text:p>444100309944</text:p>
          </table:table-cell>
          <table:table-cell office:value-type="string">
            <text:p>Salt 45-Liter Rectangular Slim Step Trash Can - Satin</text:p>
          </table:table-cell>
          <table:table-cell office:value-type="string">
            <text:p>Salt</text:p>
          </table:table-cell>
          <table:table-cell office:value-type="string">
            <text:p>Trash Can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62507/original/7ee10e90cb09.jpg.jpg?1542826724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37</text:p>
          </table:table-cell>
          <table:table-cell office:value-type="float" office:value="19962460739">
            <text:p>19962460739</text:p>
          </table:table-cell>
          <table:table-cell office:value-type="string">
            <text:p>Ascent Designer Series Slim 3-Step Stool - Silver - Size: 17.9"x29.9"</text:p>
          </table:table-cell>
          <table:table-cell office:value-type="string">
            <text:p>Ascent</text:p>
          </table:table-cell>
          <table:table-cell office:value-type="string">
            <text:p>ADS3-001-SL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95080/original/b80dd1af1c23.jpg.jpg?1549985107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03</text:p>
          </table:table-cell>
          <table:table-cell office:value-type="float" office:value="28295451277">
            <text:p>28295451277</text:p>
          </table:table-cell>
          <table:table-cell office:value-type="string">
            <text:p>Umbra 120"x 180" Cappa Adjustable Window Curtain Rod - Black</text:p>
          </table:table-cell>
          <table:table-cell office:value-type="string">
            <text:p>Umbra</text:p>
          </table:table-cell>
          <table:table-cell office:value-type="string">
            <text:p>Window Curtain Rod</text:p>
          </table:table-cell>
          <table:table-cell office:value-type="float" office:value="57.99">
            <text:p>57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25291/original/a00c6cdc7b90.jpg.jpg?1543941278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36</text:p>
          </table:table-cell>
          <table:table-cell office:value-type="float" office:value="20753160042">
            <text:p>20753160042</text:p>
          </table:table-cell>
          <table:table-cell office:value-type="string">
            <text:p>Salt 4-Pc. Quad Hamper Sorter Laundry Bags - Black/Silver</text:p>
          </table:table-cell>
          <table:table-cell office:value-type="string">
            <text:p>Salt</text:p>
          </table:table-cell>
          <table:table-cell office:value-type="string">
            <text:p>Laundry Bags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50174/original/09fa882070f7.jpg.jpg?1562700563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35</text:p>
          </table:table-cell>
          <table:table-cell office:value-type="float" office:value="810003663542">
            <text:p>810003663542</text:p>
          </table:table-cell>
          <table:table-cell office:value-type="string">
            <text:p>StorkCraft Universal Changer Topper - Transforms Dresser Into Baby Changing Station, Fits Standard Size Changing Pad, 3 Compartments for Changing Essentials, Soft Felt Bottom To Protect Dresser, White</text:p>
          </table:table-cell>
          <table:table-cell office:value-type="string">
            <text:p>AmazonUs/SAPQ9</text:p>
          </table:table-cell>
          <table:table-cell office:value-type="string">
            <text:p>00610-101</text:p>
          </table:table-cell>
          <table:table-cell office:value-type="float" office:value="79.98">
            <text:p>7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69353/original/6f6f0d7549f3.jpg.jpg?1606599151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45</text:p>
          </table:table-cell>
          <table:table-cell office:value-type="float" office:value="43197150837">
            <text:p>43197150837</text:p>
          </table:table-cell>
          <table:table-cell office:value-type="string">
            <text:p>Zenna 45"-72" Never Rust Aluminum Rustproof Shower Rod - Chrome</text:p>
          </table:table-cell>
          <table:table-cell office:value-type="string">
            <text:p>Zenna Home</text:p>
          </table:table-cell>
          <table:table-cell office:value-type="string">
            <text:p>E35604SS</text:p>
          </table:table-cell>
          <table:table-cell office:value-type="float" office:value="62.99">
            <text:p>62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563875/original/7db9bda4880f.jpg.jpg?1556195720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48</text:p>
          </table:table-cell>
          <table:table-cell office:value-type="float" office:value="48517821411">
            <text:p>48517821411</text:p>
          </table:table-cell>
          <table:table-cell office:value-type="string">
            <text:p>Million Dollar Baby Classic Toddler Bed Conversion Kit - Warm White</text:p>
          </table:table-cell>
          <table:table-cell office:value-type="string">
            <text:p>Million Dollar Baby Classic</text:p>
          </table:table-cell>
          <table:table-cell office:value-type="string">
            <text:p>M9299RW</text:p>
          </table:table-cell>
          <table:table-cell office:value-type="float" office:value="69">
            <text:p>6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554745/original/63af1f069487.jpg.jpg?1530213939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55</text:p>
          </table:table-cell>
          <table:table-cell office:value-type="float" office:value="761139037953">
            <text:p>761139037953</text:p>
          </table:table-cell>
          <table:table-cell office:value-type="string">
            <text:p>Beautyrest Black ICE 2-Stage Crib and Toddler Mattress - White</text:p>
          </table:table-cell>
          <table:table-cell office:value-type="string">
            <text:p>Beautyrest</text:p>
          </table:table-cell>
          <table:table-cell office:value-type="string">
            <text:p>Crib and Toddler Mattress</text:p>
          </table:table-cell>
          <table:table-cell office:value-type="float" office:value="199.99">
            <text:p>1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14996/original/6e05d38c90ba.jpg.jpg?1569338751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59</text:p>
          </table:table-cell>
          <table:table-cell office:value-type="float" office:value="811048037831">
            <text:p>811048037831</text:p>
          </table:table-cell>
          <table:table-cell office:value-type="string">
            <text:p>Dream on Me 2-in-1 Table Talk Portable Baby High Chair - Pink</text:p>
          </table:table-cell>
          <table:table-cell office:value-type="string">
            <text:p>Dream On Me</text:p>
          </table:table-cell>
          <table:table-cell office:value-type="string">
            <text:p>Baby High Chair</text:p>
          </table:table-cell>
          <table:table-cell office:value-type="float" office:value="73.99">
            <text:p>73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17914/original/aebc5c1ec086.jpg.jpg?1603895774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888</text:p>
          </table:table-cell>
          <table:table-cell office:value-type="float" office:value="12914279106">
            <text:p>12914279106</text:p>
          </table:table-cell>
          <table:table-cell office:value-type="string">
            <text:p>Summer Infant Banister &amp; Stair Gate With Dual Installation Kit - Brown</text:p>
          </table:table-cell>
          <table:table-cell office:value-type="string">
            <text:p>Summer Infant</text:p>
          </table:table-cell>
          <table:table-cell office:value-type="string">
            <text:p>07180C</text:p>
          </table:table-cell>
          <table:table-cell office:value-type="float" office:value="109.99">
            <text:p>10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23527/original/6194973eb3d3.jpg.jpg?1567687088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887</text:p>
          </table:table-cell>
          <table:table-cell office:value-type="float" office:value="887961487022">
            <text:p>887961487022</text:p>
          </table:table-cell>
          <table:table-cell office:value-type="string">
            <text:p>Fisher-Price Baby 2-in-1 Sit-to-Stand Safari Activity Center - Multi</text:p>
          </table:table-cell>
          <table:table-cell office:value-type="string">
            <text:p>Fisher-Price</text:p>
          </table:table-cell>
          <table:table-cell office:value-type="string">
            <text:p>Baby Activity Center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383431/original/bbe5184f73e9.jpg.jpg?1522698455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62</text:p>
          </table:table-cell>
          <table:table-cell office:value-type="float" office:value="74451102682">
            <text:p>74451102682</text:p>
          </table:table-cell>
          <table:table-cell office:value-type="string">
            <text:p>Baby Einstein 2-in-1 Lights and Sea Activity Gym and Saucer</text:p>
          </table:table-cell>
          <table:table-cell office:value-type="string">
            <text:p>Baby Einstein</text:p>
          </table:table-cell>
          <table:table-cell office:value-type="string">
            <text:p>Baby Activity Gym and Saucer</text:p>
          </table:table-cell>
          <table:table-cell office:value-type="float" office:value="119.99">
            <text:p>1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38295/original/350734b4383e.jpg.jpg?1539792302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05</text:p>
          </table:table-cell>
          <table:table-cell office:value-type="float" office:value="444444708205">
            <text:p>444444708205</text:p>
          </table:table-cell>
          <table:table-cell office:value-type="string">
            <text:p>11-Foot Rectangular Solar Aluminum Patio Umbrella - Natural</text:p>
          </table:table-cell>
          <table:table-cell office:value-type="string">
            <text:p>Unbranded</text:p>
          </table:table-cell>
          <table:table-cell office:value-type="string">
            <text:p>Patio Umbrella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785183/original/ca81fbc1361d.jpg.jpg?1560338415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04</text:p>
          </table:table-cell>
          <table:table-cell office:value-type="float" office:value="444600922704">
            <text:p>444600922704</text:p>
          </table:table-cell>
          <table:table-cell office:value-type="string">
            <text:p>ORG T-Leg Ironing Board with Cotton Cover - Gray</text:p>
          </table:table-cell>
          <table:table-cell office:value-type="string">
            <text:p>ORG</text:p>
          </table:table-cell>
          <table:table-cell office:value-type="string">
            <text:p>Ironing Board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39182/original/0bd19c424d94.jpg.jpg?1588252691</text:p>
          </table:table-cell>
        </table:table-row>
        <table:table-row table:style-name="ro1">
          <table:table-cell office:value-type="string">
            <text:p>PTAH54303</text:p>
          </table:table-cell>
          <table:table-cell office:value-type="string">
            <text:p>LPCA154966</text:p>
          </table:table-cell>
          <table:table-cell office:value-type="float" office:value="44021274361">
            <text:p>44021274361</text:p>
          </table:table-cell>
          <table:table-cell office:value-type="string">
            <text:p>24-Inch x 36-Inch Poster Frame in Black</text:p>
          </table:table-cell>
          <table:table-cell office:value-type="string">
            <text:p>MCS Industries Inc.</text:p>
          </table:table-cell>
          <table:table-cell office:value-type="float" office:value="27436">
            <text:p>27436</text:p>
          </table:table-cell>
          <table:table-cell office:value-type="float" office:value="39">
            <text:p>3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494813/original/19366310c5c8.jpg.jpg?152700032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009</text:p>
          </table:table-cell>
          <table:table-cell office:value-type="float" office:value="92234007931">
            <text:p>92234007931</text:p>
          </table:table-cell>
          <table:table-cell office:value-type="string">
            <text:p>Sorelle Verona Crib and Changer Toddler Rail - Espresso</text:p>
          </table:table-cell>
          <table:table-cell office:value-type="string">
            <text:p>Sorelle</text:p>
          </table:table-cell>
          <table:table-cell office:value-type="string">
            <text:p>Baby Crib</text:p>
          </table:table-cell>
          <table:table-cell office:value-type="float" office:value="113.99">
            <text:p>113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79022/original/3469e38623ad.jpg.jpg?1551740326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49641</text:p>
          </table:table-cell>
          <table:table-cell office:value-type="float" office:value="889919852609">
            <text:p>889919852609</text:p>
          </table:table-cell>
          <table:table-cell office:value-type="string">
            <text:p>DAVOS 8'X10' STERL VDC</text:p>
          </table:table-cell>
          <table:table-cell office:value-type="string">
            <text:p>Unique Loom</text:p>
          </table:table-cell>
          <table:table-cell office:value-type="string">
            <text:p>-</text:p>
          </table:table-cell>
          <table:table-cell office:value-type="float" office:value="179.99">
            <text:p>179,99</text:p>
          </table:table-cell>
          <table:table-cell office:value-type="string">
            <text:p>CC: Scratch &amp; Dent (333Y) it's open and it's used</text:p>
          </table:table-cell>
          <table:table-cell/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5047</text:p>
          </table:table-cell>
          <table:table-cell office:value-type="float" office:value="887262672042">
            <text:p>887262672042</text:p>
          </table:table-cell>
          <table:table-cell office:value-type="string">
            <text:p>Bee &amp; Willow Home Doorknob 88 to 144" Curtain Rod Set - Weathered White</text:p>
          </table:table-cell>
          <table:table-cell office:value-type="string">
            <text:p>BEE &amp; WILLOW HOME</text:p>
          </table:table-cell>
          <table:table-cell office:value-type="string">
            <text:p>Curtain Rod Set</text:p>
          </table:table-cell>
          <table:table-cell office:value-type="float" office:value="59.99">
            <text:p>59,99</text:p>
          </table:table-cell>
          <table:table-cell office:value-type="string">
            <text:p>CC: Scratch &amp; Dent (333Y) it's open and it's used</text:p>
          </table:table-cell>
          <table:table-cell office:value-type="string">
            <text:p>https://inventory-photos.global.ssl.fastly.net/7158223/original/4db6bfa30328.jpg.jpg?1597251022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55048</text:p>
          </table:table-cell>
          <table:table-cell office:value-type="float" office:value="887262672042">
            <text:p>887262672042</text:p>
          </table:table-cell>
          <table:table-cell office:value-type="string">
            <text:p>Bee &amp; Willow Home Doorknob 88 to 144" Curtain Rod Set - Weathered White</text:p>
          </table:table-cell>
          <table:table-cell office:value-type="string">
            <text:p>BEE &amp; WILLOW HOME</text:p>
          </table:table-cell>
          <table:table-cell office:value-type="string">
            <text:p>Curtain Rod Set</text:p>
          </table:table-cell>
          <table:table-cell office:value-type="float" office:value="59.99">
            <text:p>59,99</text:p>
          </table:table-cell>
          <table:table-cell office:value-type="string">
            <text:p>CC: Scratch &amp; Dent (333Y) it's open and it's used</text:p>
          </table:table-cell>
          <table:table-cell office:value-type="string">
            <text:p>https://inventory-photos.global.ssl.fastly.net/7158223/original/4db6bfa30328.jpg.jpg?1597251022</text:p>
          </table:table-cell>
        </table:table-row>
        <table:table-row table:style-name="ro1">
          <table:table-cell office:value-type="string">
            <text:p>PTAH53164</text:p>
          </table:table-cell>
          <table:table-cell office:value-type="string">
            <text:p>LPCA144955</text:p>
          </table:table-cell>
          <table:table-cell office:value-type="float" office:value="889919780445">
            <text:p>889919780445</text:p>
          </table:table-cell>
          <table:table-cell office:value-type="string">
            <text:p>BLAKE 5'X8' MUL VDC</text:p>
          </table:table-cell>
          <table:table-cell office:value-type="string">
            <text:p>Unique Loom</text:p>
          </table:table-cell>
          <table:table-cell office:value-type="string">
            <text:p>-</text:p>
          </table:table-cell>
          <table:table-cell office:value-type="float" office:value="139.99">
            <text:p>139,99</text:p>
          </table:table-cell>
          <table:table-cell office:value-type="string">
            <text:p>CC: Scratch &amp; Dent (333Y) it's open and it's used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6315</text:p>
          </table:table-cell>
          <table:table-cell office:value-type="float" office:value="85081254559">
            <text:p>85081254559</text:p>
          </table:table-cell>
          <table:table-cell office:value-type="string">
            <text:p>Gibson Home 12-Piece Plaza Cafe Dinnerware Set - White</text:p>
          </table:table-cell>
          <table:table-cell office:value-type="string">
            <text:p>Gibson Home</text:p>
          </table:table-cell>
          <table:table-cell office:value-type="string">
            <text:p>Dinnerware Set</text:p>
          </table:table-cell>
          <table:table-cell office:value-type="float" office:value="54">
            <text:p>54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076160/original/b29e4e7ee8a0.jpg.jpg?1564855339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1323</text:p>
          </table:table-cell>
          <table:table-cell office:value-type="float" office:value="79914185424">
            <text:p>79914185424</text:p>
          </table:table-cell>
          <table:table-cell office:value-type="string">
            <text:p>Ginkgo Simple 42-Piece Stainless Steel Flatware Set</text:p>
          </table:table-cell>
          <table:table-cell office:value-type="string">
            <text:p>Ginkgo</text:p>
          </table:table-cell>
          <table:table-cell office:value-type="float" office:value="18542">
            <text:p>18542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6375</text:p>
          </table:table-cell>
          <table:table-cell office:value-type="float" office:value="4002516149071">
            <text:p>4002516149071</text:p>
          </table:table-cell>
          <table:table-cell office:value-type="string">
            <text:p>Miele Classic C1 Pure Suction Canister Vacuum Cleaner - Graphite Grey</text:p>
          </table:table-cell>
          <table:table-cell office:value-type="string">
            <text:p>Miele</text:p>
          </table:table-cell>
          <table:table-cell office:value-type="string">
            <text:p>41BAN045USA</text:p>
          </table:table-cell>
          <table:table-cell office:value-type="float" office:value="349">
            <text:p>3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04646/original/234692c66164.jpg.jpg?1565463304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0579</text:p>
          </table:table-cell>
          <table:table-cell office:value-type="float" office:value="87918799158">
            <text:p>87918799158</text:p>
          </table:table-cell>
          <table:table-cell office:value-type="string">
            <text:p>NCAA Auburn Tigers Comforter - Multi - Twin</text:p>
          </table:table-cell>
          <table:table-cell office:value-type="string">
            <text:p>NCAA</text:p>
          </table:table-cell>
          <table:table-cell office:value-type="string">
            <text:p>Comforter</text:p>
          </table:table-cell>
          <table:table-cell office:value-type="float" office:value="105.99">
            <text:p>105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61054/original/e7fc1c8689a5.jpg.jpg?1577157012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283</text:p>
          </table:table-cell>
          <table:table-cell office:value-type="float" office:value="794151402249">
            <text:p>794151402249</text:p>
          </table:table-cell>
          <table:table-cell office:value-type="string">
            <text:p>Capresso Compact On-the-Go Personal Coffee Maker</text:p>
          </table:table-cell>
          <table:table-cell office:value-type="string">
            <text:p>Capresso</text:p>
          </table:table-cell>
          <table:table-cell office:value-type="string">
            <text:p>CAPRESSO-42505</text:p>
          </table:table-cell>
          <table:table-cell office:value-type="float" office:value="49">
            <text:p>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870167/original/702a3f28603c12592503c42801c739ea20150605-21091-1x64u9k.jpg.jpg?1433507437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331</text:p>
          </table:table-cell>
          <table:table-cell office:value-type="float" office:value="817980016651">
            <text:p>817980016651</text:p>
          </table:table-cell>
          <table:table-cell office:value-type="string">
            <text:p>4moms MamaRoo 4.0 Bluetooth Enabled Baby Swing Infant Seat - Black</text:p>
          </table:table-cell>
          <table:table-cell office:value-type="string">
            <text:p>4moms</text:p>
          </table:table-cell>
          <table:table-cell office:value-type="string">
            <text:p>Baby Swing Infant Seat</text:p>
          </table:table-cell>
          <table:table-cell office:value-type="float" office:value="219.99">
            <text:p>2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269729/original/502f940fa110.jpg.jpg?1518582710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417</text:p>
          </table:table-cell>
          <table:table-cell office:value-type="float" office:value="444800009144">
            <text:p>444800009144</text:p>
          </table:table-cell>
          <table:table-cell office:value-type="string">
            <text:p>GC BARCART MARARI NAT</text:p>
          </table:table-cell>
          <table:table-cell office:value-type="string">
            <text:p>GC</text:p>
          </table:table-cell>
          <table:table-cell office:value-type="string">
            <text:p>-</text:p>
          </table:table-cell>
          <table:table-cell office:value-type="float" office:value="159.99">
            <text:p>15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418</text:p>
          </table:table-cell>
          <table:table-cell office:value-type="float" office:value="889048339774">
            <text:p>889048339774</text:p>
          </table:table-cell>
          <table:table-cell office:value-type="string">
            <text:p>Safavieh Ebo Modern Coastal 4-Tier Etagere in White</text:p>
          </table:table-cell>
          <table:table-cell office:value-type="string">
            <text:p>Safavieh</text:p>
          </table:table-cell>
          <table:table-cell office:value-type="string">
            <text:p>ETG3500D</text:p>
          </table:table-cell>
          <table:table-cell office:value-type="float" office:value="469.95">
            <text:p>46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91704/original/3a28add0b164.jpg.jpg?1578087885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85252</text:p>
          </table:table-cell>
          <table:table-cell office:value-type="float" office:value="784857890211">
            <text:p>784857890211</text:p>
          </table:table-cell>
          <table:table-cell office:value-type="string">
            <text:p>URBN SHP QLTD RLNG OFC CHR GRY</text:p>
          </table:table-cell>
          <table:table-cell office:value-type="string">
            <text:p>Urban Shop</text:p>
          </table:table-cell>
          <table:table-cell office:value-type="string">
            <text:p>-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321</text:p>
          </table:table-cell>
          <table:table-cell office:value-type="float" office:value="28295451260">
            <text:p>28295451260</text:p>
          </table:table-cell>
          <table:table-cell office:value-type="string">
            <text:p>Umbra Cappa 66 to 120" Adjustable Curtain Rod Set - Brushed Black</text:p>
          </table:table-cell>
          <table:table-cell office:value-type="string">
            <text:p>Umbra</text:p>
          </table:table-cell>
          <table:table-cell office:value-type="string">
            <text:p>245976-111-B11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49902/original/7ffbd27019f7.jpg.jpg?1550955216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320</text:p>
          </table:table-cell>
          <table:table-cell office:value-type="float" office:value="28295451260">
            <text:p>28295451260</text:p>
          </table:table-cell>
          <table:table-cell office:value-type="string">
            <text:p>Umbra Cappa 66 to 120" Adjustable Curtain Rod Set - Brushed Black</text:p>
          </table:table-cell>
          <table:table-cell office:value-type="string">
            <text:p>Umbra</text:p>
          </table:table-cell>
          <table:table-cell office:value-type="string">
            <text:p>245976-111-B11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49902/original/7ffbd27019f7.jpg.jpg?1550955216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420</text:p>
          </table:table-cell>
          <table:table-cell office:value-type="float" office:value="444600919797">
            <text:p>444600919797</text:p>
          </table:table-cell>
          <table:table-cell office:value-type="string">
            <text:p>Camilla 2-Piece Modern Style Vanity Set - Black</text:p>
          </table:table-cell>
          <table:table-cell office:value-type="string">
            <text:p>Unbranded</text:p>
          </table:table-cell>
          <table:table-cell office:value-type="string">
            <text:p>Vanity Set</text:p>
          </table:table-cell>
          <table:table-cell office:value-type="float" office:value="249.99">
            <text:p>2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76491/original/a89d965e13fc.jpg.jpg?1581341330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74319</text:p>
          </table:table-cell>
          <table:table-cell office:value-type="float" office:value="729083786181">
            <text:p>729083786181</text:p>
          </table:table-cell>
          <table:table-cell office:value-type="string">
            <text:p>National Tree Company 7-1/2-Foot Pre-Lit PowerConnect Princeton Fraser Fir Artificial Christmas Tree</text:p>
          </table:table-cell>
          <table:table-cell office:value-type="string">
            <text:p>National Tree Company</text:p>
          </table:table-cell>
          <table:table-cell office:value-type="string">
            <text:p>PEPO2-D08-75</text:p>
          </table:table-cell>
          <table:table-cell office:value-type="float" office:value="899.99">
            <text:p>89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385269</text:p>
          </table:table-cell>
          <table:table-cell office:value-type="float" office:value="885637005266">
            <text:p>885637005266</text:p>
          </table:table-cell>
          <table:table-cell office:value-type="string">
            <text:p>Baby Care Happy Village Large Baby Play Mat - Multi</text:p>
          </table:table-cell>
          <table:table-cell office:value-type="string">
            <text:p>BABYCARE PLAYMAT</text:p>
          </table:table-cell>
          <table:table-cell office:value-type="string">
            <text:p>Baby Play Mat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57473/original/c984fe17bc71.jpg.jpg?1547647868</text:p>
          </table:table-cell>
        </table:table-row>
        <table:table-row table:style-name="ro1">
          <table:table-cell office:value-type="string">
            <text:p>PTAF92553</text:p>
          </table:table-cell>
          <table:table-cell office:value-type="string">
            <text:p>LPCH031425</text:p>
          </table:table-cell>
          <table:table-cell office:value-type="float" office:value="6951800669352">
            <text:p>6951800669352</text:p>
          </table:table-cell>
          <table:table-cell office:value-type="string">
            <text:p>Eko Mirage-X Stainless Steel 80-Liter Motion Sensor Trash Can</text:p>
          </table:table-cell>
          <table:table-cell office:value-type="string">
            <text:p>Eko</text:p>
          </table:table-cell>
          <table:table-cell office:value-type="string">
            <text:p>Trash Can</text:p>
          </table:table-cell>
          <table:table-cell office:value-type="float" office:value="139.99">
            <text:p>1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3046/original/52a0d471c49d.jpg.jpg?1606819229</text:p>
          </table:table-cell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916770</text:p>
          </table:table-cell>
          <table:table-cell office:value-type="float" office:value="621768000110">
            <text:p>621768000110</text:p>
          </table:table-cell>
          <table:table-cell office:value-type="string">
            <text:p>Designer Series Louis Cast Stone Fireplace Mantel</text:p>
          </table:table-cell>
          <table:table-cell office:value-type="string">
            <text:p>historic mantels limited</text:p>
          </table:table-cell>
          <table:table-cell office:value-type="string">
            <text:p>-</text:p>
          </table:table-cell>
          <table:table-cell office:value-type="float" office:value="1590">
            <text:p>159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58514/original/ab782a2fbdea.jpg.jpg?1586810563</text:p>
          </table:table-cell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916773</text:p>
          </table:table-cell>
          <table:table-cell office:value-type="float" office:value="796995977426">
            <text:p>796995977426</text:p>
          </table:table-cell>
          <table:table-cell office:value-type="string">
            <text:p>Hillsdale Charleston 26" Spindle Back Swivel Counter Stool in Tan</text:p>
          </table:table-cell>
          <table:table-cell office:value-type="string">
            <text:p>Hillsdale</text:p>
          </table:table-cell>
          <table:table-cell office:value-type="string">
            <text:p>4670-827</text:p>
          </table:table-cell>
          <table:table-cell office:value-type="float" office:value="329">
            <text:p>32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3310/original/a490b551360f.jpg.jpg?1606828425</text:p>
          </table:table-cell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916544</text:p>
          </table:table-cell>
          <table:table-cell office:value-type="string">
            <text:p>OID714550271</text:p>
          </table:table-cell>
          <table:table-cell office:value-type="string">
            <text:p>Kosas Home - 56003593</text:p>
          </table:table-cell>
          <table:table-cell office:value-type="string">
            <text:p>Kosas Home</text:p>
          </table:table-cell>
          <table:table-cell/>
          <table:table-cell office:value-type="float" office:value="254.5">
            <text:p>254,5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916543</text:p>
          </table:table-cell>
          <table:table-cell office:value-type="string">
            <text:p>OID381584947</text:p>
          </table:table-cell>
          <table:table-cell office:value-type="string">
            <text:p>Blackout Window Shade, Linen, 48x48</text:p>
          </table:table-cell>
          <table:table-cell office:value-type="string">
            <text:p>A Better Blind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3334/original/3b2ea2e3cccc.jpg.jpg?1606828624</text:p>
          </table:table-cell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285667</text:p>
          </table:table-cell>
          <table:table-cell office:value-type="string">
            <text:p>OID797160395</text:p>
          </table:table-cell>
          <table:table-cell office:value-type="string">
            <text:p>Giselle Velvet Dining Chairs, Set of 2, Gray, Chrome Base</text:p>
          </table:table-cell>
          <table:table-cell office:value-type="string">
            <text:p>Meridian Furniture</text:p>
          </table:table-cell>
          <table:table-cell office:value-type="string">
            <text:p>-</text:p>
          </table:table-cell>
          <table:table-cell office:value-type="float" office:value="298">
            <text:p>2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3350/original/496f531c6cc8.jpg.jpg?1606828755</text:p>
          </table:table-cell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916774</text:p>
          </table:table-cell>
          <table:table-cell office:value-type="float" office:value="796995977426">
            <text:p>796995977426</text:p>
          </table:table-cell>
          <table:table-cell office:value-type="string">
            <text:p>Hillsdale Charleston 26" Spindle Back Swivel Counter Stool in Tan</text:p>
          </table:table-cell>
          <table:table-cell office:value-type="string">
            <text:p>Hillsdale</text:p>
          </table:table-cell>
          <table:table-cell office:value-type="string">
            <text:p>4670-827</text:p>
          </table:table-cell>
          <table:table-cell office:value-type="float" office:value="329">
            <text:p>32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3310/original/a490b551360f.jpg.jpg?1606828425</text:p>
          </table:table-cell>
        </table:table-row>
        <table:table-row table:style-name="ro1">
          <table:table-cell office:value-type="string">
            <text:p>PTAG78361</text:p>
          </table:table-cell>
          <table:table-cell office:value-type="string">
            <text:p>LPCG916778</text:p>
          </table:table-cell>
          <table:table-cell office:value-type="float" office:value="606155006050">
            <text:p>606155006050</text:p>
          </table:table-cell>
          <table:table-cell office:value-type="string">
            <text:p>American-Made Hammered Steel Front-Loading Log Rack With Set Of 3 Tools</text:p>
          </table:table-cell>
          <table:table-cell office:value-type="string">
            <text:p>enclume designs llc</text:p>
          </table:table-cell>
          <table:table-cell office:value-type="string">
            <text:p>LR14NT</text:p>
          </table:table-cell>
          <table:table-cell office:value-type="float" office:value="349.95">
            <text:p>3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3443/original/ef5f97ae22b1.jpg.jpg?1606829562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BY438000</text:p>
          </table:table-cell>
          <table:table-cell office:value-type="float" office:value="855075007542">
            <text:p>855075007542</text:p>
          </table:table-cell>
          <table:table-cell office:value-type="string">
            <text:p>Tiny Love Gymini Deluxe Infant Activity Play Mat with Book - Magical Tales</text:p>
          </table:table-cell>
          <table:table-cell office:value-type="string">
            <text:p>Tiny Love</text:p>
          </table:table-cell>
          <table:table-cell office:value-type="string">
            <text:p>Infant Activity Play Mat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873855/original/f1908f8626e9.jpg.jpg?1561987599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033322</text:p>
          </table:table-cell>
          <table:table-cell office:value-type="float" office:value="811048033352">
            <text:p>811048033352</text:p>
          </table:table-cell>
          <table:table-cell office:value-type="string">
            <text:p>HARBR 3N1 MINI CRB PBL GRY VDC</text:p>
          </table:table-cell>
          <table:table-cell office:value-type="string">
            <text:p>Dream On Me</text:p>
          </table:table-cell>
          <table:table-cell office:value-type="string">
            <text:p>-</text:p>
          </table:table-cell>
          <table:table-cell office:value-type="float" office:value="198.99">
            <text:p>198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033449</text:p>
          </table:table-cell>
          <table:table-cell office:value-type="float" office:value="444800058630">
            <text:p>444800058630</text:p>
          </table:table-cell>
          <table:table-cell office:value-type="string">
            <text:p>B&amp;W DIN CHR LAUREL NATURAL</text:p>
          </table:table-cell>
          <table:table-cell office:value-type="string">
            <text:p>BEE &amp; WILLOW HOME</text:p>
          </table:table-cell>
          <table:table-cell office:value-type="string">
            <text:p>-</text:p>
          </table:table-cell>
          <table:table-cell office:value-type="float" office:value="149.99">
            <text:p>1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BY438003</text:p>
          </table:table-cell>
          <table:table-cell office:value-type="float" office:value="729083060779">
            <text:p>729083060779</text:p>
          </table:table-cell>
          <table:table-cell office:value-type="string">
            <text:p>National Tree Dunhill Fir Hinged Tree with 750 Clear Lights - 7-1/2-Feet</text:p>
          </table:table-cell>
          <table:table-cell office:value-type="string">
            <text:p>National Tree Company</text:p>
          </table:table-cell>
          <table:table-cell office:value-type="string">
            <text:p>Tree</text:p>
          </table:table-cell>
          <table:table-cell office:value-type="float" office:value="289.99">
            <text:p>2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0643/original/371451AJwfGWsyL.jpg.jpg?1424346133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79080</text:p>
          </table:table-cell>
          <table:table-cell office:value-type="float" office:value="782359534695">
            <text:p>782359534695</text:p>
          </table:table-cell>
          <table:table-cell office:value-type="string">
            <text:p>Verona Home Auburn Hills Rolled Side Chairs in Off-White (Set of 2)</text:p>
          </table:table-cell>
          <table:table-cell office:value-type="string">
            <text:p>Verona Home</text:p>
          </table:table-cell>
          <table:table-cell office:value-type="string">
            <text:p>28E703C22PWF</text:p>
          </table:table-cell>
          <table:table-cell office:value-type="float" office:value="359.99">
            <text:p>35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41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9558</text:p>
          </table:table-cell>
          <table:table-cell office:value-type="float" office:value="444444032355">
            <text:p>444444032355</text:p>
          </table:table-cell>
          <table:table-cell office:value-type="string">
            <text:p>Dailyware Impressions 16-Piece Glassware Set - Clear</text:p>
          </table:table-cell>
          <table:table-cell office:value-type="string">
            <text:p>Dailyware</text:p>
          </table:table-cell>
          <table:table-cell office:value-type="string">
            <text:p>Glassware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81892/original/bc2d294ac41f.jpg.jpg?1543363860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94764</text:p>
          </table:table-cell>
          <table:table-cell office:value-type="float" office:value="884392615901">
            <text:p>884392615901</text:p>
          </table:table-cell>
          <table:table-cell office:value-type="string">
            <text:p>Safety 1st Ready to Install Safety Gate for Crawlers and Toddlers - Gray</text:p>
          </table:table-cell>
          <table:table-cell office:value-type="string">
            <text:p>Safety 1st</text:p>
          </table:table-cell>
          <table:table-cell office:value-type="string">
            <text:p>GA110GRY2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37672/original/61e544749035.jpg.jpg?1570284262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94765</text:p>
          </table:table-cell>
          <table:table-cell office:value-type="float" office:value="884392615901">
            <text:p>884392615901</text:p>
          </table:table-cell>
          <table:table-cell office:value-type="string">
            <text:p>Safety 1st Ready to Install Safety Gate for Crawlers and Toddlers - Gray</text:p>
          </table:table-cell>
          <table:table-cell office:value-type="string">
            <text:p>Safety 1st</text:p>
          </table:table-cell>
          <table:table-cell office:value-type="string">
            <text:p>GA110GRY2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37672/original/61e544749035.jpg.jpg?1570284262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63</text:p>
          </table:table-cell>
          <table:table-cell office:value-type="float" office:value="36069945945">
            <text:p>36069945945</text:p>
          </table:table-cell>
          <table:table-cell office:value-type="string">
            <text:p>Victor Allen Variety Pack Coffee Pods - 200-Count</text:p>
          </table:table-cell>
          <table:table-cell office:value-type="string">
            <text:p>Victor Allen</text:p>
          </table:table-cell>
          <table:table-cell office:value-type="string">
            <text:p>Coffee Pods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73536/original/637b2c4e957a.jpg.jpg?1597720858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64</text:p>
          </table:table-cell>
          <table:table-cell office:value-type="float" office:value="887961717532">
            <text:p>887961717532</text:p>
          </table:table-cell>
          <table:table-cell office:value-type="string">
            <text:p>Fisher Price Baby Lamb Sit-Me-Up Floor Seat with Tray - White/Teal</text:p>
          </table:table-cell>
          <table:table-cell office:value-type="string">
            <text:p>Fisher-Price</text:p>
          </table:table-cell>
          <table:table-cell office:value-type="string">
            <text:p>Baby Floor Seat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64733/original/7693f7aaed85.jpg.jpg?1544454893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70733</text:p>
          </table:table-cell>
          <table:table-cell office:value-type="float" office:value="796995967045">
            <text:p>796995967045</text:p>
          </table:table-cell>
          <table:table-cell office:value-type="string">
            <text:p>BRSTOOL DENNRY 43.25" CHRYVDC</text:p>
          </table:table-cell>
          <table:table-cell office:value-type="string">
            <text:p>Hillsdale Furniture</text:p>
          </table:table-cell>
          <table:table-cell office:value-type="string">
            <text:p>4472-830</text:p>
          </table:table-cell>
          <table:table-cell office:value-type="float" office:value="189">
            <text:p>18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66</text:p>
          </table:table-cell>
          <table:table-cell office:value-type="float" office:value="26102673546">
            <text:p>26102673546</text:p>
          </table:table-cell>
          <table:table-cell office:value-type="string">
            <text:p>Dailyware&amp;#153; City Glass 16-Piece Drinkware Set</text:p>
          </table:table-cell>
          <table:table-cell/>
          <table:table-cell office:value-type="float" office:value="56788">
            <text:p>56788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68</text:p>
          </table:table-cell>
          <table:table-cell office:value-type="float" office:value="765167774118">
            <text:p>765167774118</text:p>
          </table:table-cell>
          <table:table-cell office:value-type="string">
            <text:p>Stainless Steel 2-Slice Toaster</text:p>
          </table:table-cell>
          <table:table-cell office:value-type="string">
            <text:p>PROFESSIONAL SERIES</text:p>
          </table:table-cell>
          <table:table-cell office:value-type="string">
            <text:p>PS77411</text:p>
          </table:table-cell>
          <table:table-cell office:value-type="float" office:value="40">
            <text:p>4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79095/original/78d5ca04c378.jpg.jpg?1543348779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94760</text:p>
          </table:table-cell>
          <table:table-cell office:value-type="float" office:value="47406121625">
            <text:p>47406121625</text:p>
          </table:table-cell>
          <table:table-cell office:value-type="string">
            <text:p>Graco Affix Highback Booster Car Seat - Grapeade</text:p>
          </table:table-cell>
          <table:table-cell office:value-type="string">
            <text:p>Graco Children S Products</text:p>
          </table:table-cell>
          <table:table-cell office:value-type="string">
            <text:p>Car Seat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90384/original/984841AHjD3fmrL.jpg.jpg?1412696920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036005</text:p>
          </table:table-cell>
          <table:table-cell office:value-type="float" office:value="860380000966">
            <text:p>860380000966</text:p>
          </table:table-cell>
          <table:table-cell office:value-type="string">
            <text:p>UFO 1500-Watt Electric Infrared Space Heater - Silver</text:p>
          </table:table-cell>
          <table:table-cell office:value-type="string">
            <text:p>UFO</text:p>
          </table:table-cell>
          <table:table-cell office:value-type="string">
            <text:p>Space Heater</text:p>
          </table:table-cell>
          <table:table-cell office:value-type="float" office:value="189.99">
            <text:p>1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41453/original/2e0bef6ec232.jpg.jpg?1605106664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94831</text:p>
          </table:table-cell>
          <table:table-cell office:value-type="float" office:value="878931007203">
            <text:p>878931007203</text:p>
          </table:table-cell>
          <table:table-cell office:value-type="string">
            <text:p>Dreambaby Savoy Full Size Bed Rail - White</text:p>
          </table:table-cell>
          <table:table-cell office:value-type="string">
            <text:p>Dreambaby</text:p>
          </table:table-cell>
          <table:table-cell office:value-type="string">
            <text:p>Bed Rail</text:p>
          </table:table-cell>
          <table:table-cell office:value-type="float" office:value="31.99">
            <text:p>3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48163/original/c99ad41d0891.jpg.jpg?1570540260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86</text:p>
          </table:table-cell>
          <table:table-cell office:value-type="float" office:value="444444032164">
            <text:p>444444032164</text:p>
          </table:table-cell>
          <table:table-cell office:value-type="string">
            <text:p>Dailyware(TM) 17.5 oz. White Wine Glasses (Set of 4)</text:p>
          </table:table-cell>
          <table:table-cell office:value-type="string">
            <text:p>Libbey</text:p>
          </table:table-cell>
          <table:table-cell office:value-type="string">
            <text:p>7620S4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45344/original/b7d5924a95d9.jpg.jpg?154257979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453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451</text:p>
          </table:table-cell>
          <table:table-cell office:value-type="float" office:value="77324480146">
            <text:p>77324480146</text:p>
          </table:table-cell>
          <table:table-cell office:value-type="string">
            <text:p>San Francisco Breakfast Blend - 160-Count</text:p>
          </table:table-cell>
          <table:table-cell office:value-type="string">
            <text:p>San Francisco Bay</text:p>
          </table:table-cell>
          <table:table-cell office:value-type="string">
            <text:p>Breakfast Blend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92244/original/28590242e9fd.jpg.jpg?1594497477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443</text:p>
          </table:table-cell>
          <table:table-cell office:value-type="float" office:value="444800320911">
            <text:p>444800320911</text:p>
          </table:table-cell>
          <table:table-cell office:value-type="string">
            <text:p>XMAS HARSHY LARGE CHOC HSE</text:p>
          </table:table-cell>
          <table:table-cell office:value-type="string">
            <text:p>Create a Treat</text:p>
          </table:table-cell>
          <table:table-cell office:value-type="string">
            <text:p>-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090</text:p>
          </table:table-cell>
          <table:table-cell office:value-type="float" office:value="82677135117">
            <text:p>82677135117</text:p>
          </table:table-cell>
          <table:table-cell office:value-type="string">
            <text:p>Nostalgia Electrics&amp;#153; Cotton Candy Accessory Kit</text:p>
          </table:table-cell>
          <table:table-cell office:value-type="string">
            <text:p>Englewood Marketing Group Inc</text:p>
          </table:table-cell>
          <table:table-cell office:value-type="string">
            <text:p>HCK800</text:p>
          </table:table-cell>
          <table:table-cell office:value-type="float" office:value="58.39">
            <text:p>58,3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825285/original/a176850d10de.jpg.jpg?1505085697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15</text:p>
          </table:table-cell>
          <table:table-cell office:value-type="float" office:value="97298041587">
            <text:p>97298041587</text:p>
          </table:table-cell>
          <table:table-cell office:value-type="string">
            <text:p>Air Space 360 Adjustable Portable Laptop Desk - Black</text:p>
          </table:table-cell>
          <table:table-cell office:value-type="string">
            <text:p>Air Space</text:p>
          </table:table-cell>
          <table:table-cell office:value-type="string">
            <text:p>Laptop Desk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4887/original/e72ea6a2bf6f.jpg.jpg?1540721024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63097</text:p>
          </table:table-cell>
          <table:table-cell office:value-type="float" office:value="71160101708">
            <text:p>71160101708</text:p>
          </table:table-cell>
          <table:table-cell office:value-type="string">
            <text:p>Pyrex&amp;reg; 6-Piece Round Bakeware Set</text:p>
          </table:table-cell>
          <table:table-cell office:value-type="string">
            <text:p>Pyrex</text:p>
          </table:table-cell>
          <table:table-cell office:value-type="float" office:value="6010170">
            <text:p>6010170</text:p>
          </table:table-cell>
          <table:table-cell office:value-type="float" office:value="39">
            <text:p>3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81936/original/8c985021accd.jpg.jpg?154464880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16</text:p>
          </table:table-cell>
          <table:table-cell office:value-type="float" office:value="99325802727">
            <text:p>99325802727</text:p>
          </table:table-cell>
          <table:table-cell office:value-type="string">
            <text:p>India Ink Aurora Cracked Glass Wastebasket in Pastel</text:p>
          </table:table-cell>
          <table:table-cell office:value-type="string">
            <text:p>India Ink</text:p>
          </table:table-cell>
          <table:table-cell office:value-type="float" office:value="1429658981">
            <text:p>1429658981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78475/original/9918662fd5d5.jpg.jpg?154462740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17</text:p>
          </table:table-cell>
          <table:table-cell office:value-type="float" office:value="82677384416">
            <text:p>82677384416</text:p>
          </table:table-cell>
          <table:table-cell office:value-type="string">
            <text:p>Nostalgia&amp;#153; Electrics Retro Hard Candy Cotton Candy Maker</text:p>
          </table:table-cell>
          <table:table-cell office:value-type="string">
            <text:p>EMG East, Inc. (direct order)</text:p>
          </table:table-cell>
          <table:table-cell office:value-type="string">
            <text:p>PCM405RETRORED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45763/original/20450cb221ab.jpg.jpg?1547499468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BY438043</text:p>
          </table:table-cell>
          <table:table-cell office:value-type="float" office:value="886466402028">
            <text:p>886466402028</text:p>
          </table:table-cell>
          <table:table-cell office:value-type="string">
            <text:p>Home Basics Bread Box, Red</text:p>
          </table:table-cell>
          <table:table-cell office:value-type="string">
            <text:p>Home Basics</text:p>
          </table:table-cell>
          <table:table-cell office:value-type="string">
            <text:p>BB40202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430126/original/594921ORCMWWp7L.UL500.jpg.jpg?144587791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29</text:p>
          </table:table-cell>
          <table:table-cell office:value-type="float" office:value="444600561842">
            <text:p>444600561842</text:p>
          </table:table-cell>
          <table:table-cell office:value-type="string">
            <text:p>Pre-Lit Wreaths 18" Decorated Christmas Wreaths - Set of 3</text:p>
          </table:table-cell>
          <table:table-cell office:value-type="string">
            <text:p>Unbranded</text:p>
          </table:table-cell>
          <table:table-cell office:value-type="string">
            <text:p>Christmas Wreaths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1335/original/224cc29f9c56.jpg.jpg?1540497081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BY438044</text:p>
          </table:table-cell>
          <table:table-cell office:value-type="float" office:value="44021206843">
            <text:p>44021206843</text:p>
          </table:table-cell>
          <table:table-cell office:value-type="string">
            <text:p>Bronze Bead 30"x42" Wall Mirror</text:p>
          </table:table-cell>
          <table:table-cell office:value-type="string">
            <text:p>Unbranded</text:p>
          </table:table-cell>
          <table:table-cell office:value-type="float" office:value="20684">
            <text:p>20684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063089/original/6a08f882a60d.jpg.jpg?1546200579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BY438045</text:p>
          </table:table-cell>
          <table:table-cell office:value-type="float" office:value="44021206843">
            <text:p>44021206843</text:p>
          </table:table-cell>
          <table:table-cell office:value-type="string">
            <text:p>Bronze Bead 30"x42" Wall Mirror</text:p>
          </table:table-cell>
          <table:table-cell office:value-type="string">
            <text:p>Unbranded</text:p>
          </table:table-cell>
          <table:table-cell office:value-type="float" office:value="20684">
            <text:p>20684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063089/original/6a08f882a60d.jpg.jpg?1546200579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39</text:p>
          </table:table-cell>
          <table:table-cell office:value-type="float" office:value="444444032102">
            <text:p>444444032102</text:p>
          </table:table-cell>
          <table:table-cell office:value-type="string">
            <text:p>Dailyware 16-Piece Drinkware Set</text:p>
          </table:table-cell>
          <table:table-cell office:value-type="string">
            <text:p>Dailyware</text:p>
          </table:table-cell>
          <table:table-cell office:value-type="string">
            <text:p>191220S01021938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52680/original/51a013155536.jpg.jpg?1540314658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40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033495</text:p>
          </table:table-cell>
          <table:table-cell office:value-type="float" office:value="784857680416">
            <text:p>784857680416</text:p>
          </table:table-cell>
          <table:table-cell office:value-type="string">
            <text:p>DESK Z SHPD BLK</text:p>
          </table:table-cell>
          <table:table-cell office:value-type="string">
            <text:p>Urban Shop</text:p>
          </table:table-cell>
          <table:table-cell office:value-type="string">
            <text:p>WK656388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41</text:p>
          </table:table-cell>
          <table:table-cell office:value-type="float" office:value="24258528383">
            <text:p>24258528383</text:p>
          </table:table-cell>
          <table:table-cell office:value-type="string">
            <text:p>Marquis by Waterford Markham Set of 4 Wine Glasses - Silver</text:p>
          </table:table-cell>
          <table:table-cell office:value-type="string">
            <text:p>Marquis by Waterford</text:p>
          </table:table-cell>
          <table:table-cell office:value-type="float" office:value="164645">
            <text:p>164645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877891/original/200641wdQyPFnHL.jpg.jpg?1450803640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57</text:p>
          </table:table-cell>
          <table:table-cell office:value-type="float" office:value="705105596969">
            <text:p>705105596969</text:p>
          </table:table-cell>
          <table:table-cell office:value-type="string">
            <text:p>Lillebaby Complete Original Baby Carrier - Black</text:p>
          </table:table-cell>
          <table:table-cell office:value-type="string">
            <text:p>lillebaby</text:p>
          </table:table-cell>
          <table:table-cell office:value-type="string">
            <text:p>Baby Carrier</text:p>
          </table:table-cell>
          <table:table-cell office:value-type="float" office:value="119.99">
            <text:p>1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843860/original/288851dvaQa1YwL.jpg.jpg?147759681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5558</text:p>
          </table:table-cell>
          <table:table-cell office:value-type="float" office:value="48552575386">
            <text:p>48552575386</text:p>
          </table:table-cell>
          <table:table-cell office:value-type="string">
            <text:p>MF TURKEY SRVE BWL S/2</text:p>
          </table:table-cell>
          <table:table-cell office:value-type="string">
            <text:p>MODERN FARMHOUSE</text:p>
          </table:table-cell>
          <table:table-cell office:value-type="string">
            <text:p>-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70772</text:p>
          </table:table-cell>
          <table:table-cell office:value-type="float" office:value="810030091295">
            <text:p>810030091295</text:p>
          </table:table-cell>
          <table:table-cell office:value-type="string">
            <text:p>UPPAbaby RumbleSeat V2 - Emmett (Green Melange/Silver/Saddle Leather)</text:p>
          </table:table-cell>
          <table:table-cell office:value-type="string">
            <text:p>Uppababy</text:p>
          </table:table-cell>
          <table:table-cell office:value-type="string">
            <text:p>0920-RBS-US-EMT</text:p>
          </table:table-cell>
          <table:table-cell office:value-type="float" office:value="199.99">
            <text:p>1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58412/original/285751ab893a.jpg.jpg?160598623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0773</text:p>
          </table:table-cell>
          <table:table-cell office:value-type="float" office:value="444600797265">
            <text:p>444600797265</text:p>
          </table:table-cell>
          <table:table-cell office:value-type="string">
            <text:p>W.WNDRLD L/U GARLAND S/2 6'</text:p>
          </table:table-cell>
          <table:table-cell office:value-type="string">
            <text:p>winter wonderland</text:p>
          </table:table-cell>
          <table:table-cell office:value-type="string">
            <text:p>-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584</text:p>
          </table:table-cell>
          <table:table-cell office:value-type="string">
            <text:p>LPCH379123</text:p>
          </table:table-cell>
          <table:table-cell office:value-type="float" office:value="729083249303">
            <text:p>729083249303</text:p>
          </table:table-cell>
          <table:table-cell office:value-type="string">
            <text:p>National Tree 3' Hampton Spruce Pre-Lit Christmas Tree - Green</text:p>
          </table:table-cell>
          <table:table-cell office:value-type="string">
            <text:p>National Tree Company</text:p>
          </table:table-cell>
          <table:table-cell office:value-type="string">
            <text:p>Christmas Tree</text:p>
          </table:table-cell>
          <table:table-cell office:value-type="float" office:value="114.99">
            <text:p>11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20185/original/27c0eaeb7a51.jpg.jpg?1575998690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579</text:p>
          </table:table-cell>
          <table:table-cell office:value-type="float" office:value="444600048060">
            <text:p>444600048060</text:p>
          </table:table-cell>
          <table:table-cell office:value-type="string">
            <text:p>SALT(TM) 5-Tiered Towel Tower in Silver</text:p>
          </table:table-cell>
          <table:table-cell office:value-type="string">
            <text:p>Salt</text:p>
          </table:table-cell>
          <table:table-cell office:value-type="float" office:value="1131945">
            <text:p>1131945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7517</text:p>
          </table:table-cell>
          <table:table-cell office:value-type="float" office:value="31374568025">
            <text:p>31374568025</text:p>
          </table:table-cell>
          <table:table-cell office:value-type="string">
            <text:p>Therapedic TruCool Memory Foam Side Sleeper Pillow - Size:Standard</text:p>
          </table:table-cell>
          <table:table-cell office:value-type="string">
            <text:p>Therapedic</text:p>
          </table:table-cell>
          <table:table-cell office:value-type="string">
            <text:p>Sleeper Pillow</text:p>
          </table:table-cell>
          <table:table-cell office:value-type="float" office:value="75.19">
            <text:p>75,1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27864/original/4ff56e9bb6fa.jpg.jpg?158561521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9145</text:p>
          </table:table-cell>
          <table:table-cell office:value-type="float" office:value="814168026761">
            <text:p>814168026761</text:p>
          </table:table-cell>
          <table:table-cell office:value-type="string">
            <text:p>Hotel Laundry Microfiber Mattress Topper - Set of 2 - White - Size:Queen</text:p>
          </table:table-cell>
          <table:table-cell office:value-type="string">
            <text:p>Hotel Laundry</text:p>
          </table:table-cell>
          <table:table-cell office:value-type="string">
            <text:p>Mattress Topper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39235/original/3d9e98225e26.jpg.jpg?1566234150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4943</text:p>
          </table:table-cell>
          <table:table-cell office:value-type="float" office:value="729083123597">
            <text:p>729083123597</text:p>
          </table:table-cell>
          <table:table-cell office:value-type="string">
            <text:p>National Tree Company 24" Feel Real Bristle Berry Wreath - Green</text:p>
          </table:table-cell>
          <table:table-cell office:value-type="string">
            <text:p>National Tree Company</text:p>
          </table:table-cell>
          <table:table-cell office:value-type="string">
            <text:p>Berry Wreath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35340/original/82cc581ce1cf.jpg.jpg?1609879989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4938</text:p>
          </table:table-cell>
          <table:table-cell office:value-type="float" office:value="700645498841">
            <text:p>700645498841</text:p>
          </table:table-cell>
          <table:table-cell office:value-type="string">
            <text:p>Steam and Go Garment Steamer in White</text:p>
          </table:table-cell>
          <table:table-cell office:value-type="string">
            <text:p>Steam and Go</text:p>
          </table:table-cell>
          <table:table-cell office:value-type="string">
            <text:p>SAG-11</text:p>
          </table:table-cell>
          <table:table-cell office:value-type="float" office:value="129">
            <text:p>12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321937/original/d9db3d320b72.jpg.jpg?1520373946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4954</text:p>
          </table:table-cell>
          <table:table-cell office:value-type="float" office:value="678298298531">
            <text:p>678298298531</text:p>
          </table:table-cell>
          <table:table-cell office:value-type="string">
            <text:p>PLATINUM FS BO PP CHMPGN 95</text:p>
          </table:table-cell>
          <table:table-cell/>
          <table:table-cell office:value-type="string">
            <text:p>-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9144</text:p>
          </table:table-cell>
          <table:table-cell office:value-type="float" office:value="846756012986">
            <text:p>846756012986</text:p>
          </table:table-cell>
          <table:table-cell office:value-type="string">
            <text:p>Claritin Ultimate Allergen Barrier Goose Down Comforter -White -Size: Twin</text:p>
          </table:table-cell>
          <table:table-cell office:value-type="string">
            <text:p>Claritin</text:p>
          </table:table-cell>
          <table:table-cell office:value-type="string">
            <text:p>B2986</text:p>
          </table:table-cell>
          <table:table-cell office:value-type="float" office:value="229.99">
            <text:p>2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88014/original/2e1d904f4dd1.jpg.jpg?1578050476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7528</text:p>
          </table:table-cell>
          <table:table-cell office:value-type="float" office:value="729083611278">
            <text:p>729083611278</text:p>
          </table:table-cell>
          <table:table-cell office:value-type="string">
            <text:p>National Tree Company 2-Foot Majestic Fir Pre-Lit Christmas Tree with Clear Lights and Burgundy Base</text:p>
          </table:table-cell>
          <table:table-cell office:value-type="string">
            <text:p>National Tree Company</text:p>
          </table:table-cell>
          <table:table-cell office:value-type="string">
            <text:p>MJ3-24BGLO-1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94955/original/23b3f1e1f50f.jpg.jpg?157833901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0809</text:p>
          </table:table-cell>
          <table:table-cell office:value-type="float" office:value="12914196533">
            <text:p>12914196533</text:p>
          </table:table-cell>
          <table:table-cell office:value-type="string">
            <text:p>Summer Baby Soft Support Bath Seat - Grey</text:p>
          </table:table-cell>
          <table:table-cell office:value-type="string">
            <text:p>Summer</text:p>
          </table:table-cell>
          <table:table-cell office:value-type="string">
            <text:p>Baby Bath Seat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99648/original/11c3ed7ca701.jpg.jpg?159011223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451</text:p>
          </table:table-cell>
          <table:table-cell office:value-type="float" office:value="22415186025">
            <text:p>22415186025</text:p>
          </table:table-cell>
          <table:table-cell office:value-type="string">
            <text:p>Salt Cotton Bed Pillow - White - Size: Standard/Queen</text:p>
          </table:table-cell>
          <table:table-cell office:value-type="string">
            <text:p>Salt</text:p>
          </table:table-cell>
          <table:table-cell office:value-type="string">
            <text:p>Bed Pillow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27086/original/48cf4ff80c41.jpg.jpg?1599759407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9689</text:p>
          </table:table-cell>
          <table:table-cell office:value-type="float" office:value="50594001266">
            <text:p>50594001266</text:p>
          </table:table-cell>
          <table:table-cell office:value-type="string">
            <text:p>AirBake Natural 2-Pack Cookie Sheet Set - 16 x 14 in</text:p>
          </table:table-cell>
          <table:table-cell office:value-type="string">
            <text:p>AirBake</text:p>
          </table:table-cell>
          <table:table-cell office:value-type="string">
            <text:p>Cookie Sheet Set</text:p>
          </table:table-cell>
          <table:table-cell office:value-type="float" office:value="51.29">
            <text:p>51,2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67503/original/954741ICnJKiTlL.jpg.jpg?1421951115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484</text:p>
          </table:table-cell>
          <table:table-cell office:value-type="float" office:value="840703177261">
            <text:p>840703177261</text:p>
          </table:table-cell>
          <table:table-cell office:value-type="string">
            <text:p>Nearly Natural 40" Boston Fern 2 Piece - Green</text:p>
          </table:table-cell>
          <table:table-cell office:value-type="string">
            <text:p>Nearly Natural</text:p>
          </table:table-cell>
          <table:table-cell office:value-type="string">
            <text:p>6032-S2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28521/original/6eaa50bd0c2b.jpg.jpg?1588091907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1710</text:p>
          </table:table-cell>
          <table:table-cell office:value-type="float" office:value="444600943020">
            <text:p>444600943020</text:p>
          </table:table-cell>
          <table:table-cell office:value-type="string">
            <text:p>Bee &amp; Willow Home Picnic Basket with 4 Place Settings - Grey</text:p>
          </table:table-cell>
          <table:table-cell office:value-type="string">
            <text:p>BEE &amp; WILLOW</text:p>
          </table:table-cell>
          <table:table-cell office:value-type="string">
            <text:p>Picnic Basket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60969/original/dd92363c88b7.jpg.jpg?1597333990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875</text:p>
          </table:table-cell>
          <table:table-cell office:value-type="float" office:value="42666062534">
            <text:p>42666062534</text:p>
          </table:table-cell>
          <table:table-cell office:value-type="string">
            <text:p>SHOE 12 ADJ CUBBY WHT ORG</text:p>
          </table:table-cell>
          <table:table-cell office:value-type="string">
            <text:p>ORG</text:p>
          </table:table-cell>
          <table:table-cell office:value-type="string">
            <text:p>-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877</text:p>
          </table:table-cell>
          <table:table-cell office:value-type="float" office:value="679610694642">
            <text:p>679610694642</text:p>
          </table:table-cell>
          <table:table-cell office:value-type="string">
            <text:p>Pennie Square Throw Pillow (Set of 2)</text:p>
          </table:table-cell>
          <table:table-cell office:value-type="string">
            <text:p>Hallmart Collectibles</text:p>
          </table:table-cell>
          <table:table-cell office:value-type="float" office:value="69464">
            <text:p>69464</text:p>
          </table:table-cell>
          <table:table-cell office:value-type="float" office:value="32.99">
            <text:p>32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720</text:p>
          </table:table-cell>
          <table:table-cell office:value-type="float" office:value="31009657117">
            <text:p>31009657117</text:p>
          </table:table-cell>
          <table:table-cell office:value-type="string">
            <text:p>Libbey Moderno Glass Salad Bowls, Set of 12</text:p>
          </table:table-cell>
          <table:table-cell office:value-type="string">
            <text:p>Libbey Glass</text:p>
          </table:table-cell>
          <table:table-cell office:value-type="float" office:value="1788490">
            <text:p>1788490</text:p>
          </table:table-cell>
          <table:table-cell office:value-type="float" office:value="27.99">
            <text:p>27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26335/original/c53f5e0898ef.jpg.jpg?1609328529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880</text:p>
          </table:table-cell>
          <table:table-cell office:value-type="float" office:value="879674022928">
            <text:p>879674022928</text:p>
          </table:table-cell>
          <table:table-cell office:value-type="string">
            <text:p>Skip Hop Stroll and Go Three-Season Toddler Footmuff - Heather Grey</text:p>
          </table:table-cell>
          <table:table-cell office:value-type="string">
            <text:p>Skip Hop</text:p>
          </table:table-cell>
          <table:table-cell office:value-type="string">
            <text:p>Toddler Footmuff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428154/original/792651Et3xXAfwL.jpg.jpg?1490111820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879</text:p>
          </table:table-cell>
          <table:table-cell office:value-type="float" office:value="879674022928">
            <text:p>879674022928</text:p>
          </table:table-cell>
          <table:table-cell office:value-type="string">
            <text:p>Skip Hop Stroll and Go Three-Season Toddler Footmuff - Heather Grey</text:p>
          </table:table-cell>
          <table:table-cell office:value-type="string">
            <text:p>Skip Hop</text:p>
          </table:table-cell>
          <table:table-cell office:value-type="string">
            <text:p>Toddler Footmuff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428154/original/792651Et3xXAfwL.jpg.jpg?1490111820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9712</text:p>
          </table:table-cell>
          <table:table-cell office:value-type="float" office:value="675716733247">
            <text:p>675716733247</text:p>
          </table:table-cell>
          <table:table-cell office:value-type="string">
            <text:p>Madison Park 4-Piece Alexis Duvet Cover Set - White - Size: Full/Queen</text:p>
          </table:table-cell>
          <table:table-cell office:value-type="string">
            <text:p>Madison Park</text:p>
          </table:table-cell>
          <table:table-cell office:value-type="string">
            <text:p>Duvet Cover Set</text:p>
          </table:table-cell>
          <table:table-cell office:value-type="float" office:value="76.49">
            <text:p>76,4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206429/original/90d4905a7818.jpg.jpg?1516690219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3512</text:p>
          </table:table-cell>
          <table:table-cell office:value-type="float" office:value="886252222656">
            <text:p>886252222656</text:p>
          </table:table-cell>
          <table:table-cell office:value-type="string">
            <text:p>Fisher-Price Kids' Morgan Quilted Diaper Backpack - Black</text:p>
          </table:table-cell>
          <table:table-cell office:value-type="string">
            <text:p>Fisher-Price</text:p>
          </table:table-cell>
          <table:table-cell office:value-type="string">
            <text:p>Kids' Diaper Backpack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30216/original/e67674760f53.jpg.jpg?1539612867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11</text:p>
          </table:table-cell>
          <table:table-cell office:value-type="float" office:value="829486171147">
            <text:p>829486171147</text:p>
          </table:table-cell>
          <table:table-cell office:value-type="string">
            <text:p>3X2.5QT BUFFET CRUX ARTISAN</text:p>
          </table:table-cell>
          <table:table-cell office:value-type="string">
            <text:p>crux artisan series</text:p>
          </table:table-cell>
          <table:table-cell office:value-type="string">
            <text:p>-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697</text:p>
          </table:table-cell>
          <table:table-cell office:value-type="float" office:value="887262211821">
            <text:p>887262211821</text:p>
          </table:table-cell>
          <table:table-cell office:value-type="string">
            <text:p>BLOCKOUT SIMPLE 5/8 ORB 18-36</text:p>
          </table:table-cell>
          <table:table-cell office:value-type="string">
            <text:p>Cambria</text:p>
          </table:table-cell>
          <table:table-cell office:value-type="string">
            <text:p>-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9716</text:p>
          </table:table-cell>
          <table:table-cell office:value-type="float" office:value="793478419886">
            <text:p>793478419886</text:p>
          </table:table-cell>
          <table:table-cell office:value-type="string">
            <text:p>RS CRDLS 2" WHT FW BLND 23X64</text:p>
          </table:table-cell>
          <table:table-cell office:value-type="string">
            <text:p>Real Simple</text:p>
          </table:table-cell>
          <table:table-cell office:value-type="string">
            <text:p>CDLSFW2364WH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03464/original/c03ec8eebc0c.jpg.jpg?1568995492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15</text:p>
          </table:table-cell>
          <table:table-cell office:value-type="float" office:value="675595807411">
            <text:p>675595807411</text:p>
          </table:table-cell>
          <table:table-cell office:value-type="string">
            <text:p>ActionHeat Cotton AA Battery Heated Socks - Black S/M</text:p>
          </table:table-cell>
          <table:table-cell office:value-type="string">
            <text:p>ActionHeat</text:p>
          </table:table-cell>
          <table:table-cell office:value-type="float" office:value="77061884">
            <text:p>77061884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02493/original/f70a1847cfd6.jpg.jpg?1550189438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780</text:p>
          </table:table-cell>
          <table:table-cell office:value-type="float" office:value="709996833912">
            <text:p>709996833912</text:p>
          </table:table-cell>
          <table:table-cell office:value-type="string">
            <text:p>Salt Swing Front Shoe Storage Bins - Clear - Set of 6</text:p>
          </table:table-cell>
          <table:table-cell office:value-type="string">
            <text:p>Salt</text:p>
          </table:table-cell>
          <table:table-cell office:value-type="string">
            <text:p>Shoe Storage Bin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54419/original/4bcc63f8344b.jpg.jpg?160097257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3554</text:p>
          </table:table-cell>
          <table:table-cell office:value-type="float" office:value="652182069797">
            <text:p>652182069797</text:p>
          </table:table-cell>
          <table:table-cell office:value-type="string">
            <text:p>Britax Extra Large Convex Back Seat Mirror</text:p>
          </table:table-cell>
          <table:table-cell office:value-type="string">
            <text:p>Britax</text:p>
          </table:table-cell>
          <table:table-cell office:value-type="string">
            <text:p>Back Seat Mirror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16114/original/82741mWo00T5dL.jpg.jpg?1373652692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782</text:p>
          </table:table-cell>
          <table:table-cell office:value-type="float" office:value="709996833912">
            <text:p>709996833912</text:p>
          </table:table-cell>
          <table:table-cell office:value-type="string">
            <text:p>Salt Swing Front Shoe Storage Bins - Clear - Set of 6</text:p>
          </table:table-cell>
          <table:table-cell office:value-type="string">
            <text:p>Salt</text:p>
          </table:table-cell>
          <table:table-cell office:value-type="string">
            <text:p>Shoe Storage Bin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54419/original/4bcc63f8344b.jpg.jpg?160097257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774</text:p>
          </table:table-cell>
          <table:table-cell office:value-type="float" office:value="444600247227">
            <text:p>444600247227</text:p>
          </table:table-cell>
          <table:table-cell office:value-type="string">
            <text:p>Dailyware 6-Piece Assorted Drinkware Craft Brew Beer Glass Set - Clear</text:p>
          </table:table-cell>
          <table:table-cell office:value-type="string">
            <text:p>Dailyware</text:p>
          </table:table-cell>
          <table:table-cell office:value-type="string">
            <text:p>Glass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52572/original/b414e2dcc82f.jpg.jpg?1540311897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033553</text:p>
          </table:table-cell>
          <table:table-cell office:value-type="float" office:value="93905152141">
            <text:p>93905152141</text:p>
          </table:table-cell>
          <table:table-cell office:value-type="string">
            <text:p>Gi-Go 14" Baby Doll with Stroller Set</text:p>
          </table:table-cell>
          <table:table-cell office:value-type="string">
            <text:p>GiGo</text:p>
          </table:table-cell>
          <table:table-cell office:value-type="float" office:value="15214">
            <text:p>15214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808553/original/3154ccfeabad.jpg.jpg?1560782619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7591</text:p>
          </table:table-cell>
          <table:table-cell office:value-type="float" office:value="96801491178">
            <text:p>96801491178</text:p>
          </table:table-cell>
          <table:table-cell office:value-type="string">
            <text:p>Weather Guard Argyle 30" x 45" Door Mat - Camel</text:p>
          </table:table-cell>
          <table:table-cell office:value-type="string">
            <text:p>Weather Guard</text:p>
          </table:table-cell>
          <table:table-cell office:value-type="string">
            <text:p>Door Mat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26027/original/f8758524641e.jpg.jpg?1565886292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20</text:p>
          </table:table-cell>
          <table:table-cell office:value-type="float" office:value="444600561842">
            <text:p>444600561842</text:p>
          </table:table-cell>
          <table:table-cell office:value-type="string">
            <text:p>Pre-Lit Wreaths 18" Decorated Christmas Wreaths - Set of 3</text:p>
          </table:table-cell>
          <table:table-cell office:value-type="string">
            <text:p>Unbranded</text:p>
          </table:table-cell>
          <table:table-cell office:value-type="string">
            <text:p>Christmas Wreaths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1335/original/224cc29f9c56.jpg.jpg?154049708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7590</text:p>
          </table:table-cell>
          <table:table-cell office:value-type="float" office:value="86093630072">
            <text:p>86093630072</text:p>
          </table:table-cell>
          <table:table-cell office:value-type="string">
            <text:p>Mohawk Home Beach Treasure Trio Entry Mat - Multi - Size: 18" x 30"</text:p>
          </table:table-cell>
          <table:table-cell office:value-type="string">
            <text:p>Mohawk Home</text:p>
          </table:table-cell>
          <table:table-cell office:value-type="string">
            <text:p>Door Entry Mat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52830/original/4e01462f90e7.jpg.jpg?1600897059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21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22</text:p>
          </table:table-cell>
          <table:table-cell office:value-type="float" office:value="444600561842">
            <text:p>444600561842</text:p>
          </table:table-cell>
          <table:table-cell office:value-type="string">
            <text:p>Pre-Lit Wreaths 18" Decorated Christmas Wreaths - Set of 3</text:p>
          </table:table-cell>
          <table:table-cell office:value-type="string">
            <text:p>Unbranded</text:p>
          </table:table-cell>
          <table:table-cell office:value-type="string">
            <text:p>Christmas Wreaths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1335/original/224cc29f9c56.jpg.jpg?154049708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23</text:p>
          </table:table-cell>
          <table:table-cell office:value-type="float" office:value="444600561842">
            <text:p>444600561842</text:p>
          </table:table-cell>
          <table:table-cell office:value-type="string">
            <text:p>Pre-Lit Wreaths 18" Decorated Christmas Wreaths - Set of 3</text:p>
          </table:table-cell>
          <table:table-cell office:value-type="string">
            <text:p>Unbranded</text:p>
          </table:table-cell>
          <table:table-cell office:value-type="string">
            <text:p>Christmas Wreaths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1335/original/224cc29f9c56.jpg.jpg?1540497081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803</text:p>
          </table:table-cell>
          <table:table-cell office:value-type="float" office:value="740275012178">
            <text:p>740275012178</text:p>
          </table:table-cell>
          <table:table-cell office:value-type="string">
            <text:p>Table-Mate Adjustable Table As Seen On TV</text:p>
          </table:table-cell>
          <table:table-cell office:value-type="string">
            <text:p>Table Mate</text:p>
          </table:table-cell>
          <table:table-cell office:value-type="string">
            <text:p>TM031104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10030/original/3cf74d4017b2.jpg.jpg?1546961135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85529</text:p>
          </table:table-cell>
          <table:table-cell office:value-type="float" office:value="740275012178">
            <text:p>740275012178</text:p>
          </table:table-cell>
          <table:table-cell office:value-type="string">
            <text:p>Table-Mate Adjustable Table As Seen On TV</text:p>
          </table:table-cell>
          <table:table-cell office:value-type="string">
            <text:p>Table Mate</text:p>
          </table:table-cell>
          <table:table-cell office:value-type="string">
            <text:p>TM031104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10030/original/3cf74d4017b2.jpg.jpg?1546961135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908</text:p>
          </table:table-cell>
          <table:table-cell office:value-type="float" office:value="444800077945">
            <text:p>444800077945</text:p>
          </table:table-cell>
          <table:table-cell office:value-type="string">
            <text:p>PLAID TREE SKIRT W/ POM POM</text:p>
          </table:table-cell>
          <table:table-cell office:value-type="string">
            <text:p>N\/A</text:p>
          </table:table-cell>
          <table:table-cell office:value-type="string">
            <text:p>-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909</text:p>
          </table:table-cell>
          <table:table-cell office:value-type="float" office:value="883893648135">
            <text:p>883893648135</text:p>
          </table:table-cell>
          <table:table-cell office:value-type="string">
            <text:p>Tommy Bahama 3-Piece Paradise Fronds Quilt Set - Ivory - Size: Full/Queen</text:p>
          </table:table-cell>
          <table:table-cell office:value-type="string">
            <text:p>Tommy Bahama</text:p>
          </table:table-cell>
          <table:table-cell office:value-type="string">
            <text:p>Quilt Set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16659/original/dfcbb394e405.jpg.jpg?1595607153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717</text:p>
          </table:table-cell>
          <table:table-cell office:value-type="float" office:value="846756002000">
            <text:p>846756002000</text:p>
          </table:table-cell>
          <table:table-cell office:value-type="string">
            <text:p>Elizabeth Arden Women's Ultra Plush Bathrobe - Pink - Size: Small/Medium</text:p>
          </table:table-cell>
          <table:table-cell office:value-type="string">
            <text:p>Elizabeth Arden</text:p>
          </table:table-cell>
          <table:table-cell office:value-type="string">
            <text:p>A2000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07545/original/998d4196a9bf.jpg.jpg?1595325298</text:p>
          </table:table-cell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4725</text:p>
          </table:table-cell>
          <table:table-cell office:value-type="float" office:value="81806557714">
            <text:p>81806557714</text:p>
          </table:table-cell>
          <table:table-cell office:value-type="string">
            <text:p>Wamsutta Waterproof Cotton Mattress Pad - White - Size: Full</text:p>
          </table:table-cell>
          <table:table-cell office:value-type="string">
            <text:p>Wamsutta</text:p>
          </table:table-cell>
          <table:table-cell office:value-type="string">
            <text:p>Mattress Pad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31</text:p>
          </table:table-cell>
          <table:table-cell office:value-type="string">
            <text:p>LPCH373912</text:p>
          </table:table-cell>
          <table:table-cell office:value-type="float" office:value="817699018472">
            <text:p>817699018472</text:p>
          </table:table-cell>
          <table:table-cell office:value-type="string">
            <text:p>Newlife By Gelpro 18-Inch x 30-Inch Designer Comfort Mat in Grasscloth Pecan</text:p>
          </table:table-cell>
          <table:table-cell office:value-type="string">
            <text:p>NewLife by GelPro</text:p>
          </table:table-cell>
          <table:table-cell office:value-type="string">
            <text:p>108-23-1830-3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709674/original/a5f6b4a7705a.jpg.jpg?1582301057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7655</text:p>
          </table:table-cell>
          <table:table-cell office:value-type="float" office:value="76440976922">
            <text:p>76440976922</text:p>
          </table:table-cell>
          <table:table-cell office:value-type="string">
            <text:p>Anchor Hocking 48 oz. Montana Jar w/Acacia Lid</text:p>
          </table:table-cell>
          <table:table-cell office:value-type="string">
            <text:p>Anchor Hocking</text:p>
          </table:table-cell>
          <table:table-cell office:value-type="float" office:value="97692">
            <text:p>97692</text:p>
          </table:table-cell>
          <table:table-cell office:value-type="float" office:value="12.99">
            <text:p>12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34184/original/0eef42b141a1.jpg.jpg?154879653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7408</text:p>
          </table:table-cell>
          <table:table-cell office:value-type="float" office:value="76440976922">
            <text:p>76440976922</text:p>
          </table:table-cell>
          <table:table-cell office:value-type="string">
            <text:p>Anchor Hocking 48 oz. Montana Jar w/Acacia Lid</text:p>
          </table:table-cell>
          <table:table-cell office:value-type="string">
            <text:p>Anchor Hocking</text:p>
          </table:table-cell>
          <table:table-cell office:value-type="float" office:value="97692">
            <text:p>97692</text:p>
          </table:table-cell>
          <table:table-cell office:value-type="float" office:value="12.99">
            <text:p>12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34184/original/0eef42b141a1.jpg.jpg?154879653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7661</text:p>
          </table:table-cell>
          <table:table-cell office:value-type="float" office:value="32622013632">
            <text:p>32622013632</text:p>
          </table:table-cell>
          <table:table-cell office:value-type="string">
            <text:p>Michelangelo Masterpiece Double Old Fashioned Glasses - Set of 4 - No Color - Size: One Size</text:p>
          </table:table-cell>
          <table:table-cell office:value-type="string">
            <text:p>Luigi Bormioli</text:p>
          </table:table-cell>
          <table:table-cell office:value-type="string">
            <text:p>10240/01</text:p>
          </table:table-cell>
          <table:table-cell office:value-type="float" office:value="30">
            <text:p>3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09144/original/e397fa9a16b0.jpg.jpg?1543611901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34</text:p>
          </table:table-cell>
          <table:table-cell office:value-type="float" office:value="810055019892">
            <text:p>810055019892</text:p>
          </table:table-cell>
          <table:table-cell office:value-type="string">
            <text:p>Keystone Fabrics Regal Cordless Sun Shade - Mahogany - Size: 6'x8'</text:p>
          </table:table-cell>
          <table:table-cell office:value-type="string">
            <text:p>Keystone Fabrics</text:p>
          </table:table-cell>
          <table:table-cell office:value-type="string">
            <text:p>Sun Shade</text:p>
          </table:table-cell>
          <table:table-cell office:value-type="float" office:value="149.95">
            <text:p>1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35475/original/1283ca5a976f.jpg.jpg?1596227675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35</text:p>
          </table:table-cell>
          <table:table-cell office:value-type="float" office:value="53648253826">
            <text:p>53648253826</text:p>
          </table:table-cell>
          <table:table-cell office:value-type="string">
            <text:p>Plow &amp; Hearth Wooden Adirondack Chair - Black Paint</text:p>
          </table:table-cell>
          <table:table-cell office:value-type="string">
            <text:p>Plow &amp; Hearth</text:p>
          </table:table-cell>
          <table:table-cell office:value-type="string">
            <text:p>Adirondack Chair</text:p>
          </table:table-cell>
          <table:table-cell office:value-type="float" office:value="159.95">
            <text:p>15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21167/original/1a20defd18ea.jpg.jpg?1595869394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36</text:p>
          </table:table-cell>
          <table:table-cell office:value-type="float" office:value="53648253826">
            <text:p>53648253826</text:p>
          </table:table-cell>
          <table:table-cell office:value-type="string">
            <text:p>Plow &amp; Hearth Wooden Adirondack Chair - Black Paint</text:p>
          </table:table-cell>
          <table:table-cell office:value-type="string">
            <text:p>Plow &amp; Hearth</text:p>
          </table:table-cell>
          <table:table-cell office:value-type="string">
            <text:p>Adirondack Chair</text:p>
          </table:table-cell>
          <table:table-cell office:value-type="float" office:value="159.95">
            <text:p>15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21167/original/1a20defd18ea.jpg.jpg?1595869394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37</text:p>
          </table:table-cell>
          <table:table-cell office:value-type="float" office:value="757973560078">
            <text:p>757973560078</text:p>
          </table:table-cell>
          <table:table-cell office:value-type="string">
            <text:p>Hudson Dining Chair Finish: Chestnut</text:p>
          </table:table-cell>
          <table:table-cell office:value-type="string">
            <text:p>Carolina Chair &amp; Table Company</text:p>
          </table:table-cell>
          <table:table-cell office:value-type="string">
            <text:p>PH265</text:p>
          </table:table-cell>
          <table:table-cell office:value-type="float" office:value="129.95">
            <text:p>12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2865/original/1c1937e20762.jpg.jpg?1607102745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38</text:p>
          </table:table-cell>
          <table:table-cell office:value-type="float" office:value="719908324667">
            <text:p>719908324667</text:p>
          </table:table-cell>
          <table:table-cell office:value-type="string">
            <text:p>Buckland Black Folding Fireplace Screen</text:p>
          </table:table-cell>
          <table:table-cell office:value-type="string">
            <text:p>achla designs</text:p>
          </table:table-cell>
          <table:table-cell office:value-type="string">
            <text:p>X800460</text:p>
          </table:table-cell>
          <table:table-cell office:value-type="float" office:value="849.99">
            <text:p>8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726048/original/b073762a9f34.jpg.jpg?1582910422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39</text:p>
          </table:table-cell>
          <table:table-cell office:value-type="float" office:value="191386806581">
            <text:p>191386806581</text:p>
          </table:table-cell>
          <table:table-cell office:value-type="string">
            <text:p>Oakwood Pine Cone and Oak Leaf Rug, 5&amp;#39; x 8&amp;#39;</text:p>
          </table:table-cell>
          <table:table-cell office:value-type="string">
            <text:p>american dakota</text:p>
          </table:table-cell>
          <table:table-cell office:value-type="string">
            <text:p>0374BLK201</text:p>
          </table:table-cell>
          <table:table-cell office:value-type="float" office:value="299.95">
            <text:p>29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2888/original/17fcb650507b.jpg.jpg?1607103016</text:p>
          </table:table-cell>
        </table:table-row>
        <table:table-row table:style-name="ro1">
          <table:table-cell office:value-type="string">
            <text:p>PTAG76587</text:p>
          </table:table-cell>
          <table:table-cell office:value-type="string">
            <text:p>LPCG102540</text:p>
          </table:table-cell>
          <table:table-cell office:value-type="float" office:value="746851850677">
            <text:p>746851850677</text:p>
          </table:table-cell>
          <table:table-cell office:value-type="string">
            <text:p>HearthSong Large Vortex Spinning Ring Swing with Footrest for Multiple Kids, 50" diam x 68" H., Holds Up to 300 lbs.</text:p>
          </table:table-cell>
          <table:table-cell office:value-type="string">
            <text:p>wonderland sport limited</text:p>
          </table:table-cell>
          <table:table-cell office:value-type="float" office:value="45600">
            <text:p>45600</text:p>
          </table:table-cell>
          <table:table-cell office:value-type="float" office:value="169">
            <text:p>16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65880/original/93dd29e83d47.jpg.jpg?1593010588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75514</text:p>
          </table:table-cell>
          <table:table-cell office:value-type="float" office:value="814902022394">
            <text:p>814902022394</text:p>
          </table:table-cell>
          <table:table-cell office:value-type="string">
            <text:p>BED PLTFRM NA KING WLNT VDC</text:p>
          </table:table-cell>
          <table:table-cell office:value-type="string">
            <text:p>eLuxurySupply</text:p>
          </table:table-cell>
          <table:table-cell office:value-type="string">
            <text:p>-</text:p>
          </table:table-cell>
          <table:table-cell office:value-type="float" office:value="612.99">
            <text:p>612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86871</text:p>
          </table:table-cell>
          <table:table-cell office:value-type="float" office:value="742833158991">
            <text:p>742833158991</text:p>
          </table:table-cell>
          <table:table-cell office:value-type="string">
            <text:p>BKCS BERWYN LT MCH/DRK BRNVDC</text:p>
          </table:table-cell>
          <table:table-cell office:value-type="string">
            <text:p>Ada Home Decor</text:p>
          </table:table-cell>
          <table:table-cell office:value-type="string">
            <text:p>-</text:p>
          </table:table-cell>
          <table:table-cell office:value-type="float" office:value="319">
            <text:p>31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75515</text:p>
          </table:table-cell>
          <table:table-cell office:value-type="float" office:value="753793932149">
            <text:p>753793932149</text:p>
          </table:table-cell>
          <table:table-cell office:value-type="string">
            <text:p>Wander Nesting Tables in Cherry</text:p>
          </table:table-cell>
          <table:table-cell office:value-type="string">
            <text:p>Linon Home D cor Products</text:p>
          </table:table-cell>
          <table:table-cell office:value-type="string">
            <text:p>770001CHY01U</text:p>
          </table:table-cell>
          <table:table-cell office:value-type="float" office:value="179.99">
            <text:p>17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75639</text:p>
          </table:table-cell>
          <table:table-cell office:value-type="float" office:value="729083989810">
            <text:p>729083989810</text:p>
          </table:table-cell>
          <table:table-cell office:value-type="string">
            <text:p>NTC YARD NATIVITY 51.5" WHVDC</text:p>
          </table:table-cell>
          <table:table-cell office:value-type="string">
            <text:p>National Tree Company</text:p>
          </table:table-cell>
          <table:table-cell office:value-type="string">
            <text:p>DF-160002L</text:p>
          </table:table-cell>
          <table:table-cell office:value-type="float" office:value="98.99">
            <text:p>98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79652/original/3b214674e670.jpg.jpg?1577793329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75641</text:p>
          </table:table-cell>
          <table:table-cell office:value-type="float" office:value="784857890204">
            <text:p>784857890204</text:p>
          </table:table-cell>
          <table:table-cell office:value-type="string">
            <text:p>URBN SHP QLD RLNG OFC CHR BLSH</text:p>
          </table:table-cell>
          <table:table-cell office:value-type="string">
            <text:p>Urban Shop</text:p>
          </table:table-cell>
          <table:table-cell office:value-type="string">
            <text:p>-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385731</text:p>
          </table:table-cell>
          <table:table-cell office:value-type="float" office:value="39425465521">
            <text:p>39425465521</text:p>
          </table:table-cell>
          <table:table-cell office:value-type="string">
            <text:p>FERRIS 7'6" X 9'6" MULTI VDC</text:p>
          </table:table-cell>
          <table:table-cell office:value-type="string">
            <text:p>Novogratz by Momeni</text:p>
          </table:table-cell>
          <table:table-cell office:value-type="string">
            <text:p>-</text:p>
          </table:table-cell>
          <table:table-cell office:value-type="float" office:value="719">
            <text:p>71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385729</text:p>
          </table:table-cell>
          <table:table-cell office:value-type="float" office:value="729083625992">
            <text:p>729083625992</text:p>
          </table:table-cell>
          <table:table-cell office:value-type="string">
            <text:p>National Tree 10' Pre-Lit LED Dunhill Fir Artificial Christmas Tree</text:p>
          </table:table-cell>
          <table:table-cell office:value-type="string">
            <text:p>National Tree</text:p>
          </table:table-cell>
          <table:table-cell office:value-type="string">
            <text:p>DUH-330LD-10S</text:p>
          </table:table-cell>
          <table:table-cell office:value-type="float" office:value="1289.99">
            <text:p>12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82335/original/c02d02ce821e.jpg.jpg?1543366754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BY436090</text:p>
          </table:table-cell>
          <table:table-cell office:value-type="float" office:value="810003663887">
            <text:p>810003663887</text:p>
          </table:table-cell>
          <table:table-cell office:value-type="string">
            <text:p>MOSS 4N1 CRB W/DRWR GRY VDC</text:p>
          </table:table-cell>
          <table:table-cell office:value-type="string">
            <text:p>Storkcraft</text:p>
          </table:table-cell>
          <table:table-cell office:value-type="string">
            <text:p>04550-13G</text:p>
          </table:table-cell>
          <table:table-cell office:value-type="float" office:value="279.99">
            <text:p>2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4272/original/4a4f0459d9da.jpg.jpg?1607224189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BY436091</text:p>
          </table:table-cell>
          <table:table-cell office:value-type="float" office:value="806810353011">
            <text:p>806810353011</text:p>
          </table:table-cell>
          <table:table-cell office:value-type="string">
            <text:p>Tov Furniture Audrey Collection Lacquer, 3 Drawer Desk, White</text:p>
          </table:table-cell>
          <table:table-cell office:value-type="string">
            <text:p>Tov Furniture</text:p>
          </table:table-cell>
          <table:table-cell office:value-type="string">
            <text:p>TOV-H3739</text:p>
          </table:table-cell>
          <table:table-cell office:value-type="float" office:value="499">
            <text:p>4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58658/original/f40bc9d7c804.jpg.jpg?1592603242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031892</text:p>
          </table:table-cell>
          <table:table-cell office:value-type="float" office:value="6951800680036">
            <text:p>6951800680036</text:p>
          </table:table-cell>
          <table:table-cell office:value-type="string">
            <text:p>Eko Horizon 45-Liter Motion Sensor Trash Can - Stainless Steel</text:p>
          </table:table-cell>
          <table:table-cell office:value-type="string">
            <text:p>Eko</text:p>
          </table:table-cell>
          <table:table-cell office:value-type="string">
            <text:p>Sensor Trash Can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798824/original/1f999daf12b0.jpg.jpg?1560454463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031895</text:p>
          </table:table-cell>
          <table:table-cell office:value-type="float" office:value="816780028574">
            <text:p>816780028574</text:p>
          </table:table-cell>
          <table:table-cell office:value-type="string">
            <text:p>PKTP RND CNCRT FIREPIT GRY VDC</text:p>
          </table:table-cell>
          <table:table-cell office:value-type="string">
            <text:p>PeakTop</text:p>
          </table:table-cell>
          <table:table-cell office:value-type="string">
            <text:p>-</text:p>
          </table:table-cell>
          <table:table-cell office:value-type="float" office:value="239.99">
            <text:p>2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BY436188</text:p>
          </table:table-cell>
          <table:table-cell office:value-type="float" office:value="753793096254">
            <text:p>753793096254</text:p>
          </table:table-cell>
          <table:table-cell office:value-type="string">
            <text:p>Linon Home Mission Back Folding Bar Stool - Walnut</text:p>
          </table:table-cell>
          <table:table-cell office:value-type="string">
            <text:p>Linon Home</text:p>
          </table:table-cell>
          <table:table-cell office:value-type="string">
            <text:p>Bar Stool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70761/original/5c63ff69adbc.jpg.jpg?1577458715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BY436189</text:p>
          </table:table-cell>
          <table:table-cell office:value-type="float" office:value="444600069133">
            <text:p>444600069133</text:p>
          </table:table-cell>
          <table:table-cell office:value-type="string">
            <text:p>Haven Transparent Lid Towel Warmer</text:p>
          </table:table-cell>
          <table:table-cell office:value-type="string">
            <text:p>Haven</text:p>
          </table:table-cell>
          <table:table-cell office:value-type="string">
            <text:p>Towel Warmer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031545/original/b3eb68010eab.jpg.jpg?1545408448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031912</text:p>
          </table:table-cell>
          <table:table-cell office:value-type="float" office:value="634482403013">
            <text:p>634482403013</text:p>
          </table:table-cell>
          <table:table-cell office:value-type="string">
            <text:p>A Christmas Story Replica Leg Table Lamp - Black/Tan (40301)</text:p>
          </table:table-cell>
          <table:table-cell office:value-type="string">
            <text:p>A Christmas Story</text:p>
          </table:table-cell>
          <table:table-cell office:value-type="string">
            <text:p>Table Lamp</text:p>
          </table:table-cell>
          <table:table-cell office:value-type="float" office:value="149.99">
            <text:p>1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38225/original/13e9ab8ae7c0.jpg.jpg?1539791538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031913</text:p>
          </table:table-cell>
          <table:table-cell office:value-type="float" office:value="618998013485">
            <text:p>618998013485</text:p>
          </table:table-cell>
          <table:table-cell office:value-type="string">
            <text:p>Regalo Double Door Super Wide Baby Gate &amp; Play Yard - White</text:p>
          </table:table-cell>
          <table:table-cell office:value-type="string">
            <text:p>Regalo</text:p>
          </table:table-cell>
          <table:table-cell office:value-type="string">
            <text:p>Baby Gate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407001/original/da70836c7dc2.jpg.jpg?1523131527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031914</text:p>
          </table:table-cell>
          <table:table-cell office:value-type="float" office:value="183317007846">
            <text:p>183317007846</text:p>
          </table:table-cell>
          <table:table-cell office:value-type="string">
            <text:p>Foundations Lullaby Adult Glider Rocker Chair - Natural/Navy Blue</text:p>
          </table:table-cell>
          <table:table-cell office:value-type="string">
            <text:p>Foundations</text:p>
          </table:table-cell>
          <table:table-cell office:value-type="string">
            <text:p>Rocker Chair</text:p>
          </table:table-cell>
          <table:table-cell office:value-type="float" office:value="229.99">
            <text:p>2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61613/original/e354230cdaf9.jpg.jpg?1547667554</text:p>
          </table:table-cell>
        </table:table-row>
        <table:table-row table:style-name="ro1">
          <table:table-cell office:value-type="string">
            <text:p>PTAF92659</text:p>
          </table:table-cell>
          <table:table-cell office:value-type="string">
            <text:p>LPCH031900</text:p>
          </table:table-cell>
          <table:table-cell office:value-type="float" office:value="729083426636">
            <text:p>729083426636</text:p>
          </table:table-cell>
          <table:table-cell office:value-type="string">
            <text:p>NTC TREE TIFFANY MD CL 6.5'VDC</text:p>
          </table:table-cell>
          <table:table-cell office:value-type="string">
            <text:p>National Tree Company</text:p>
          </table:table-cell>
          <table:table-cell office:value-type="string">
            <text:p>TFMH-65LO</text:p>
          </table:table-cell>
          <table:table-cell office:value-type="float" office:value="264.99">
            <text:p>26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32713</text:p>
          </table:table-cell>
          <table:table-cell office:value-type="float" office:value="720354782147">
            <text:p>720354782147</text:p>
          </table:table-cell>
          <table:table-cell office:value-type="string">
            <text:p>Fabric Drum Lamp Shade in - Natural - Size: 15"</text:p>
          </table:table-cell>
          <table:table-cell office:value-type="string">
            <text:p>Unbranded</text:p>
          </table:table-cell>
          <table:table-cell office:value-type="string">
            <text:p>Lamp Shade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40673/original/a21d0493cff6.jpg.jpg?156626207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32736</text:p>
          </table:table-cell>
          <table:table-cell office:value-type="float" office:value="444600062943">
            <text:p>444600062943</text:p>
          </table:table-cell>
          <table:table-cell office:value-type="string">
            <text:p>Artisanal Kitchen Supply Coupe Marbleized Salad Plates - Set of 4 - Grey</text:p>
          </table:table-cell>
          <table:table-cell office:value-type="string">
            <text:p>Artisanal Kitchen Supply</text:p>
          </table:table-cell>
          <table:table-cell office:value-type="string">
            <text:p>Salad Plates</text:p>
          </table:table-cell>
          <table:table-cell office:value-type="float" office:value="27.99">
            <text:p>27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0567/original/6e80eb2e7a06.jpg.jpg?154048609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789</text:p>
          </table:table-cell>
          <table:table-cell office:value-type="float" office:value="727875106995">
            <text:p>727875106995</text:p>
          </table:table-cell>
          <table:table-cell office:value-type="string">
            <text:p>Tablecraft 20-Quart Stainless Steel Mixing Bowl</text:p>
          </table:table-cell>
          <table:table-cell office:value-type="string">
            <text:p>Tablecraft</text:p>
          </table:table-cell>
          <table:table-cell office:value-type="string">
            <text:p>Mixing Bowl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05228/original/9728f611a86d.jpg.jpg?156725598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790</text:p>
          </table:table-cell>
          <table:table-cell office:value-type="float" office:value="727875106971">
            <text:p>727875106971</text:p>
          </table:table-cell>
          <table:table-cell office:value-type="string">
            <text:p>Tablecraft 13-Quart Stainless Steel Mixing Bowl</text:p>
          </table:table-cell>
          <table:table-cell office:value-type="string">
            <text:p>Tablecraft</text:p>
          </table:table-cell>
          <table:table-cell office:value-type="string">
            <text:p>Mixing Bowl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791</text:p>
          </table:table-cell>
          <table:table-cell office:value-type="float" office:value="815940010169">
            <text:p>815940010169</text:p>
          </table:table-cell>
          <table:table-cell office:value-type="string">
            <text:p>STORAGE BIN SAFARI PLP TMD</text:p>
          </table:table-cell>
          <table:table-cell office:value-type="string">
            <text:p>Taylor Madison Designs</text:p>
          </table:table-cell>
          <table:table-cell office:value-type="string">
            <text:p>BB5654Z5017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03852/original/a77795f3f44a.jpg.jpg?1568999470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796</text:p>
          </table:table-cell>
          <table:table-cell office:value-type="float" office:value="37725546506">
            <text:p>37725546506</text:p>
          </table:table-cell>
          <table:table-cell office:value-type="string">
            <text:p>Noritake <text:s/>4-Piece Colorwave Rim Place Setting Dinnerware Set - Blue</text:p>
          </table:table-cell>
          <table:table-cell office:value-type="string">
            <text:p>Noritake</text:p>
          </table:table-cell>
          <table:table-cell office:value-type="string">
            <text:p>8484-04X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29128/original/b4d14ddb6932.jpg.jpg?154715445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46</text:p>
          </table:table-cell>
          <table:table-cell office:value-type="float" office:value="786441770022">
            <text:p>786441770022</text:p>
          </table:table-cell>
          <table:table-cell office:value-type="string">
            <text:p>KidCo Go-Pod Activity Seat - ...</text:p>
          </table:table-cell>
          <table:table-cell office:value-type="string">
            <text:p>Kidco</text:p>
          </table:table-cell>
          <table:table-cell office:value-type="string">
            <text:p>P7002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78611/original/112641O7WcSYLfL.jpg20131207-14899-1s9y6q6.jpg.jpg?1386390870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14</text:p>
          </table:table-cell>
          <table:table-cell office:value-type="float" office:value="191653000360">
            <text:p>191653000360</text:p>
          </table:table-cell>
          <table:table-cell office:value-type="string">
            <text:p>Ergobaby Omni 360 Cool Air Mesh Baby Carrier - Carbon Grey</text:p>
          </table:table-cell>
          <table:table-cell office:value-type="string">
            <text:p>Ergobaby</text:p>
          </table:table-cell>
          <table:table-cell office:value-type="string">
            <text:p>Baby Carrier</text:p>
          </table:table-cell>
          <table:table-cell office:value-type="float" office:value="180">
            <text:p>18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82741/original/10a598862de3.jpg.jpg?156332752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35</text:p>
          </table:table-cell>
          <table:table-cell office:value-type="float" office:value="75020070609">
            <text:p>75020070609</text:p>
          </table:table-cell>
          <table:table-cell office:value-type="string">
            <text:p>Philips Avent Anti-colic Baby Bottles with Airfree Vent Gift Set - Clear</text:p>
          </table:table-cell>
          <table:table-cell office:value-type="string">
            <text:p>Philips Avent</text:p>
          </table:table-cell>
          <table:table-cell office:value-type="string">
            <text:p>Baby Bottles Gift Set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441801/original/a9b5702639c9.jpg.jpg?155329104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57</text:p>
          </table:table-cell>
          <table:table-cell office:value-type="float" office:value="31009424597">
            <text:p>31009424597</text:p>
          </table:table-cell>
          <table:table-cell office:value-type="string">
            <text:p>Luminarc&amp;reg; Entertain Stemware 6 oz. Flute (Set of 12)</text:p>
          </table:table-cell>
          <table:table-cell/>
          <table:table-cell office:value-type="string">
            <text:p>3795s12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31</text:p>
          </table:table-cell>
          <table:table-cell office:value-type="float" office:value="81492496410">
            <text:p>81492496410</text:p>
          </table:table-cell>
          <table:table-cell office:value-type="string">
            <text:p>IDESIGN COSM TRAY MD 8X8</text:p>
          </table:table-cell>
          <table:table-cell office:value-type="string">
            <text:p>idesign</text:p>
          </table:table-cell>
          <table:table-cell office:value-type="string">
            <text:p>-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55</text:p>
          </table:table-cell>
          <table:table-cell office:value-type="float" office:value="28199489116">
            <text:p>28199489116</text:p>
          </table:table-cell>
          <table:table-cell office:value-type="string">
            <text:p>Olivia &amp; Oliver Mr and Mrs Toasting Flutes - Gold - Set of 2</text:p>
          </table:table-cell>
          <table:table-cell office:value-type="string">
            <text:p>Olivia &amp; Oliver</text:p>
          </table:table-cell>
          <table:table-cell office:value-type="string">
            <text:p>Toasting Flutes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20407/original/25e906ce976c.jpg.jpg?1541965213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9832</text:p>
          </table:table-cell>
          <table:table-cell office:value-type="float" office:value="48552584906">
            <text:p>48552584906</text:p>
          </table:table-cell>
          <table:table-cell office:value-type="string">
            <text:p>Modern Farmhouse Home Organic Bead Original White Dinner Plates (Set of 4)</text:p>
          </table:table-cell>
          <table:table-cell office:value-type="string">
            <text:p>MODERN FARMHOUSE</text:p>
          </table:table-cell>
          <table:table-cell office:value-type="string">
            <text:p>-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4289/original/0b6b51544d6d.jpg.jpg?1607265095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32214</text:p>
          </table:table-cell>
          <table:table-cell office:value-type="float" office:value="28484207036">
            <text:p>28484207036</text:p>
          </table:table-cell>
          <table:table-cell office:value-type="string">
            <text:p>Casabella Quick n' Easy Upright Sweep Set - Gray/Orange</text:p>
          </table:table-cell>
          <table:table-cell office:value-type="string">
            <text:p>Casabella</text:p>
          </table:table-cell>
          <table:table-cell office:value-type="string">
            <text:p>Sweep Set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177136/original/761121R6Fzwu7QL.jpg.jpg?1457468651</text:p>
          </table:table-cell>
        </table:table-row>
        <table:table-row table:style-name="ro1">
          <table:table-cell office:value-type="string">
            <text:p>PTAH54389</text:p>
          </table:table-cell>
          <table:table-cell office:value-type="string">
            <text:p>LPCA149999</text:p>
          </table:table-cell>
          <table:table-cell office:value-type="float" office:value="48517820056">
            <text:p>48517820056</text:p>
          </table:table-cell>
          <table:table-cell office:value-type="string">
            <text:p>Babyletto Kiwi Swivel USB Charging Port Electronic Recliner - White Linen</text:p>
          </table:table-cell>
          <table:table-cell office:value-type="string">
            <text:p>Babyletto</text:p>
          </table:table-cell>
          <table:table-cell office:value-type="string">
            <text:p>Recliner</text:p>
          </table:table-cell>
          <table:table-cell office:value-type="float" office:value="599">
            <text:p>5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053565/original/92dbca80ddbd.jpg.jpg?1564602556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108</text:p>
          </table:table-cell>
          <table:table-cell office:value-type="float" office:value="753793963105">
            <text:p>753793963105</text:p>
          </table:table-cell>
          <table:table-cell office:value-type="string">
            <text:p>Shiraz Linen Oval Back Dining Chairs - Set of 2 - Natural</text:p>
          </table:table-cell>
          <table:table-cell office:value-type="string">
            <text:p>Other brands</text:p>
          </table:table-cell>
          <table:table-cell office:value-type="string">
            <text:p>Dining Chairs</text:p>
          </table:table-cell>
          <table:table-cell office:value-type="float" office:value="299.99">
            <text:p>2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18650/original/01e6833fcc74.jpg.jpg?1548461304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107</text:p>
          </table:table-cell>
          <table:table-cell office:value-type="float" office:value="444800036959">
            <text:p>444800036959</text:p>
          </table:table-cell>
          <table:table-cell office:value-type="string">
            <text:p>4-Foot Pre-Lit Porch Tree - Set of 2 - Green/Red</text:p>
          </table:table-cell>
          <table:table-cell office:value-type="string">
            <text:p>Unbranded</text:p>
          </table:table-cell>
          <table:table-cell office:value-type="string">
            <text:p>Porch Tree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02168/original/7e727c9ba868.jpg.jpg?1603114474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106</text:p>
          </table:table-cell>
          <table:table-cell office:value-type="float" office:value="889919831819">
            <text:p>889919831819</text:p>
          </table:table-cell>
          <table:table-cell office:value-type="string">
            <text:p>Unique Loom Chindi Stripe Braided Area Rug - Yellow - Size: 8'x5'</text:p>
          </table:table-cell>
          <table:table-cell office:value-type="string">
            <text:p>Unique Loom</text:p>
          </table:table-cell>
          <table:table-cell office:value-type="string">
            <text:p>Area Rug</text:p>
          </table:table-cell>
          <table:table-cell office:value-type="float" office:value="309">
            <text:p>30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45100/original/2cd0640261e6.jpg.jpg?1596637931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105</text:p>
          </table:table-cell>
          <table:table-cell office:value-type="float" office:value="80213095345">
            <text:p>80213095345</text:p>
          </table:table-cell>
          <table:table-cell office:value-type="string">
            <text:p>Delta Children 4-in-1 Discover &amp; Play Musical Walker, Blue/Green</text:p>
          </table:table-cell>
          <table:table-cell office:value-type="string">
            <text:p>Delta Children</text:p>
          </table:table-cell>
          <table:table-cell office:value-type="string">
            <text:p>22404-2163</text:p>
          </table:table-cell>
          <table:table-cell office:value-type="float" office:value="69.98">
            <text:p>6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42343/original/48addf4bf648.jpg.jpg?1579789182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104</text:p>
          </table:table-cell>
          <table:table-cell office:value-type="float" office:value="78300023302">
            <text:p>78300023302</text:p>
          </table:table-cell>
          <table:table-cell office:value-type="string">
            <text:p>Playtex Diaper Genie Complete Assembled Diaper Pail with Refill - Grey</text:p>
          </table:table-cell>
          <table:table-cell office:value-type="string">
            <text:p>Diaper Genie</text:p>
          </table:table-cell>
          <table:table-cell office:value-type="string">
            <text:p>Diaper Pail</text:p>
          </table:table-cell>
          <table:table-cell office:value-type="float" office:value="39">
            <text:p>3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83536/original/20b78a9d8b4f.jpg.jpg?1515707928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85788</text:p>
          </table:table-cell>
          <table:table-cell office:value-type="float" office:value="753793884370">
            <text:p>753793884370</text:p>
          </table:table-cell>
          <table:table-cell office:value-type="string">
            <text:p>Linon Home Decor Tray Table Set - Faux Marble Brown</text:p>
          </table:table-cell>
          <table:table-cell office:value-type="string">
            <text:p>LINON HOME DECOR</text:p>
          </table:table-cell>
          <table:table-cell office:value-type="string">
            <text:p>Tray Table Set</text:p>
          </table:table-cell>
          <table:table-cell office:value-type="float" office:value="189.99">
            <text:p>1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423135/original/969b5efa31aa17c064cabca35437f53120160712-30639-sbllgl.jpg.jpg?1468296130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060</text:p>
          </table:table-cell>
          <table:table-cell office:value-type="float" office:value="855075007481">
            <text:p>855075007481</text:p>
          </table:table-cell>
          <table:table-cell office:value-type="string">
            <text:p>Tiny Love Baby 4-in-1 I Grow Activity Walker - Multi</text:p>
          </table:table-cell>
          <table:table-cell office:value-type="string">
            <text:p>Tiny Love</text:p>
          </table:table-cell>
          <table:table-cell office:value-type="string">
            <text:p>WA077ETT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4965/original/4a991917040f.jpg.jpg?1540747924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063</text:p>
          </table:table-cell>
          <table:table-cell office:value-type="float" office:value="78300023302">
            <text:p>78300023302</text:p>
          </table:table-cell>
          <table:table-cell office:value-type="string">
            <text:p>Playtex Diaper Genie Complete Assembled Diaper Pail with Refill - Grey</text:p>
          </table:table-cell>
          <table:table-cell office:value-type="string">
            <text:p>Diaper Genie</text:p>
          </table:table-cell>
          <table:table-cell office:value-type="string">
            <text:p>Diaper Pail</text:p>
          </table:table-cell>
          <table:table-cell office:value-type="float" office:value="39">
            <text:p>3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83536/original/20b78a9d8b4f.jpg.jpg?1515707928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5064</text:p>
          </table:table-cell>
          <table:table-cell office:value-type="float" office:value="6951800667150">
            <text:p>6951800667150</text:p>
          </table:table-cell>
          <table:table-cell office:value-type="string">
            <text:p>Eko Eco-Casa 45-Liter Step Trash and Recycle Can - Silver</text:p>
          </table:table-cell>
          <table:table-cell office:value-type="string">
            <text:p>Eko</text:p>
          </table:table-cell>
          <table:table-cell office:value-type="string">
            <text:p>EK9128MT-30L+15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415713/original/92986ca9fcd7.jpg.jpg?1552579861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BY438348</text:p>
          </table:table-cell>
          <table:table-cell office:value-type="float" office:value="74451113114">
            <text:p>74451113114</text:p>
          </table:table-cell>
          <table:table-cell office:value-type="string">
            <text:p>Baby Einstein Around We Grow 4-in-1 Discovery Activity Center Toy</text:p>
          </table:table-cell>
          <table:table-cell office:value-type="string">
            <text:p>Baby Einstein</text:p>
          </table:table-cell>
          <table:table-cell office:value-type="float" office:value="11311">
            <text:p>11311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70676/original/9e4d465a0b0f.jpg.jpg?1574988277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9253</text:p>
          </table:table-cell>
          <table:table-cell office:value-type="float" office:value="772398580302">
            <text:p>772398580302</text:p>
          </table:table-cell>
          <table:table-cell office:value-type="string">
            <text:p>CHST SONOMA 5DRW WSHD BLKCAVDC</text:p>
          </table:table-cell>
          <table:table-cell office:value-type="string">
            <text:p>Prepac</text:p>
          </table:table-cell>
          <table:table-cell office:value-type="string">
            <text:p>-</text:p>
          </table:table-cell>
          <table:table-cell office:value-type="float" office:value="289.99">
            <text:p>28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86867</text:p>
          </table:table-cell>
          <table:table-cell office:value-type="float" office:value="444600918233">
            <text:p>444600918233</text:p>
          </table:table-cell>
          <table:table-cell office:value-type="string">
            <text:p>BST CHR OTT 0026 MLTI PZ VDC</text:p>
          </table:table-cell>
          <table:table-cell office:value-type="string">
            <text:p>Best Home Furnishings</text:p>
          </table:table-cell>
          <table:table-cell office:value-type="string">
            <text:p>-</text:p>
          </table:table-cell>
          <table:table-cell office:value-type="float" office:value="0.01">
            <text:p>0,01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CH379255</text:p>
          </table:table-cell>
          <table:table-cell office:value-type="float" office:value="886511519749">
            <text:p>886511519749</text:p>
          </table:table-cell>
          <table:table-cell office:value-type="string">
            <text:p>Lavish Home Crystal Ball Curtain Rod - 3/4" - Rubbed Silver (63-5001-SI)</text:p>
          </table:table-cell>
          <table:table-cell office:value-type="string">
            <text:p>Lavish Home</text:p>
          </table:table-cell>
          <table:table-cell office:value-type="string">
            <text:p>63-5001-SI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8621/original/486531_f0i1ZVYL.jpg.jpg?1427312449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BY438475</text:p>
          </table:table-cell>
          <table:table-cell office:value-type="float" office:value="810003660510">
            <text:p>810003660510</text:p>
          </table:table-cell>
          <table:table-cell office:value-type="string">
            <text:p>HADLEY 4N1 CRB WHT VDC</text:p>
          </table:table-cell>
          <table:table-cell office:value-type="string">
            <text:p>Graco</text:p>
          </table:table-cell>
          <table:table-cell office:value-type="string">
            <text:p>04521-701</text:p>
          </table:table-cell>
          <table:table-cell office:value-type="float" office:value="259.99">
            <text:p>2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729934/original/90c7e928e600.jpg.jpg?1583176548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BY438497</text:p>
          </table:table-cell>
          <table:table-cell office:value-type="float" office:value="444800233426">
            <text:p>444800233426</text:p>
          </table:table-cell>
          <table:table-cell office:value-type="string">
            <text:p>Storage Bench with Tray and 2 Ottomans - Greige</text:p>
          </table:table-cell>
          <table:table-cell office:value-type="string">
            <text:p>Unbranded</text:p>
          </table:table-cell>
          <table:table-cell office:value-type="string">
            <text:p>Storage Bench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41893/original/cfca18f32ccc.jpg.jpg?1605110337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85908</text:p>
          </table:table-cell>
          <table:table-cell office:value-type="float" office:value="58219676301">
            <text:p>58219676301</text:p>
          </table:table-cell>
          <table:table-cell office:value-type="string">
            <text:p>LMP TBL HILY BRSD NCKL 24" VDC</text:p>
          </table:table-cell>
          <table:table-cell office:value-type="string">
            <text:p>Globe Electric</text:p>
          </table:table-cell>
          <table:table-cell office:value-type="string">
            <text:p>-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BY436119</text:p>
          </table:table-cell>
          <table:table-cell office:value-type="float" office:value="812296026943">
            <text:p>812296026943</text:p>
          </table:table-cell>
          <table:table-cell office:value-type="string">
            <text:p>Ubrands Dry Erase Board with Aluminum Frame - 23" x 35"</text:p>
          </table:table-cell>
          <table:table-cell office:value-type="string">
            <text:p>U Brands</text:p>
          </table:table-cell>
          <table:table-cell office:value-type="float" office:value="13617635">
            <text:p>13617635</text:p>
          </table:table-cell>
          <table:table-cell office:value-type="float" office:value="19.98">
            <text:p>1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849969/original/276da15189ea.jpg.jpg?1506086956</text:p>
          </table:table-cell>
        </table:table-row>
        <table:table-row table:style-name="ro1">
          <table:table-cell office:value-type="string">
            <text:p>PTAF92662</text:p>
          </table:table-cell>
          <table:table-cell office:value-type="string">
            <text:p>LPBY436118</text:p>
          </table:table-cell>
          <table:table-cell office:value-type="float" office:value="812296026943">
            <text:p>812296026943</text:p>
          </table:table-cell>
          <table:table-cell office:value-type="string">
            <text:p>Ubrands Dry Erase Board with Aluminum Frame - 23" x 35"</text:p>
          </table:table-cell>
          <table:table-cell office:value-type="string">
            <text:p>U Brands</text:p>
          </table:table-cell>
          <table:table-cell office:value-type="float" office:value="13617635">
            <text:p>13617635</text:p>
          </table:table-cell>
          <table:table-cell office:value-type="float" office:value="19.98">
            <text:p>1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849969/original/276da15189ea.jpg.jpg?1506086956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70</text:p>
          </table:table-cell>
          <table:table-cell office:value-type="float" office:value="819727029047">
            <text:p>819727029047</text:p>
          </table:table-cell>
          <table:table-cell office:value-type="string">
            <text:p>PNDNT ALEXIA INTEGRTD LED VDC</text:p>
          </table:table-cell>
          <table:table-cell office:value-type="string">
            <text:p>JONATHAN Y</text:p>
          </table:table-cell>
          <table:table-cell office:value-type="string">
            <text:p>JYL7219A</text:p>
          </table:table-cell>
          <table:table-cell office:value-type="float" office:value="241">
            <text:p>241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40457/original/f7d3cbda681c.jpg.jpg?1596484284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47778</text:p>
          </table:table-cell>
          <table:table-cell office:value-type="float" office:value="631899215826">
            <text:p>631899215826</text:p>
          </table:table-cell>
          <table:table-cell office:value-type="string">
            <text:p>Farberware 12" High-Performance Nonstick Deep Skillet - Black</text:p>
          </table:table-cell>
          <table:table-cell office:value-type="string">
            <text:p>Farberware</text:p>
          </table:table-cell>
          <table:table-cell office:value-type="string">
            <text:p>Cookware Skillets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738440/original/953931LP51UPZQL.UL500.jpg.jpg?1476448048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32</text:p>
          </table:table-cell>
          <table:table-cell office:value-type="float" office:value="96801650261">
            <text:p>96801650261</text:p>
          </table:table-cell>
          <table:table-cell office:value-type="string">
            <text:p>Weather Guard Half-round Lattice Water Glutton 24"x39" Door Mat - Charcoal</text:p>
          </table:table-cell>
          <table:table-cell office:value-type="string">
            <text:p>Weather Guard</text:p>
          </table:table-cell>
          <table:table-cell office:value-type="string">
            <text:p>Door Mat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05422/original/70445b4a0c0f.jpg.jpg?159101376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34</text:p>
          </table:table-cell>
          <table:table-cell office:value-type="float" office:value="96801650247">
            <text:p>96801650247</text:p>
          </table:table-cell>
          <table:table-cell office:value-type="string">
            <text:p>DRMT LATTICE CAMEL 24X39 VDC</text:p>
          </table:table-cell>
          <table:table-cell office:value-type="string">
            <text:p>weather guard&amp;trade;</text:p>
          </table:table-cell>
          <table:table-cell office:value-type="string">
            <text:p>-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85917</text:p>
          </table:table-cell>
          <table:table-cell office:value-type="float" office:value="729083363467">
            <text:p>729083363467</text:p>
          </table:table-cell>
          <table:table-cell office:value-type="string">
            <text:p>National Tree Company 4.5-Foot Douglas Fir Pre-Lit Christmas Tree with Multicolor Lights</text:p>
          </table:table-cell>
          <table:table-cell office:value-type="string">
            <text:p>National Tree Company</text:p>
          </table:table-cell>
          <table:table-cell office:value-type="string">
            <text:p>PEDD1-325-45</text:p>
          </table:table-cell>
          <table:table-cell office:value-type="float" office:value="229.99">
            <text:p>2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71080/original/8be2732eda1d.jpg.jpg?1577459515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55</text:p>
          </table:table-cell>
          <table:table-cell office:value-type="float" office:value="848387019082">
            <text:p>848387019082</text:p>
          </table:table-cell>
          <table:table-cell office:value-type="string">
            <text:p>Modway Lattice Vinyl Office Chair in Black</text:p>
          </table:table-cell>
          <table:table-cell office:value-type="string">
            <text:p>Modway</text:p>
          </table:table-cell>
          <table:table-cell office:value-type="string">
            <text:p>EEI-1247-BLK</text:p>
          </table:table-cell>
          <table:table-cell office:value-type="float" office:value="191.25">
            <text:p>191,25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54</text:p>
          </table:table-cell>
          <table:table-cell office:value-type="float" office:value="733538711406">
            <text:p>733538711406</text:p>
          </table:table-cell>
          <table:table-cell office:value-type="string">
            <text:p>Step2 Company Up and Down Coaster Riding Toy - Multi</text:p>
          </table:table-cell>
          <table:table-cell office:value-type="string">
            <text:p>Step2</text:p>
          </table:table-cell>
          <table:table-cell office:value-type="string">
            <text:p>Riding Toy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34440/original/203931uDOhmpciL.jpg.jpg?1354989962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1960</text:p>
          </table:table-cell>
          <table:table-cell office:value-type="float" office:value="729083988486">
            <text:p>729083988486</text:p>
          </table:table-cell>
          <table:table-cell office:value-type="string">
            <text:p>48-Inch Angel Decoration with Clear Lights</text:p>
          </table:table-cell>
          <table:table-cell office:value-type="string">
            <text:p>National Tree Company</text:p>
          </table:table-cell>
          <table:table-cell office:value-type="string">
            <text:p>DF-070005U</text:p>
          </table:table-cell>
          <table:table-cell office:value-type="float" office:value="129.99">
            <text:p>1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05337/original/d4a8c8c5a908.jpg.jpg?1513331821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45</text:p>
          </table:table-cell>
          <table:table-cell office:value-type="float" office:value="778988256428">
            <text:p>778988256428</text:p>
          </table:table-cell>
          <table:table-cell office:value-type="string">
            <text:p>Spin Master Present Fancy Puppy Interactive Plush Pet Toy - Multi</text:p>
          </table:table-cell>
          <table:table-cell office:value-type="string">
            <text:p>Spin Master</text:p>
          </table:table-cell>
          <table:table-cell office:value-type="string">
            <text:p>Plush Pet Toy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4886/original/192c36aef2d8.jpg.jpg?1607347739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46</text:p>
          </table:table-cell>
          <table:table-cell office:value-type="float" office:value="709996827683">
            <text:p>709996827683</text:p>
          </table:table-cell>
          <table:table-cell office:value-type="string">
            <text:p>BIN KD .ORG 13 NTRL LINEN</text:p>
          </table:table-cell>
          <table:table-cell office:value-type="string">
            <text:p>RELAXED LIVING</text:p>
          </table:table-cell>
          <table:table-cell office:value-type="string">
            <text:p>-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58815/original/cc2e15d1b8b5.jpg.jpg?157122299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48</text:p>
          </table:table-cell>
          <table:table-cell office:value-type="float" office:value="28295270847">
            <text:p>28295270847</text:p>
          </table:table-cell>
          <table:table-cell office:value-type="string">
            <text:p>Umbra&amp;reg; Skinny 2-Gallon Wastebasket in Black</text:p>
          </table:table-cell>
          <table:table-cell office:value-type="string">
            <text:p>Umbra</text:p>
          </table:table-cell>
          <table:table-cell office:value-type="string">
            <text:p>082610-040</text:p>
          </table:table-cell>
          <table:table-cell office:value-type="float" office:value="4.99">
            <text:p>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30995/original/7b68eac59c54.jpg.jpg?1550609094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53</text:p>
          </table:table-cell>
          <table:table-cell office:value-type="float" office:value="71691230304">
            <text:p>71691230304</text:p>
          </table:table-cell>
          <table:table-cell office:value-type="string">
            <text:p>Rubbermaid FastTrack Garage 48" x 16" Wire Shelf - Gray</text:p>
          </table:table-cell>
          <table:table-cell office:value-type="string">
            <text:p>Rubbermaid</text:p>
          </table:table-cell>
          <table:table-cell office:value-type="string">
            <text:p>FG5E2102SNCKL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901803/original/5aa2f18ca00ccc624264e04b0c5b9fe620150624-26155-1k6u1yb.jpg.jpg?1435104178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54</text:p>
          </table:table-cell>
          <table:table-cell office:value-type="float" office:value="60258364170">
            <text:p>60258364170</text:p>
          </table:table-cell>
          <table:table-cell office:value-type="string">
            <text:p>Brita Replacement Filters - 6-Pack - White</text:p>
          </table:table-cell>
          <table:table-cell office:value-type="string">
            <text:p>Brita</text:p>
          </table:table-cell>
          <table:table-cell office:value-type="string">
            <text:p>Replacement Filters</text:p>
          </table:table-cell>
          <table:table-cell office:value-type="float" office:value="31.99">
            <text:p>3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63864/original/b640884334f0.jpg.jpg?1588879000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55</text:p>
          </table:table-cell>
          <table:table-cell office:value-type="float" office:value="651896613715">
            <text:p>651896613715</text:p>
          </table:table-cell>
          <table:table-cell office:value-type="string">
            <text:p>MARBLE BLUE LAM PM</text:p>
          </table:table-cell>
          <table:table-cell office:value-type="string">
            <text:p>N/A</text:p>
          </table:table-cell>
          <table:table-cell office:value-type="string">
            <text:p>M613715</text:p>
          </table:table-cell>
          <table:table-cell office:value-type="float" office:value="4.99">
            <text:p>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56</text:p>
          </table:table-cell>
          <table:table-cell office:value-type="float" office:value="761318652229">
            <text:p>761318652229</text:p>
          </table:table-cell>
          <table:table-cell office:value-type="string">
            <text:p>Revlon Unique 1 Step Home 2-in-1 Hair Dryer and Volumizer - Mint</text:p>
          </table:table-cell>
          <table:table-cell office:value-type="string">
            <text:p>Revlon</text:p>
          </table:table-cell>
          <table:table-cell office:value-type="string">
            <text:p>RVDR5222MNT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74335/original/3e65565b5ac6.jpg.jpg?1568542649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61</text:p>
          </table:table-cell>
          <table:table-cell office:value-type="float" office:value="843567103131">
            <text:p>843567103131</text:p>
          </table:table-cell>
          <table:table-cell office:value-type="string">
            <text:p>THRPDC NANTES MARINE 63 VDC</text:p>
          </table:table-cell>
          <table:table-cell office:value-type="string">
            <text:p>Therapedic</text:p>
          </table:table-cell>
          <table:table-cell office:value-type="string">
            <text:p>-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5192/original/e30152edf73b.jpg.jpg?1568855976</text:p>
          </table:table-cell>
        </table:table-row>
        <table:table-row table:style-name="ro1">
          <table:table-cell office:value-type="string">
            <text:p>PTAH52124</text:p>
          </table:table-cell>
          <table:table-cell office:value-type="string">
            <text:p>LPCA156562</text:p>
          </table:table-cell>
          <table:table-cell office:value-type="float" office:value="843567103131">
            <text:p>843567103131</text:p>
          </table:table-cell>
          <table:table-cell office:value-type="string">
            <text:p>THRPDC NANTES MARINE 63 VDC</text:p>
          </table:table-cell>
          <table:table-cell office:value-type="string">
            <text:p>Therapedic</text:p>
          </table:table-cell>
          <table:table-cell office:value-type="string">
            <text:p>-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5192/original/e30152edf73b.jpg.jpg?1568855976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34</text:p>
          </table:table-cell>
          <table:table-cell office:value-type="float" office:value="854148005720">
            <text:p>854148005720</text:p>
          </table:table-cell>
          <table:table-cell office:value-type="string">
            <text:p>Farmhouse Collection Cambridge Adjustable Curtain Rod - Ivory</text:p>
          </table:table-cell>
          <table:table-cell office:value-type="string">
            <text:p>Eclectic Collection</text:p>
          </table:table-cell>
          <table:table-cell office:value-type="string">
            <text:p>Curtain Rod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22368/original/a25b86a9a458.jpg.jpg?1543881380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21</text:p>
          </table:table-cell>
          <table:table-cell office:value-type="float" office:value="854148005720">
            <text:p>854148005720</text:p>
          </table:table-cell>
          <table:table-cell office:value-type="string">
            <text:p>Farmhouse Collection Cambridge Adjustable Curtain Rod - Ivory</text:p>
          </table:table-cell>
          <table:table-cell office:value-type="string">
            <text:p>Eclectic Collection</text:p>
          </table:table-cell>
          <table:table-cell office:value-type="string">
            <text:p>Curtain Rod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22368/original/a25b86a9a458.jpg.jpg?1543881380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31</text:p>
          </table:table-cell>
          <table:table-cell office:value-type="float" office:value="444444223920">
            <text:p>444444223920</text:p>
          </table:table-cell>
          <table:table-cell office:value-type="string">
            <text:p>Outdoor Lighted Spinning Dreidel</text:p>
          </table:table-cell>
          <table:table-cell/>
          <table:table-cell office:value-type="string">
            <text:p>42-80827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63866/original/83c041a93c3b.jpg.jpg?1574953486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32</text:p>
          </table:table-cell>
          <table:table-cell office:value-type="float" office:value="50743643224">
            <text:p>50743643224</text:p>
          </table:table-cell>
          <table:table-cell office:value-type="string">
            <text:p>Little Tikes 3-in-1 Sports Zone Activity Center Toy</text:p>
          </table:table-cell>
          <table:table-cell office:value-type="string">
            <text:p>Little Tikes</text:p>
          </table:table-cell>
          <table:table-cell office:value-type="string">
            <text:p>Sports Center Toy</text:p>
          </table:table-cell>
          <table:table-cell office:value-type="float" office:value="41.99">
            <text:p>4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010000/original/f3f09edf4eb9.jpg.jpg?1510787398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73</text:p>
          </table:table-cell>
          <table:table-cell office:value-type="float" office:value="86093488659">
            <text:p>86093488659</text:p>
          </table:table-cell>
          <table:table-cell office:value-type="string">
            <text:p>Mohawk Home Impressions Scroll Utility Mat - Brown - Size: 36" x 48"</text:p>
          </table:table-cell>
          <table:table-cell office:value-type="string">
            <text:p>Mohawk Home</text:p>
          </table:table-cell>
          <table:table-cell office:value-type="string">
            <text:p>Utility Mat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34745/original/dc19e7d4c3ec.jpg.jpg?1576330251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385920</text:p>
          </table:table-cell>
          <table:table-cell office:value-type="float" office:value="48894066917">
            <text:p>48894066917</text:p>
          </table:table-cell>
          <table:table-cell office:value-type="string">
            <text:p>Crock Pot 6 Qt Multi Wse Express Crock Programmable Slow Cooker - Silver</text:p>
          </table:table-cell>
          <table:table-cell office:value-type="string">
            <text:p>Crock Pot</text:p>
          </table:table-cell>
          <table:table-cell office:value-type="string">
            <text:p>SCCPPC600-V1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980964/original/062fc1af0fab.jpg.jpg?1510081080</text:p>
          </table:table-cell>
        </table:table-row>
        <table:table-row table:style-name="ro1">
          <table:table-cell office:value-type="string">
            <text:p>PTAF92654</text:p>
          </table:table-cell>
          <table:table-cell office:value-type="string">
            <text:p>LPCH035188</text:p>
          </table:table-cell>
          <table:table-cell office:value-type="float" office:value="884392624316">
            <text:p>884392624316</text:p>
          </table:table-cell>
          <table:table-cell office:value-type="string">
            <text:p>WALKER RDY SET DX BLU</text:p>
          </table:table-cell>
          <table:table-cell office:value-type="string">
            <text:p>Safety 1st</text:p>
          </table:table-cell>
          <table:table-cell office:value-type="string">
            <text:p>-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379334</text:p>
          </table:table-cell>
          <table:table-cell office:value-type="float" office:value="723175363656">
            <text:p>723175363656</text:p>
          </table:table-cell>
          <table:table-cell office:value-type="string">
            <text:p>Biltmore Amherst Crib Conversion Kit - Burnt Oak</text:p>
          </table:table-cell>
          <table:table-cell office:value-type="string">
            <text:p>Biltmore</text:p>
          </table:table-cell>
          <table:table-cell office:value-type="string">
            <text:p>Crib Conversion Kit</text:p>
          </table:table-cell>
          <table:table-cell office:value-type="float" office:value="215.17">
            <text:p>215,17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65516/original/26c5e096300f.jpg.jpg?1580827492</text:p>
          </table:table-cell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BY438350</text:p>
          </table:table-cell>
          <table:table-cell office:value-type="float" office:value="887530010422">
            <text:p>887530010422</text:p>
          </table:table-cell>
          <table:table-cell office:value-type="string">
            <text:p>WIRE BASKET CART 4T SILVR VDC</text:p>
          </table:table-cell>
          <table:table-cell office:value-type="string">
            <text:p>Mind Reader</text:p>
          </table:table-cell>
          <table:table-cell office:value-type="string">
            <text:p>4WIRECART-SIL</text:p>
          </table:table-cell>
          <table:table-cell office:value-type="float" office:value="69.99">
            <text:p>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48121/original/954a9f3169d3.jpg.jpg?1605541888</text:p>
          </table:table-cell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379335</text:p>
          </table:table-cell>
          <table:table-cell office:value-type="float" office:value="29986682932">
            <text:p>29986682932</text:p>
          </table:table-cell>
          <table:table-cell office:value-type="string">
            <text:p>Little Seeds Monarch Hill Poppy Desk, White/Pink</text:p>
          </table:table-cell>
          <table:table-cell office:value-type="string">
            <text:p>Little Seeds</text:p>
          </table:table-cell>
          <table:table-cell office:value-type="string">
            <text:p>6829334COM</text:p>
          </table:table-cell>
          <table:table-cell office:value-type="float" office:value="239.99">
            <text:p>2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02210/original/e73651580baf.jpg.jpg?1584110367</text:p>
          </table:table-cell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BY438351</text:p>
          </table:table-cell>
          <table:table-cell office:value-type="float" office:value="86569981578">
            <text:p>86569981578</text:p>
          </table:table-cell>
          <table:table-cell office:value-type="string">
            <text:p>BENCH CRAWFORD GREY VDC</text:p>
          </table:table-cell>
          <table:table-cell office:value-type="string">
            <text:p>Madison Park</text:p>
          </table:table-cell>
          <table:table-cell office:value-type="string">
            <text:p>MP105-0614</text:p>
          </table:table-cell>
          <table:table-cell office:value-type="float" office:value="349.99">
            <text:p>34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34</text:p>
          </table:table-cell>
          <table:table-cell office:value-type="float" office:value="81806575107">
            <text:p>81806575107</text:p>
          </table:table-cell>
          <table:table-cell office:value-type="string">
            <text:p>Bee &amp; Willow Home 84" Hadley Blackout Window Curtain Panel - White</text:p>
          </table:table-cell>
          <table:table-cell office:value-type="string">
            <text:p>BEE &amp; WILLOW HOME</text:p>
          </table:table-cell>
          <table:table-cell office:value-type="string">
            <text:p>Window Curtain Panel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32</text:p>
          </table:table-cell>
          <table:table-cell office:value-type="float" office:value="81806575107">
            <text:p>81806575107</text:p>
          </table:table-cell>
          <table:table-cell office:value-type="string">
            <text:p>Bee &amp; Willow Home 84" Hadley Blackout Window Curtain Panel - White</text:p>
          </table:table-cell>
          <table:table-cell office:value-type="string">
            <text:p>BEE &amp; WILLOW HOME</text:p>
          </table:table-cell>
          <table:table-cell office:value-type="string">
            <text:p>Window Curtain Panel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33</text:p>
          </table:table-cell>
          <table:table-cell office:value-type="float" office:value="81806575107">
            <text:p>81806575107</text:p>
          </table:table-cell>
          <table:table-cell office:value-type="string">
            <text:p>Bee &amp; Willow Home 84" Hadley Blackout Window Curtain Panel - White</text:p>
          </table:table-cell>
          <table:table-cell office:value-type="string">
            <text:p>BEE &amp; WILLOW HOME</text:p>
          </table:table-cell>
          <table:table-cell office:value-type="string">
            <text:p>Window Curtain Panel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128129</text:p>
          </table:table-cell>
          <table:table-cell office:value-type="float" office:value="444800036966">
            <text:p>444800036966</text:p>
          </table:table-cell>
          <table:table-cell office:value-type="string">
            <text:p>B&amp;W PRE-LIT TREE 5FT GRN</text:p>
          </table:table-cell>
          <table:table-cell office:value-type="string">
            <text:p>BEE &amp; WILLOW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128092</text:p>
          </table:table-cell>
          <table:table-cell office:value-type="float" office:value="675716875374">
            <text:p>675716875374</text:p>
          </table:table-cell>
          <table:table-cell office:value-type="string">
            <text:p>Madison Park Oxford Accent Chair in Grey</text:p>
          </table:table-cell>
          <table:table-cell office:value-type="string">
            <text:p>Madison Park</text:p>
          </table:table-cell>
          <table:table-cell office:value-type="string">
            <text:p>MP100-0151</text:p>
          </table:table-cell>
          <table:table-cell office:value-type="float" office:value="355.99">
            <text:p>355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128095</text:p>
          </table:table-cell>
          <table:table-cell office:value-type="float" office:value="49796609288">
            <text:p>49796609288</text:p>
          </table:table-cell>
          <table:table-cell office:value-type="string">
            <text:p>Chicco Baby MyFit Harness+Booster Car Seat - Fathom</text:p>
          </table:table-cell>
          <table:table-cell office:value-type="string">
            <text:p>Chicco</text:p>
          </table:table-cell>
          <table:table-cell office:value-type="string">
            <text:p>Baby Car Seat</text:p>
          </table:table-cell>
          <table:table-cell office:value-type="float" office:value="199.99">
            <text:p>1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706340/original/316734a2ff30.jpg.jpg?1559082291</text:p>
          </table:table-cell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128097</text:p>
          </table:table-cell>
          <table:table-cell office:value-type="float" office:value="729083828515">
            <text:p>729083828515</text:p>
          </table:table-cell>
          <table:table-cell office:value-type="string">
            <text:p>Berries and Pinecones 4-Piece Battery-Operated Pre-Lit Holiday Decorating Set</text:p>
          </table:table-cell>
          <table:table-cell office:value-type="string">
            <text:p>National Tree Company</text:p>
          </table:table-cell>
          <table:table-cell office:value-type="string">
            <text:p>ED7-PRO-ASST</text:p>
          </table:table-cell>
          <table:table-cell office:value-type="float" office:value="169.99">
            <text:p>16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798551/original/fb13ac25b5ce.jpg.jpg?1560452629</text:p>
          </table:table-cell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128101</text:p>
          </table:table-cell>
          <table:table-cell office:value-type="float" office:value="806810358771">
            <text:p>806810358771</text:p>
          </table:table-cell>
          <table:table-cell office:value-type="string">
            <text:p>BENCH DELILAH BLUSH VDC</text:p>
          </table:table-cell>
          <table:table-cell office:value-type="string">
            <text:p>Tov Furniture</text:p>
          </table:table-cell>
          <table:table-cell office:value-type="string">
            <text:p>TOV-O6266</text:p>
          </table:table-cell>
          <table:table-cell office:value-type="float" office:value="400">
            <text:p>400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687</text:p>
          </table:table-cell>
          <table:table-cell office:value-type="string">
            <text:p>LPCH126239</text:p>
          </table:table-cell>
          <table:table-cell office:value-type="float" office:value="829486171147">
            <text:p>829486171147</text:p>
          </table:table-cell>
          <table:table-cell office:value-type="string">
            <text:p>3X2.5QT BUFFET CRUX ARTISAN</text:p>
          </table:table-cell>
          <table:table-cell office:value-type="string">
            <text:p>crux artisan series</text:p>
          </table:table-cell>
          <table:table-cell office:value-type="string">
            <text:p>-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15</text:p>
          </table:table-cell>
          <table:table-cell office:value-type="float" office:value="444444837141">
            <text:p>444444837141</text:p>
          </table:table-cell>
          <table:table-cell office:value-type="string">
            <text:p>SALT&amp;trade; Extra Tall Bed Lifts in Black (Set of 4)</text:p>
          </table:table-cell>
          <table:table-cell/>
          <table:table-cell office:value-type="string">
            <text:p>STOB06654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275</text:p>
          </table:table-cell>
          <table:table-cell office:value-type="float" office:value="48894049804">
            <text:p>48894049804</text:p>
          </table:table-cell>
          <table:table-cell office:value-type="string">
            <text:p>Crock-Pot 2-Quart Round Hook Up Connectable Entertaining System - Blue</text:p>
          </table:table-cell>
          <table:table-cell office:value-type="string">
            <text:p>Crock-Pot</text:p>
          </table:table-cell>
          <table:table-cell office:value-type="string">
            <text:p>SCCPMD2-BL</text:p>
          </table:table-cell>
          <table:table-cell office:value-type="float" office:value="89">
            <text:p>8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180567/original/e266ae96448e.jpg.jpg?154807400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277</text:p>
          </table:table-cell>
          <table:table-cell office:value-type="float" office:value="444444032102">
            <text:p>444444032102</text:p>
          </table:table-cell>
          <table:table-cell office:value-type="string">
            <text:p>Dailyware 16-Piece Drinkware Set</text:p>
          </table:table-cell>
          <table:table-cell office:value-type="string">
            <text:p>Dailyware</text:p>
          </table:table-cell>
          <table:table-cell office:value-type="string">
            <text:p>191220S01021938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52680/original/51a013155536.jpg.jpg?154031465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26</text:p>
          </table:table-cell>
          <table:table-cell office:value-type="float" office:value="827912059755">
            <text:p>827912059755</text:p>
          </table:table-cell>
          <table:table-cell office:value-type="string">
            <text:p>Baby K'tan Original Large Buckle-Free Baby Wrap Carrier - Black</text:p>
          </table:table-cell>
          <table:table-cell office:value-type="string">
            <text:p>Baby Ktan</text:p>
          </table:table-cell>
          <table:table-cell office:value-type="string">
            <text:p>BKBC-BL-L</text:p>
          </table:table-cell>
          <table:table-cell office:value-type="float" office:value="49.95">
            <text:p>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71379/original/991641hjRqmgJTL.jpg.jpg?1424816824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25</text:p>
          </table:table-cell>
          <table:table-cell office:value-type="float" office:value="860002951300">
            <text:p>860002951300</text:p>
          </table:table-cell>
          <table:table-cell office:value-type="string">
            <text:p>Animal Island Kids' Virtual Preschool Program Aila Sit and Play</text:p>
          </table:table-cell>
          <table:table-cell office:value-type="string">
            <text:p>animal island</text:p>
          </table:table-cell>
          <table:table-cell office:value-type="string">
            <text:p>Kids' Aila Sit and Play</text:p>
          </table:table-cell>
          <table:table-cell office:value-type="float" office:value="199">
            <text:p>1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11507/original/a65b80b552a6.jpg.jpg?159543711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37</text:p>
          </table:table-cell>
          <table:table-cell office:value-type="float" office:value="71691516293">
            <text:p>71691516293</text:p>
          </table:table-cell>
          <table:table-cell office:value-type="string">
            <text:p>Rubbermaid Flex and Seal 26-Pcs Food Storage Set - Clear/Blue</text:p>
          </table:table-cell>
          <table:table-cell office:value-type="string">
            <text:p>Rubbermaid</text:p>
          </table:table-cell>
          <table:table-cell office:value-type="string">
            <text:p>Food Storage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04778/original/4a3c3cd682b3.jpg.jpg?154160276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768</text:p>
          </table:table-cell>
          <table:table-cell office:value-type="float" office:value="444800078188">
            <text:p>444800078188</text:p>
          </table:table-cell>
          <table:table-cell office:value-type="string">
            <text:p>Bee &amp; Willow 12-Piece Home Prescott Dinnerware Set - White</text:p>
          </table:table-cell>
          <table:table-cell office:value-type="string">
            <text:p>BEE &amp; WILLOW</text:p>
          </table:table-cell>
          <table:table-cell office:value-type="string">
            <text:p>Dinnerware Set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32403/original/fa4e918d40fc.jpg.jpg?160467146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81</text:p>
          </table:table-cell>
          <table:table-cell office:value-type="float" office:value="78915054227">
            <text:p>78915054227</text:p>
          </table:table-cell>
          <table:table-cell office:value-type="string">
            <text:p>PL8 Professional 3 Cup Vegetable Chopper - Black</text:p>
          </table:table-cell>
          <table:table-cell office:value-type="string">
            <text:p>PL8</text:p>
          </table:table-cell>
          <table:table-cell office:value-type="string">
            <text:p>COMINHKPR129189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364327/original/92d01ba858d7.jpg.jpg?1551277541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78</text:p>
          </table:table-cell>
          <table:table-cell office:value-type="float" office:value="444800084349">
            <text:p>444800084349</text:p>
          </table:table-cell>
          <table:table-cell office:value-type="string">
            <text:p>BEE&amp;WILLOW WOOD DSPNSR BASE</text:p>
          </table:table-cell>
          <table:table-cell office:value-type="string">
            <text:p>BEE &amp; WILLOW</text:p>
          </table:table-cell>
          <table:table-cell office:value-type="string">
            <text:p>-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77</text:p>
          </table:table-cell>
          <table:table-cell office:value-type="float" office:value="719812035161">
            <text:p>719812035161</text:p>
          </table:table-cell>
          <table:table-cell office:value-type="string">
            <text:p>OXO Good Grips&amp;reg; Small Salad Spinner</text:p>
          </table:table-cell>
          <table:table-cell office:value-type="string">
            <text:p>Oxo Good Grips</text:p>
          </table:table-cell>
          <table:table-cell office:value-type="string">
            <text:p>FBA_1351680UK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71996/original/cc67fafd3347.jpg.jpg?1601914712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49</text:p>
          </table:table-cell>
          <table:table-cell office:value-type="float" office:value="719812942193">
            <text:p>719812942193</text:p>
          </table:table-cell>
          <table:table-cell office:value-type="string">
            <text:p>OXO Tot Perfect Pull Wipes Dispenser - Gray</text:p>
          </table:table-cell>
          <table:table-cell office:value-type="string">
            <text:p>OXO Tot</text:p>
          </table:table-cell>
          <table:table-cell office:value-type="float" office:value="63121800">
            <text:p>63121800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656502/original/757ff8c7f0e1.jpg.jpg?153617012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301</text:p>
          </table:table-cell>
          <table:table-cell office:value-type="float" office:value="85081377005">
            <text:p>85081377005</text:p>
          </table:table-cell>
          <table:table-cell office:value-type="string">
            <text:p>Salt Round Coupe 16-Piece Dinnerware Set - White</text:p>
          </table:table-cell>
          <table:table-cell office:value-type="string">
            <text:p>Salt</text:p>
          </table:table-cell>
          <table:table-cell office:value-type="string">
            <text:p>Dinnerware Set</text:p>
          </table:table-cell>
          <table:table-cell office:value-type="float" office:value="123.99">
            <text:p>123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44618/original/09dd36f9ec49.jpg.jpg?153996120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68</text:p>
          </table:table-cell>
          <table:table-cell office:value-type="float" office:value="81492425700">
            <text:p>81492425700</text:p>
          </table:table-cell>
          <table:table-cell office:value-type="string">
            <text:p>iDesign Cosmetic Divided Spinner Caddy Cosmetic Organizer - Clear</text:p>
          </table:table-cell>
          <table:table-cell office:value-type="string">
            <text:p>idesign</text:p>
          </table:table-cell>
          <table:table-cell office:value-type="string">
            <text:p>Cosmetic Organizer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00262/original/0bbafaf91d78.jpg.jpg?1602859116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67</text:p>
          </table:table-cell>
          <table:table-cell office:value-type="float" office:value="81492619307">
            <text:p>81492619307</text:p>
          </table:table-cell>
          <table:table-cell office:value-type="string">
            <text:p>InterDesign&amp;reg; Linus 3-Tier Stadium Corner Spice Rack</text:p>
          </table:table-cell>
          <table:table-cell office:value-type="string">
            <text:p>Interdesign</text:p>
          </table:table-cell>
          <table:table-cell office:value-type="float" office:value="61930">
            <text:p>61930</text:p>
          </table:table-cell>
          <table:table-cell office:value-type="float" office:value="16.98">
            <text:p>16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75390/original/953e973241c3.jpg.jpg?154456395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66</text:p>
          </table:table-cell>
          <table:table-cell office:value-type="float" office:value="745574701075">
            <text:p>745574701075</text:p>
          </table:table-cell>
          <table:table-cell office:value-type="string">
            <text:p>Alumiluxe Toilet Brush and Plunger Set with Holder - Oil Rubbed Bronze</text:p>
          </table:table-cell>
          <table:table-cell office:value-type="string">
            <text:p>Alumiluxe</text:p>
          </table:table-cell>
          <table:table-cell office:value-type="string">
            <text:p>Brush and Plunger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04630/original/8eaa408cbae4.jpg.jpg?154160142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8164</text:p>
          </table:table-cell>
          <table:table-cell office:value-type="float" office:value="745574701075">
            <text:p>745574701075</text:p>
          </table:table-cell>
          <table:table-cell office:value-type="string">
            <text:p>Alumiluxe Toilet Brush and Plunger Set with Holder - Oil Rubbed Bronze</text:p>
          </table:table-cell>
          <table:table-cell office:value-type="string">
            <text:p>Alumiluxe</text:p>
          </table:table-cell>
          <table:table-cell office:value-type="string">
            <text:p>Brush and Plunger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04630/original/8eaa408cbae4.jpg.jpg?154160142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304</text:p>
          </table:table-cell>
          <table:table-cell office:value-type="float" office:value="721762492994">
            <text:p>721762492994</text:p>
          </table:table-cell>
          <table:table-cell office:value-type="string">
            <text:p>Grosche Turin 4.75-Ounce Double Shot Espresso Cups (Set of 2)</text:p>
          </table:table-cell>
          <table:table-cell office:value-type="string">
            <text:p>GROSCHE</text:p>
          </table:table-cell>
          <table:table-cell office:value-type="string">
            <text:p>GR 226</text:p>
          </table:table-cell>
          <table:table-cell office:value-type="float" office:value="25">
            <text:p>2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11327/original/6b39592cc29d.jpg.jpg?154839164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318</text:p>
          </table:table-cell>
          <table:table-cell office:value-type="float" office:value="749151701090">
            <text:p>749151701090</text:p>
          </table:table-cell>
          <table:table-cell office:value-type="string">
            <text:p>Spode Christmas Trees Stemless Wine Glasses - Set of 4 - Multi</text:p>
          </table:table-cell>
          <table:table-cell office:value-type="string">
            <text:p>Spode</text:p>
          </table:table-cell>
          <table:table-cell office:value-type="string">
            <text:p>Wine Glass Set</text:p>
          </table:table-cell>
          <table:table-cell office:value-type="float" office:value="80">
            <text:p>8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74291/original/33efff9a6cc6.jpg.jpg?157754422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7355</text:p>
          </table:table-cell>
          <table:table-cell office:value-type="float" office:value="883314836882">
            <text:p>883314836882</text:p>
          </table:table-cell>
          <table:table-cell office:value-type="string">
            <text:p>LMNRC SMRT CUIS 3PC RCT BKR</text:p>
          </table:table-cell>
          <table:table-cell office:value-type="string">
            <text:p>Luminarc</text:p>
          </table:table-cell>
          <table:table-cell office:value-type="string">
            <text:p>-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7356</text:p>
          </table:table-cell>
          <table:table-cell office:value-type="float" office:value="883314836882">
            <text:p>883314836882</text:p>
          </table:table-cell>
          <table:table-cell office:value-type="string">
            <text:p>LMNRC SMRT CUIS 3PC RCT BKR</text:p>
          </table:table-cell>
          <table:table-cell office:value-type="string">
            <text:p>Luminarc</text:p>
          </table:table-cell>
          <table:table-cell office:value-type="string">
            <text:p>-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7357</text:p>
          </table:table-cell>
          <table:table-cell office:value-type="float" office:value="883314836882">
            <text:p>883314836882</text:p>
          </table:table-cell>
          <table:table-cell office:value-type="string">
            <text:p>LMNRC SMRT CUIS 3PC RCT BKR</text:p>
          </table:table-cell>
          <table:table-cell office:value-type="string">
            <text:p>Luminarc</text:p>
          </table:table-cell>
          <table:table-cell office:value-type="string">
            <text:p>-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316</text:p>
          </table:table-cell>
          <table:table-cell office:value-type="float" office:value="444444348104">
            <text:p>444444348104</text:p>
          </table:table-cell>
          <table:table-cell office:value-type="string">
            <text:p>Dailyware 17 oz. Glass Goblets - Set of 4)</text:p>
          </table:table-cell>
          <table:table-cell office:value-type="string">
            <text:p>Dailyware</text:p>
          </table:table-cell>
          <table:table-cell office:value-type="string">
            <text:p>Goblets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954586/original/2943dcc84116.jpg.jpg?154420573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1018</text:p>
          </table:table-cell>
          <table:table-cell office:value-type="float" office:value="855950003010">
            <text:p>855950003010</text:p>
          </table:table-cell>
          <table:table-cell office:value-type="string">
            <text:p>LEMONADE SET BEGINAGAIN</text:p>
          </table:table-cell>
          <table:table-cell office:value-type="string">
            <text:p>BeginAgain</text:p>
          </table:table-cell>
          <table:table-cell office:value-type="string">
            <text:p>-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6386</text:p>
          </table:table-cell>
          <table:table-cell office:value-type="float" office:value="719812944050">
            <text:p>719812944050</text:p>
          </table:table-cell>
          <table:table-cell office:value-type="string">
            <text:p>OXO Tot Plastic Feeding Spoons with Travel Case- Teal &amp; Pink</text:p>
          </table:table-cell>
          <table:table-cell office:value-type="string">
            <text:p>OXO Tot</text:p>
          </table:table-cell>
          <table:table-cell office:value-type="float" office:value="61140400">
            <text:p>61140400</text:p>
          </table:table-cell>
          <table:table-cell office:value-type="float" office:value="6.99">
            <text:p>6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83177/original/3fc54c3e56db.jpg.jpg?1598006748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09029</text:p>
          </table:table-cell>
          <table:table-cell office:value-type="float" office:value="191386808066">
            <text:p>191386808066</text:p>
          </table:table-cell>
          <table:table-cell office:value-type="string">
            <text:p>Small Indoor/Outdoor Birch Tree with 300 Warm White Lights</text:p>
          </table:table-cell>
          <table:table-cell office:value-type="string">
            <text:p>Plow &amp; Hearth</text:p>
          </table:table-cell>
          <table:table-cell office:value-type="string">
            <text:p>Birch Tree</text:p>
          </table:table-cell>
          <table:table-cell office:value-type="float" office:value="99.95">
            <text:p>9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66858/original/5ba230da03ee.jpg.jpg?1601559967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1697</text:p>
          </table:table-cell>
          <table:table-cell office:value-type="float" office:value="81806457724">
            <text:p>81806457724</text:p>
          </table:table-cell>
          <table:table-cell office:value-type="string">
            <text:p>Light Warmth Down Alternative Comforter - White - Size: King</text:p>
          </table:table-cell>
          <table:table-cell office:value-type="string">
            <text:p>Modern. Southern. Home.â„¢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537049/original/b1998d5eeb58.jpg.jpg?1555599161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38</text:p>
          </table:table-cell>
          <table:table-cell office:value-type="float" office:value="818771036452">
            <text:p>818771036452</text:p>
          </table:table-cell>
          <table:table-cell office:value-type="string">
            <text:p>Halo SleepSack Multi-Way Adjustable Cotton Swaddle - Cream - Size: Newborn</text:p>
          </table:table-cell>
          <table:table-cell office:value-type="string">
            <text:p>Halo</text:p>
          </table:table-cell>
          <table:table-cell office:value-type="string">
            <text:p>Baby Swaddle</text:p>
          </table:table-cell>
          <table:table-cell office:value-type="float" office:value="21.99">
            <text:p>2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50989/original/6b44700dd4b4.jpg.jpg?156270535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39</text:p>
          </table:table-cell>
          <table:table-cell office:value-type="float" office:value="772071840">
            <text:p>772071840</text:p>
          </table:table-cell>
          <table:table-cell office:value-type="string">
            <text:p>Melissa &amp; Doug Mickey Mouse Clubhouse Wooden Chunky Puzzle</text:p>
          </table:table-cell>
          <table:table-cell office:value-type="string">
            <text:p>Melissa &amp; Doug</text:p>
          </table:table-cell>
          <table:table-cell office:value-type="string">
            <text:p>Chunky Puzzle</text:p>
          </table:table-cell>
          <table:table-cell office:value-type="float" office:value="21.86">
            <text:p>21,86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825646/original/489591RLrgo_2BzAL._SL1500_.jpg.jpg?1477441137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189</text:p>
          </table:table-cell>
          <table:table-cell office:value-type="float" office:value="53648245074">
            <text:p>53648245074</text:p>
          </table:table-cell>
          <table:table-cell office:value-type="string">
            <text:p>Plow &amp; Hearth Polyester Pet Chair Protective Cover - Chocolate</text:p>
          </table:table-cell>
          <table:table-cell office:value-type="string">
            <text:p>Plow &amp; Hearth</text:p>
          </table:table-cell>
          <table:table-cell office:value-type="string">
            <text:p>64305-CHO</text:p>
          </table:table-cell>
          <table:table-cell office:value-type="float" office:value="43.95">
            <text:p>43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35232/original/1d887746bbbc.jpg.jpg?1596222520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09068</text:p>
          </table:table-cell>
          <table:table-cell office:value-type="float" office:value="840053026691">
            <text:p>840053026691</text:p>
          </table:table-cell>
          <table:table-cell office:value-type="string">
            <text:p>Better Trends Ashton Collection Is Super Soft And Light Weight In Medallion Design 100 Pecent Cotton Tufted Unique Luxurious Machine Washable Tumble Dry, Queen Bedspread, White</text:p>
          </table:table-cell>
          <table:table-cell office:value-type="string">
            <text:p>Better Trends</text:p>
          </table:table-cell>
          <table:table-cell office:value-type="string">
            <text:p>BSASQUWH</text:p>
          </table:table-cell>
          <table:table-cell office:value-type="float" office:value="149.99">
            <text:p>1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437589/original/c58c7baf7db6.jpg.jpg?155318267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7363</text:p>
          </table:table-cell>
          <table:table-cell office:value-type="float" office:value="885991200574">
            <text:p>885991200574</text:p>
          </table:table-cell>
          <table:table-cell office:value-type="string">
            <text:p>Fitz and Floyd Tranquility Melamine Dinnerware Set</text:p>
          </table:table-cell>
          <table:table-cell office:value-type="string">
            <text:p>Fitz and Floyd</text:p>
          </table:table-cell>
          <table:table-cell office:value-type="float" office:value="5248101">
            <text:p>5248101</text:p>
          </table:table-cell>
          <table:table-cell office:value-type="float" office:value="69.98">
            <text:p>6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53085/original/4486fa64bc86.jpg.jpg?159241655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7365</text:p>
          </table:table-cell>
          <table:table-cell office:value-type="float" office:value="37977807646">
            <text:p>37977807646</text:p>
          </table:table-cell>
          <table:table-cell office:value-type="string">
            <text:p>Sassy&amp;reg; Baby's First Development Gift Set in Red</text:p>
          </table:table-cell>
          <table:table-cell office:value-type="string">
            <text:p>Sassy</text:p>
          </table:table-cell>
          <table:table-cell office:value-type="float" office:value="80764">
            <text:p>80764</text:p>
          </table:table-cell>
          <table:table-cell office:value-type="float" office:value="24.99">
            <text:p>2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611875/original/50fccdc12de7.jpg.jpg?155725756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7366</text:p>
          </table:table-cell>
          <table:table-cell office:value-type="float" office:value="700304049193">
            <text:p>700304049193</text:p>
          </table:table-cell>
          <table:table-cell office:value-type="string">
            <text:p>USAOPOLY Trivial Pursuit World of Harry Potter Ultimate Edition | Trivia Board Game Based On Harry Potter Films | Officially Licensed Harry Potter Game</text:p>
          </table:table-cell>
          <table:table-cell office:value-type="string">
            <text:p>Harry Potter</text:p>
          </table:table-cell>
          <table:table-cell office:value-type="string">
            <text:p>TP010-430</text:p>
          </table:table-cell>
          <table:table-cell office:value-type="float" office:value="49.95">
            <text:p>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35863/original/873619a1a355.jpg.jpg?1576352737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09104</text:p>
          </table:table-cell>
          <table:table-cell office:value-type="float" office:value="736846965721">
            <text:p>736846965721</text:p>
          </table:table-cell>
          <table:table-cell office:value-type="string">
            <text:p>Plow &amp; Hearth Indoor/Outdoor Blue Ridge Wreath with Dual-Function Lights</text:p>
          </table:table-cell>
          <table:table-cell office:value-type="string">
            <text:p>Plow &amp; Hearth</text:p>
          </table:table-cell>
          <table:table-cell office:value-type="string">
            <text:p>Wreath with Dual-Function Lights</text:p>
          </table:table-cell>
          <table:table-cell office:value-type="float" office:value="89.95">
            <text:p>8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09431/original/d65a324c3bf9.jpg.jpg?1603378335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09107</text:p>
          </table:table-cell>
          <table:table-cell office:value-type="float" office:value="191386038715">
            <text:p>191386038715</text:p>
          </table:table-cell>
          <table:table-cell office:value-type="string">
            <text:p>Oval Gear-Face Analog Indoor Wall Clock With Geode-Inspired Background</text:p>
          </table:table-cell>
          <table:table-cell office:value-type="string">
            <text:p>king art / century point</text:p>
          </table:table-cell>
          <table:table-cell office:value-type="string">
            <text:p>KZ190911</text:p>
          </table:table-cell>
          <table:table-cell office:value-type="float" office:value="129.95">
            <text:p>12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13399/original/42f10b7f083b.jpg.jpg?1599148392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709110</text:p>
          </table:table-cell>
          <table:table-cell office:value-type="float" office:value="840053098124">
            <text:p>840053098124</text:p>
          </table:table-cell>
          <table:table-cell office:value-type="string">
            <text:p>Full Wedding Ring Tufted Chenille Bedspread</text:p>
          </table:table-cell>
          <table:table-cell office:value-type="string">
            <text:p>Better Trends</text:p>
          </table:table-cell>
          <table:table-cell office:value-type="string">
            <text:p>BSWRDOCB</text:p>
          </table:table-cell>
          <table:table-cell office:value-type="float" office:value="89.95">
            <text:p>8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02494/original/a5946d75c958.jpg.jpg?1603117922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783</text:p>
          </table:table-cell>
          <table:table-cell office:value-type="float" office:value="729083133848">
            <text:p>729083133848</text:p>
          </table:table-cell>
          <table:table-cell office:value-type="string">
            <text:p>National Tree 12-Inch Glittery Mountain Spruce Kissing Ball</text:p>
          </table:table-cell>
          <table:table-cell office:value-type="string">
            <text:p>National Tree</text:p>
          </table:table-cell>
          <table:table-cell office:value-type="string">
            <text:p>GLM1-300-12KBC1</text:p>
          </table:table-cell>
          <table:table-cell office:value-type="float" office:value="54.99">
            <text:p>5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596071/original/c012c6c3062e.jpg.jpg?153280352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1029</text:p>
          </table:table-cell>
          <table:table-cell office:value-type="float" office:value="847539086484">
            <text:p>847539086484</text:p>
          </table:table-cell>
          <table:table-cell office:value-type="string">
            <text:p>Honey Can Do OTD Hanging Organizer</text:p>
          </table:table-cell>
          <table:table-cell office:value-type="string">
            <text:p>Honey-Can-Do</text:p>
          </table:table-cell>
          <table:table-cell office:value-type="string">
            <text:p>SFT-08648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29180/original/235a6046755e.jpg.jpg?157469937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5346</text:p>
          </table:table-cell>
          <table:table-cell office:value-type="float" office:value="609032663957">
            <text:p>609032663957</text:p>
          </table:table-cell>
          <table:table-cell office:value-type="string">
            <text:p>Yankee Candle Housewarmer Lavender Vanilla Large 2-Wick Tumbler Candle</text:p>
          </table:table-cell>
          <table:table-cell office:value-type="string">
            <text:p>Yankee Candle</text:p>
          </table:table-cell>
          <table:table-cell office:value-type="string">
            <text:p>Tumbler Candle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609773/original/b8954c7df32c.jpg.jpg?157868809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784</text:p>
          </table:table-cell>
          <table:table-cell office:value-type="float" office:value="39938766771">
            <text:p>39938766771</text:p>
          </table:table-cell>
          <table:table-cell office:value-type="string">
            <text:p>STAG GT 32CT</text:p>
          </table:table-cell>
          <table:table-cell/>
          <table:table-cell office:value-type="string">
            <text:p>-</text:p>
          </table:table-cell>
          <table:table-cell office:value-type="float" office:value="9.99">
            <text:p>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87891</text:p>
          </table:table-cell>
          <table:table-cell office:value-type="float" office:value="71691501374">
            <text:p>71691501374</text:p>
          </table:table-cell>
          <table:table-cell office:value-type="string">
            <text:p>Rubbermaid 22-Piece Brilliance Food Storage Container Set - Clear</text:p>
          </table:table-cell>
          <table:table-cell office:value-type="string">
            <text:p>Rubbermaid</text:p>
          </table:table-cell>
          <table:table-cell office:value-type="string">
            <text:p>Food Storage Container Set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4989/original/6039aaca1025.jpg.jpg?154075024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50</text:p>
          </table:table-cell>
          <table:table-cell office:value-type="float" office:value="730384232765">
            <text:p>730384232765</text:p>
          </table:table-cell>
          <table:table-cell office:value-type="string">
            <text:p>Certified International 16-Piece Elegance Dinnerware Set - White</text:p>
          </table:table-cell>
          <table:table-cell office:value-type="string">
            <text:p>Certified international</text:p>
          </table:table-cell>
          <table:table-cell office:value-type="string">
            <text:p>Dinnerware Set</text:p>
          </table:table-cell>
          <table:table-cell office:value-type="float" office:value="157.99">
            <text:p>157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41588/original/c1b7f77fcb18.jpg.jpg?1605107843</text:p>
          </table:table-cell>
        </table:table-row>
        <table:table-row table:style-name="ro1">
          <table:table-cell office:value-type="string">
            <text:p>PTAH54389</text:p>
          </table:table-cell>
          <table:table-cell office:value-type="string">
            <text:p>LPCA116001</text:p>
          </table:table-cell>
          <table:table-cell office:value-type="float" office:value="49796610246">
            <text:p>49796610246</text:p>
          </table:table-cell>
          <table:table-cell office:value-type="string">
            <text:p>Chicco KeyFit 30 Infant Car Seat - Gray/Black</text:p>
          </table:table-cell>
          <table:table-cell office:value-type="string">
            <text:p>Chicco</text:p>
          </table:table-cell>
          <table:table-cell office:value-type="string">
            <text:p>Infant Car Seat</text:p>
          </table:table-cell>
          <table:table-cell office:value-type="float" office:value="199.99">
            <text:p>1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99469/original/731328a4f135.jpg.jpg?1563558365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115939</text:p>
          </table:table-cell>
          <table:table-cell office:value-type="float" office:value="191386807298">
            <text:p>191386807298</text:p>
          </table:table-cell>
          <table:table-cell office:value-type="string">
            <text:p>Plow &amp; Hearth Adjustable Window Hugger Candles - Onyx - Set of 2</text:p>
          </table:table-cell>
          <table:table-cell office:value-type="string">
            <text:p>Plow &amp; Hearth</text:p>
          </table:table-cell>
          <table:table-cell office:value-type="string">
            <text:p>Hugger 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11621/original/1c0329e2343c.jpg.jpg?1603466701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115941</text:p>
          </table:table-cell>
          <table:table-cell office:value-type="float" office:value="191386807298">
            <text:p>191386807298</text:p>
          </table:table-cell>
          <table:table-cell office:value-type="string">
            <text:p>Plow &amp; Hearth Adjustable Window Hugger Candles - Onyx - Set of 2</text:p>
          </table:table-cell>
          <table:table-cell office:value-type="string">
            <text:p>Plow &amp; Hearth</text:p>
          </table:table-cell>
          <table:table-cell office:value-type="string">
            <text:p>Hugger 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11621/original/1c0329e2343c.jpg.jpg?1603466701</text:p>
          </table:table-cell>
        </table:table-row>
        <table:table-row table:style-name="ro1">
          <table:table-cell office:value-type="string">
            <text:p>PTAH54389</text:p>
          </table:table-cell>
          <table:table-cell office:value-type="string">
            <text:p>LPCA116070</text:p>
          </table:table-cell>
          <table:table-cell office:value-type="float" office:value="677726312009">
            <text:p>677726312009</text:p>
          </table:table-cell>
          <table:table-cell office:value-type="string">
            <text:p>Diono Baby Cambria 2 Highback Booster Seat - Black</text:p>
          </table:table-cell>
          <table:table-cell office:value-type="string">
            <text:p>Diono</text:p>
          </table:table-cell>
          <table:table-cell office:value-type="string">
            <text:p>Baby Booster Seat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984072/original/50c2581a1ab1.jpg.jpg?1563366338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269</text:p>
          </table:table-cell>
          <table:table-cell office:value-type="float" office:value="736846965769">
            <text:p>736846965769</text:p>
          </table:table-cell>
          <table:table-cell office:value-type="string">
            <text:p>Plow &amp; Hearth Indoor/Outdoor Blue Ridge Teardrop Swag with Lights - Green</text:p>
          </table:table-cell>
          <table:table-cell office:value-type="string">
            <text:p>Plow &amp; Hearth</text:p>
          </table:table-cell>
          <table:table-cell office:value-type="string">
            <text:p>Swag</text:p>
          </table:table-cell>
          <table:table-cell office:value-type="float" office:value="69.95">
            <text:p>6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60635/original/8d7cf9c12d30.jpg.jpg?1606150784</text:p>
          </table:table-cell>
        </table:table-row>
        <table:table-row table:style-name="ro1">
          <table:table-cell office:value-type="string">
            <text:p>PTAH54389</text:p>
          </table:table-cell>
          <table:table-cell office:value-type="string">
            <text:p>LPCA116050</text:p>
          </table:table-cell>
          <table:table-cell office:value-type="float" office:value="810003660794">
            <text:p>810003660794</text:p>
          </table:table-cell>
          <table:table-cell office:value-type="string">
            <text:p>Storkcraft Graco Hadley 6 Drawer Dresser - White (03706-101)</text:p>
          </table:table-cell>
          <table:table-cell office:value-type="string">
            <text:p>Storkcraft</text:p>
          </table:table-cell>
          <table:table-cell office:value-type="string">
            <text:p>03706-101</text:p>
          </table:table-cell>
          <table:table-cell office:value-type="float" office:value="349.99">
            <text:p>3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498470/original/181764c89ce7.jpg.jpg?1575464006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51</text:p>
          </table:table-cell>
          <table:table-cell office:value-type="float" office:value="190733075021">
            <text:p>190733075021</text:p>
          </table:table-cell>
          <table:table-cell office:value-type="string">
            <text:p>Linum Home Textiles TR95-SM Unisex Terry Cloth Bathrobe, S/M, Grey</text:p>
          </table:table-cell>
          <table:table-cell office:value-type="string">
            <text:p>Non Branded</text:p>
          </table:table-cell>
          <table:table-cell office:value-type="string">
            <text:p>TR95-SM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737278/original/45ae46cff7a8.jpg.jpg?1500861730</text:p>
          </table:table-cell>
        </table:table-row>
        <table:table-row table:style-name="ro1">
          <table:table-cell office:value-type="string">
            <text:p>PTAH54389</text:p>
          </table:table-cell>
          <table:table-cell office:value-type="string">
            <text:p>LPCA116036</text:p>
          </table:table-cell>
          <table:table-cell office:value-type="float" office:value="48517813508">
            <text:p>48517813508</text:p>
          </table:table-cell>
          <table:table-cell office:value-type="string">
            <text:p>DaVinci Meadow 4-in-1 Convertible Crib with Toddler Rail - Slate</text:p>
          </table:table-cell>
          <table:table-cell office:value-type="string">
            <text:p>Davinci</text:p>
          </table:table-cell>
          <table:table-cell office:value-type="string">
            <text:p>M4501SL</text:p>
          </table:table-cell>
          <table:table-cell office:value-type="float" office:value="349.99">
            <text:p>3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4004/original/a786f08fe751.jpg.jpg?156882897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787</text:p>
          </table:table-cell>
          <table:table-cell office:value-type="float" office:value="444600700043">
            <text:p>444600700043</text:p>
          </table:table-cell>
          <table:table-cell office:value-type="string">
            <text:p>Bee &amp; Willow Home 60-Watt 1 Light Bowery Table Lamp - White Wash</text:p>
          </table:table-cell>
          <table:table-cell office:value-type="string">
            <text:p>BEE &amp; WILLOW HOME</text:p>
          </table:table-cell>
          <table:table-cell office:value-type="float" office:value="26947">
            <text:p>26947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188597/original/9a63a728c9f1.jpg.jpg?156702246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6332</text:p>
          </table:table-cell>
          <table:table-cell office:value-type="float" office:value="97298015571">
            <text:p>97298015571</text:p>
          </table:table-cell>
          <table:table-cell office:value-type="string">
            <text:p>BulbHead Couch Coat Convenient Reversible Sofa Cover - Brown</text:p>
          </table:table-cell>
          <table:table-cell office:value-type="string">
            <text:p>BulbHead</text:p>
          </table:table-cell>
          <table:table-cell office:value-type="string">
            <text:p>10951-4</text:p>
          </table:table-cell>
          <table:table-cell office:value-type="float" office:value="19">
            <text:p>1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403426/original/de8968607e9968074715136e534c9b4c20170309-94170-x0z47j.jpg.jpg?148909224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6331</text:p>
          </table:table-cell>
          <table:table-cell office:value-type="float" office:value="97298015571">
            <text:p>97298015571</text:p>
          </table:table-cell>
          <table:table-cell office:value-type="string">
            <text:p>BulbHead Couch Coat Convenient Reversible Sofa Cover - Brown</text:p>
          </table:table-cell>
          <table:table-cell office:value-type="string">
            <text:p>BulbHead</text:p>
          </table:table-cell>
          <table:table-cell office:value-type="string">
            <text:p>10951-4</text:p>
          </table:table-cell>
          <table:table-cell office:value-type="float" office:value="19">
            <text:p>1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403426/original/de8968607e9968074715136e534c9b4c20170309-94170-x0z47j.jpg.jpg?148909224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9405</text:p>
          </table:table-cell>
          <table:table-cell office:value-type="float" office:value="444800078201">
            <text:p>444800078201</text:p>
          </table:table-cell>
          <table:table-cell office:value-type="string">
            <text:p>OPULENCE GLASS ORNAMENTS S/8</text:p>
          </table:table-cell>
          <table:table-cell office:value-type="string">
            <text:p>winter wonderland</text:p>
          </table:table-cell>
          <table:table-cell office:value-type="string">
            <text:p>-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9406</text:p>
          </table:table-cell>
          <table:table-cell office:value-type="float" office:value="444800072643">
            <text:p>444800072643</text:p>
          </table:table-cell>
          <table:table-cell office:value-type="string">
            <text:p>BO LED 12" STRBRST TREE TPPR</text:p>
          </table:table-cell>
          <table:table-cell office:value-type="string">
            <text:p>N\/A</text:p>
          </table:table-cell>
          <table:table-cell office:value-type="string">
            <text:p>-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101785</text:p>
          </table:table-cell>
          <table:table-cell office:value-type="float" office:value="833245031429">
            <text:p>833245031429</text:p>
          </table:table-cell>
          <table:table-cell office:value-type="string">
            <text:p>Twilight Ultra Sonic Diffuser</text:p>
          </table:table-cell>
          <table:table-cell office:value-type="string">
            <text:p>AiromÃ©</text:p>
          </table:table-cell>
          <table:table-cell office:value-type="string">
            <text:p>SDTWL</text:p>
          </table:table-cell>
          <table:table-cell office:value-type="float" office:value="50">
            <text:p>5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90544/original/cd7b87655546.jpg.jpg?159836020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6120</text:p>
          </table:table-cell>
          <table:table-cell office:value-type="float" office:value="761318252221">
            <text:p>761318252221</text:p>
          </table:table-cell>
          <table:table-cell office:value-type="string">
            <text:p>Revlon Oval One-Step Hair Dryer and Volumizing Styler - Black/Pink</text:p>
          </table:table-cell>
          <table:table-cell office:value-type="string">
            <text:p>Revlon</text:p>
          </table:table-cell>
          <table:table-cell office:value-type="string">
            <text:p>Hair Dryer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886201/original/26a6698a7f76.jpg.jpg?150715131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5363</text:p>
          </table:table-cell>
          <table:table-cell office:value-type="float" office:value="71160060401">
            <text:p>71160060401</text:p>
          </table:table-cell>
          <table:table-cell office:value-type="string">
            <text:p>Pyrex Easy Grab 6-Piece Glass Bakeware and Food Storage Set - Clear/Blue - No Color - Size: One Size</text:p>
          </table:table-cell>
          <table:table-cell office:value-type="string">
            <text:p>Pyrex</text:p>
          </table:table-cell>
          <table:table-cell office:value-type="string">
            <text:p>Bakeware and Food Storage Set</text:p>
          </table:table-cell>
          <table:table-cell office:value-type="float" office:value="15.99">
            <text:p>15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1619574/original/639831DOR2LbGvL.jpg.jpg?144778859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26280</text:p>
          </table:table-cell>
          <table:table-cell office:value-type="float" office:value="838810018621">
            <text:p>838810018621</text:p>
          </table:table-cell>
          <table:table-cell office:value-type="string">
            <text:p>Simplehuman 6Lt Stainless Steel Semi-Round Step-On Trash Can - Dark Bronze</text:p>
          </table:table-cell>
          <table:table-cell office:value-type="string">
            <text:p>Simplehuman</text:p>
          </table:table-cell>
          <table:table-cell office:value-type="string">
            <text:p>CW2038</text:p>
          </table:table-cell>
          <table:table-cell office:value-type="float" office:value="123.99">
            <text:p>123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604171/original/3ef0c43d3981.jpg.jpg?1557105391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63322</text:p>
          </table:table-cell>
          <table:table-cell office:value-type="float" office:value="444100089877">
            <text:p>444100089877</text:p>
          </table:table-cell>
          <table:table-cell office:value-type="string">
            <text:p>Dailyware Intent 10-Piece Glass Punch Bowl Set</text:p>
          </table:table-cell>
          <table:table-cell office:value-type="string">
            <text:p>Libbey</text:p>
          </table:table-cell>
          <table:table-cell office:value-type="string">
            <text:p>Punch Bowl Set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40479/original/870bd3028534.jpg.jpg?1539873922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038</text:p>
          </table:table-cell>
          <table:table-cell office:value-type="float" office:value="69858932093">
            <text:p>69858932093</text:p>
          </table:table-cell>
          <table:table-cell office:value-type="string">
            <text:p>Starfrit Rotato Express Electric Peeler - 4 Spare Blades Plus Battery</text:p>
          </table:table-cell>
          <table:table-cell office:value-type="string">
            <text:p>Starfrit</text:p>
          </table:table-cell>
          <table:table-cell office:value-type="string">
            <text:p>93209-006-blck</text:p>
          </table:table-cell>
          <table:table-cell office:value-type="float" office:value="31.25">
            <text:p>31,2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0283/original/693131p4aEzx8FL.jpg.jpg?1309531506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61</text:p>
          </table:table-cell>
          <table:table-cell office:value-type="float" office:value="745574701075">
            <text:p>745574701075</text:p>
          </table:table-cell>
          <table:table-cell office:value-type="string">
            <text:p>Alumiluxe Toilet Brush and Plunger Set with Holder - Oil Rubbed Bronze</text:p>
          </table:table-cell>
          <table:table-cell office:value-type="string">
            <text:p>Alumiluxe</text:p>
          </table:table-cell>
          <table:table-cell office:value-type="string">
            <text:p>Brush and Plunger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04630/original/8eaa408cbae4.jpg.jpg?154160142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62</text:p>
          </table:table-cell>
          <table:table-cell office:value-type="float" office:value="745574701075">
            <text:p>745574701075</text:p>
          </table:table-cell>
          <table:table-cell office:value-type="string">
            <text:p>Alumiluxe Toilet Brush and Plunger Set with Holder - Oil Rubbed Bronze</text:p>
          </table:table-cell>
          <table:table-cell office:value-type="string">
            <text:p>Alumiluxe</text:p>
          </table:table-cell>
          <table:table-cell office:value-type="string">
            <text:p>Brush and Plunger Se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04630/original/8eaa408cbae4.jpg.jpg?1541601420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115957</text:p>
          </table:table-cell>
          <table:table-cell office:value-type="float" office:value="191386043634">
            <text:p>191386043634</text:p>
          </table:table-cell>
          <table:table-cell office:value-type="string">
            <text:p>18-Inch Diameter Stained Glass Poinsettia Holiday Wreath</text:p>
          </table:table-cell>
          <table:table-cell office:value-type="string">
            <text:p>yi hui international trading co.,limited.</text:p>
          </table:table-cell>
          <table:table-cell office:value-type="string">
            <text:p>XPANE182380</text:p>
          </table:table-cell>
          <table:table-cell office:value-type="float" office:value="139.95">
            <text:p>13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8418/original/0c7ff5b46ef1.jpg.jpg?160745815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801</text:p>
          </table:table-cell>
          <table:table-cell office:value-type="float" office:value="728109501012">
            <text:p>728109501012</text:p>
          </table:table-cell>
          <table:table-cell office:value-type="string">
            <text:p>Joy Mangano Little Deluxe Garment Steamers - White</text:p>
          </table:table-cell>
          <table:table-cell office:value-type="string">
            <text:p>Joy Mangano</text:p>
          </table:table-cell>
          <table:table-cell office:value-type="string">
            <text:p>MLSDELUXE10002</text:p>
          </table:table-cell>
          <table:table-cell office:value-type="float" office:value="46.99">
            <text:p>46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552520/original/8d841d2ec18c.jpg.jpg?153011735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5365</text:p>
          </table:table-cell>
          <table:table-cell office:value-type="float" office:value="42075586669">
            <text:p>42075586669</text:p>
          </table:table-cell>
          <table:table-cell office:value-type="string">
            <text:p>Peri Home Capri Medallion 100% Cotton Hand Towel, Blue</text:p>
          </table:table-cell>
          <table:table-cell office:value-type="string">
            <text:p>N/A</text:p>
          </table:table-cell>
          <table:table-cell office:value-type="string">
            <text:p>-</text:p>
          </table:table-cell>
          <table:table-cell office:value-type="float" office:value="1.99">
            <text:p>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48599/original/84eda41f32ea.jpg.jpg?158638767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5347</text:p>
          </table:table-cell>
          <table:table-cell office:value-type="float" office:value="42075586669">
            <text:p>42075586669</text:p>
          </table:table-cell>
          <table:table-cell office:value-type="string">
            <text:p>Peri Home Capri Medallion 100% Cotton Hand Towel, Blue</text:p>
          </table:table-cell>
          <table:table-cell office:value-type="string">
            <text:p>N/A</text:p>
          </table:table-cell>
          <table:table-cell office:value-type="string">
            <text:p>-</text:p>
          </table:table-cell>
          <table:table-cell office:value-type="float" office:value="1.99">
            <text:p>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48599/original/84eda41f32ea.jpg.jpg?158638767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5350</text:p>
          </table:table-cell>
          <table:table-cell office:value-type="float" office:value="42075586683">
            <text:p>42075586683</text:p>
          </table:table-cell>
          <table:table-cell office:value-type="string">
            <text:p>72"x72" Capri Medallion Shower Curtain Blue - Destinations</text:p>
          </table:table-cell>
          <table:table-cell office:value-type="string">
            <text:p>PERI</text:p>
          </table:table-cell>
          <table:table-cell office:value-type="string">
            <text:p>-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38644/original/4a3552d3011a.jpg.jpg?158617155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035444</text:p>
          </table:table-cell>
          <table:table-cell office:value-type="float" office:value="42075586645">
            <text:p>42075586645</text:p>
          </table:table-cell>
          <table:table-cell office:value-type="string">
            <text:p>CAPRI MEDALLION B BLU</text:p>
          </table:table-cell>
          <table:table-cell/>
          <table:table-cell office:value-type="string">
            <text:p>-</text:p>
          </table:table-cell>
          <table:table-cell office:value-type="float" office:value="16.99">
            <text:p>16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64</text:p>
          </table:table-cell>
          <table:table-cell office:value-type="float" office:value="810241027854">
            <text:p>810241027854</text:p>
          </table:table-cell>
          <table:table-cell office:value-type="string">
            <text:p>Limelights LT2024-AOW Stick Charging Outlet Table Lamp, White/Aqua</text:p>
          </table:table-cell>
          <table:table-cell office:value-type="string">
            <text:p>Limelights</text:p>
          </table:table-cell>
          <table:table-cell office:value-type="string">
            <text:p>LT2024-AOW</text:p>
          </table:table-cell>
          <table:table-cell office:value-type="float" office:value="39.99">
            <text:p>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62568/original/aa706d4c8376.jpg.jpg?1592900364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052</text:p>
          </table:table-cell>
          <table:table-cell office:value-type="float" office:value="886267001390">
            <text:p>886267001390</text:p>
          </table:table-cell>
          <table:table-cell office:value-type="string">
            <text:p>Baby Brezza Electric Power Source Baby Bottle Warmer</text:p>
          </table:table-cell>
          <table:table-cell office:value-type="string">
            <text:p>Baby Brezza</text:p>
          </table:table-cell>
          <table:table-cell office:value-type="string">
            <text:p>Baby Bottle Warmer</text:p>
          </table:table-cell>
          <table:table-cell office:value-type="float" office:value="58.99">
            <text:p>58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606086/original/a16cf0dfd896.jpg.jpg?153331161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054</text:p>
          </table:table-cell>
          <table:table-cell office:value-type="float" office:value="761318221685">
            <text:p>761318221685</text:p>
          </table:table-cell>
          <table:table-cell office:value-type="string">
            <text:p>Revlon XL Hair Straightening Heated Styling Brush</text:p>
          </table:table-cell>
          <table:table-cell office:value-type="string">
            <text:p>Revlon</text:p>
          </table:table-cell>
          <table:table-cell office:value-type="string">
            <text:p>RVST2168</text:p>
          </table:table-cell>
          <table:table-cell office:value-type="float" office:value="49.99">
            <text:p>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84683/original/fc527a240543.jpg.jpg?1515750314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812</text:p>
          </table:table-cell>
          <table:table-cell office:value-type="float" office:value="817624010991">
            <text:p>817624010991</text:p>
          </table:table-cell>
          <table:table-cell office:value-type="string">
            <text:p>PureGuardian&amp;reg; 14-Hour Cool Mist Ultrasonic Humidifier</text:p>
          </table:table-cell>
          <table:table-cell office:value-type="string">
            <text:p>PureGuardian</text:p>
          </table:table-cell>
          <table:table-cell office:value-type="string">
            <text:p>H910BL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45230/original/45b8bc75aab1.jpg.jpg?151450001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813</text:p>
          </table:table-cell>
          <table:table-cell office:value-type="float" office:value="817624010991">
            <text:p>817624010991</text:p>
          </table:table-cell>
          <table:table-cell office:value-type="string">
            <text:p>PureGuardian&amp;reg; 14-Hour Cool Mist Ultrasonic Humidifier</text:p>
          </table:table-cell>
          <table:table-cell office:value-type="string">
            <text:p>PureGuardian</text:p>
          </table:table-cell>
          <table:table-cell office:value-type="string">
            <text:p>H910BL</text:p>
          </table:table-cell>
          <table:table-cell office:value-type="float" office:value="34.99">
            <text:p>3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145230/original/45b8bc75aab1.jpg.jpg?151450001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082</text:p>
          </table:table-cell>
          <table:table-cell office:value-type="float" office:value="49288727094">
            <text:p>49288727094</text:p>
          </table:table-cell>
          <table:table-cell office:value-type="string">
            <text:p>Roller Derby Cruze XR Hightop Mens Roller Skate, 09</text:p>
          </table:table-cell>
          <table:table-cell office:value-type="string">
            <text:p>Roller Derby</text:p>
          </table:table-cell>
          <table:table-cell office:value-type="string">
            <text:p>U727M</text:p>
          </table:table-cell>
          <table:table-cell office:value-type="float" office:value="59.99">
            <text:p>5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8895/original/dc32fe6d9b73.jpg.jpg?160698360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2773</text:p>
          </table:table-cell>
          <table:table-cell office:value-type="float" office:value="52678020033">
            <text:p>52678020033</text:p>
          </table:table-cell>
          <table:table-cell office:value-type="string">
            <text:p>J.l. Childress Crib Mobile Attachment Clamp - White</text:p>
          </table:table-cell>
          <table:table-cell office:value-type="string">
            <text:p>J.L. Childress</text:p>
          </table:table-cell>
          <table:table-cell office:value-type="float" office:value="2003">
            <text:p>2003</text:p>
          </table:table-cell>
          <table:table-cell office:value-type="float" office:value="14.9">
            <text:p>14,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1952/original/450431_2BuZl_2Bq6lL..jpg20131205-14899-c0taon.jpg.jpg?138621871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2772</text:p>
          </table:table-cell>
          <table:table-cell office:value-type="float" office:value="52678020033">
            <text:p>52678020033</text:p>
          </table:table-cell>
          <table:table-cell office:value-type="string">
            <text:p>J.l. Childress Crib Mobile Attachment Clamp - White</text:p>
          </table:table-cell>
          <table:table-cell office:value-type="string">
            <text:p>J.L. Childress</text:p>
          </table:table-cell>
          <table:table-cell office:value-type="float" office:value="2003">
            <text:p>2003</text:p>
          </table:table-cell>
          <table:table-cell office:value-type="float" office:value="14.9">
            <text:p>14,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21952/original/450431_2BuZl_2Bq6lL..jpg20131205-14899-c0taon.jpg.jpg?1386218718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910</text:p>
          </table:table-cell>
          <table:table-cell office:value-type="float" office:value="667902476038">
            <text:p>667902476038</text:p>
          </table:table-cell>
          <table:table-cell office:value-type="string">
            <text:p>Animal Adventure Kids' Fantasy Unicorn Rocker - Pink</text:p>
          </table:table-cell>
          <table:table-cell office:value-type="string">
            <text:p>Animal Adventure</text:p>
          </table:table-cell>
          <table:table-cell office:value-type="string">
            <text:p>Kids' Unicorn Rocker</text:p>
          </table:table-cell>
          <table:table-cell office:value-type="float" office:value="100.19">
            <text:p>100,1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284337/original/5035317ia3ECg9L.jpg.jpg?148494731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120</text:p>
          </table:table-cell>
          <table:table-cell office:value-type="float" office:value="812995014890">
            <text:p>812995014890</text:p>
          </table:table-cell>
          <table:table-cell office:value-type="string">
            <text:p>Beaba Babycook Neo Baby Food Maker - Midnight</text:p>
          </table:table-cell>
          <table:table-cell office:value-type="string">
            <text:p>Beaba</text:p>
          </table:table-cell>
          <table:table-cell office:value-type="string">
            <text:p>Baby Food Maker</text:p>
          </table:table-cell>
          <table:table-cell office:value-type="float" office:value="249.99">
            <text:p>24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076215/original/3f80c4211ce1.jpg.jpg?1564861509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795</text:p>
          </table:table-cell>
          <table:table-cell office:value-type="float" office:value="746427766043">
            <text:p>746427766043</text:p>
          </table:table-cell>
          <table:table-cell office:value-type="string">
            <text:p>Melrose Snowy Berry Branch (Set of 12) 42.5" H Foam</text:p>
          </table:table-cell>
          <table:table-cell office:value-type="string">
            <text:p>N\/A</text:p>
          </table:table-cell>
          <table:table-cell office:value-type="string">
            <text:p>76604DS</text:p>
          </table:table-cell>
          <table:table-cell office:value-type="float" office:value="4.99">
            <text:p>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8875/original/9be25cd96500.jpg.jpg?1607488145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915</text:p>
          </table:table-cell>
          <table:table-cell office:value-type="float" office:value="8698052233952">
            <text:p>8698052233952</text:p>
          </table:table-cell>
          <table:table-cell office:value-type="string">
            <text:p>Trimland Crystal Curtain Tie Backs - Set of 2 - White</text:p>
          </table:table-cell>
          <table:table-cell office:value-type="string">
            <text:p>Trimland</text:p>
          </table:table-cell>
          <table:table-cell office:value-type="string">
            <text:p>Tie Backs</text:p>
          </table:table-cell>
          <table:table-cell office:value-type="float" office:value="21.99">
            <text:p>2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45762/original/75797b85848f.jpg.jpg?160069324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913</text:p>
          </table:table-cell>
          <table:table-cell office:value-type="float" office:value="8698052233952">
            <text:p>8698052233952</text:p>
          </table:table-cell>
          <table:table-cell office:value-type="string">
            <text:p>Trimland Crystal Curtain Tie Backs - Set of 2 - White</text:p>
          </table:table-cell>
          <table:table-cell office:value-type="string">
            <text:p>Trimland</text:p>
          </table:table-cell>
          <table:table-cell office:value-type="string">
            <text:p>Tie Backs</text:p>
          </table:table-cell>
          <table:table-cell office:value-type="float" office:value="21.99">
            <text:p>21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45762/original/75797b85848f.jpg.jpg?1600693240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104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106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375125</text:p>
          </table:table-cell>
          <table:table-cell office:value-type="float" office:value="808412966231">
            <text:p>808412966231</text:p>
          </table:table-cell>
          <table:table-cell office:value-type="string">
            <text:p>INSERT LIVE HAPPY 28X16 MULTI</text:p>
          </table:table-cell>
          <table:table-cell office:value-type="string">
            <text:p>Evergreen</text:p>
          </table:table-cell>
          <table:table-cell office:value-type="string">
            <text:p>Z2RM654</text:p>
          </table:table-cell>
          <table:table-cell office:value-type="float" office:value="14.99">
            <text:p>1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45910/original/80581bd43de3.jpg.jpg?160528985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2820</text:p>
          </table:table-cell>
          <table:table-cell office:value-type="float" office:value="789323300089">
            <text:p>789323300089</text:p>
          </table:table-cell>
          <table:table-cell office:value-type="string">
            <text:p>NEVE IVR NAPKIN S/4 VDC</text:p>
          </table:table-cell>
          <table:table-cell office:value-type="string">
            <text:p>SARO LIFESTYLE</text:p>
          </table:table-cell>
          <table:table-cell office:value-type="string">
            <text:p>-</text:p>
          </table:table-cell>
          <table:table-cell office:value-type="float" office:value="22.99">
            <text:p>22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2821</text:p>
          </table:table-cell>
          <table:table-cell office:value-type="float" office:value="789323300089">
            <text:p>789323300089</text:p>
          </table:table-cell>
          <table:table-cell office:value-type="string">
            <text:p>NEVE IVR NAPKIN S/4 VDC</text:p>
          </table:table-cell>
          <table:table-cell office:value-type="string">
            <text:p>SARO LIFESTYLE</text:p>
          </table:table-cell>
          <table:table-cell office:value-type="string">
            <text:p>-</text:p>
          </table:table-cell>
          <table:table-cell office:value-type="float" office:value="22.99">
            <text:p>22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2822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8285</text:p>
          </table:table-cell>
          <table:table-cell office:value-type="float" office:value="444600561842">
            <text:p>444600561842</text:p>
          </table:table-cell>
          <table:table-cell office:value-type="string">
            <text:p>Pre-Lit Wreaths 18" Decorated Christmas Wreaths - Set of 3</text:p>
          </table:table-cell>
          <table:table-cell office:value-type="string">
            <text:p>Unbranded</text:p>
          </table:table-cell>
          <table:table-cell office:value-type="string">
            <text:p>Christmas Wreaths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761335/original/224cc29f9c56.jpg.jpg?1540497081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122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CH158123</text:p>
          </table:table-cell>
          <table:table-cell office:value-type="float" office:value="444600797272">
            <text:p>444600797272</text:p>
          </table:table-cell>
          <table:table-cell office:value-type="string">
            <text:p>Beautiful 20' Pre-Lit Pine Garland - Green</text:p>
          </table:table-cell>
          <table:table-cell office:value-type="string">
            <text:p>Unbranded</text:p>
          </table:table-cell>
          <table:table-cell office:value-type="string">
            <text:p>Garland</text:p>
          </table:table-cell>
          <table:table-cell office:value-type="float" office:value="29.99">
            <text:p>2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96162/original/cfde48b7f553.jpg.jpg?1568896823</text:p>
          </table:table-cell>
        </table:table-row>
        <table:table-row table:style-name="ro1">
          <table:table-cell office:value-type="string">
            <text:p>PTAF67680</text:p>
          </table:table-cell>
          <table:table-cell office:value-type="string">
            <text:p>LPBY432735</text:p>
          </table:table-cell>
          <table:table-cell office:value-type="float" office:value="887530017889">
            <text:p>887530017889</text:p>
          </table:table-cell>
          <table:table-cell office:value-type="string">
            <text:p>COAT RACK 11 HOOK METAL WHTVDS</text:p>
          </table:table-cell>
          <table:table-cell office:value-type="string">
            <text:p>Mind Reader</text:p>
          </table:table-cell>
          <table:table-cell office:value-type="string">
            <text:p>COATRACK11-WHT</text:p>
          </table:table-cell>
          <table:table-cell office:value-type="float" office:value="19.99">
            <text:p>1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12425/original/8f185506b35b.jpg.jpg?1608399522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17</text:p>
          </table:table-cell>
          <table:table-cell office:value-type="float" office:value="53648277211">
            <text:p>53648277211</text:p>
          </table:table-cell>
          <table:table-cell office:value-type="string">
            <text:p>Wind &amp; Weather Glowing Resin Globe - Clear</text:p>
          </table:table-cell>
          <table:table-cell office:value-type="string">
            <text:p>Wind &amp; Weather</text:p>
          </table:table-cell>
          <table:table-cell office:value-type="float" office:value="4880415">
            <text:p>4880415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093449/original/4769dd954047.jpg.jpg?159464977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32</text:p>
          </table:table-cell>
          <table:table-cell office:value-type="float" office:value="191386808103">
            <text:p>191386808103</text:p>
          </table:table-cell>
          <table:table-cell office:value-type="string">
            <text:p>Large Indoor/Outdoor Birch Tree with 600 Warm White Lights</text:p>
          </table:table-cell>
          <table:table-cell office:value-type="string">
            <text:p>hairui decoration lights/cp</text:p>
          </table:table-cell>
          <table:table-cell office:value-type="string">
            <text:p>HR-LMT600-SBT-6</text:p>
          </table:table-cell>
          <table:table-cell office:value-type="float" office:value="149.95">
            <text:p>1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67521/original/d8fe6857bed8.jpg.jpg?1601571569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59</text:p>
          </table:table-cell>
          <table:table-cell office:value-type="float" office:value="191386027894">
            <text:p>191386027894</text:p>
          </table:table-cell>
          <table:table-cell office:value-type="string">
            <text:p>Plow &amp; Hearth Indoor/Outdoor Lighted Ceramic Christmas Tree</text:p>
          </table:table-cell>
          <table:table-cell office:value-type="string">
            <text:p>Plow &amp; Hearth</text:p>
          </table:table-cell>
          <table:table-cell office:value-type="string">
            <text:p>Christmas Tree</text:p>
          </table:table-cell>
          <table:table-cell office:value-type="float" office:value="49.95">
            <text:p>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53711/original/5bedbfbfd3d5.jpg.jpg?1605797811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61</text:p>
          </table:table-cell>
          <table:table-cell office:value-type="float" office:value="53648125871">
            <text:p>53648125871</text:p>
          </table:table-cell>
          <table:table-cell office:value-type="string">
            <text:p>Plow &amp; Hearth 72" L Battery Operated Lighted Holiday Garland - White</text:p>
          </table:table-cell>
          <table:table-cell office:value-type="string">
            <text:p>Plow &amp; Hearth</text:p>
          </table:table-cell>
          <table:table-cell office:value-type="string">
            <text:p>CP-PH87425WH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67301/original/5cfe9b885846.jpg.jpg?157738607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84</text:p>
          </table:table-cell>
          <table:table-cell office:value-type="float" office:value="191386025296">
            <text:p>191386025296</text:p>
          </table:table-cell>
          <table:table-cell office:value-type="string">
            <text:p>Wind &amp; Weather Handcrafted Heart Tree Metal Wall Art - 21.75 W x 20.5 H x .5 D</text:p>
          </table:table-cell>
          <table:table-cell office:value-type="string">
            <text:p>flying elephants inc</text:p>
          </table:table-cell>
          <table:table-cell office:value-type="string">
            <text:p>GWD407</text:p>
          </table:table-cell>
          <table:table-cell office:value-type="float" office:value="79.95">
            <text:p>7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14615/original/9e9e27ec3f6a.jpg.jpg?1595524795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87</text:p>
          </table:table-cell>
          <table:table-cell office:value-type="float" office:value="41808861868">
            <text:p>41808861868</text:p>
          </table:table-cell>
          <table:table-cell office:value-type="string">
            <text:p>Plow &amp; Hearth Dog Park Full/Queen Cotton Quilt Bedding Set, 91 L x 88 W x 0.25 H</text:p>
          </table:table-cell>
          <table:table-cell office:value-type="string">
            <text:p>peking handicrafts, inc</text:p>
          </table:table-cell>
          <table:table-cell office:value-type="string">
            <text:p>99PHS05717C2103</text:p>
          </table:table-cell>
          <table:table-cell office:value-type="float" office:value="149.95">
            <text:p>14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266133/original/3dada21b8b5a.jpg.jpg?1601497583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91</text:p>
          </table:table-cell>
          <table:table-cell office:value-type="float" office:value="840053098162">
            <text:p>840053098162</text:p>
          </table:table-cell>
          <table:table-cell office:value-type="string">
            <text:p>Queen Wedding Ring Tufted Chenille Bedspread</text:p>
          </table:table-cell>
          <table:table-cell office:value-type="string">
            <text:p>Better Trends</text:p>
          </table:table-cell>
          <table:table-cell office:value-type="string">
            <text:p>BSWRQUHU</text:p>
          </table:table-cell>
          <table:table-cell office:value-type="float" office:value="99.95">
            <text:p>99,95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397</text:p>
          </table:table-cell>
          <table:table-cell office:value-type="float" office:value="736846965769">
            <text:p>736846965769</text:p>
          </table:table-cell>
          <table:table-cell office:value-type="string">
            <text:p>Plow &amp; Hearth Indoor/Outdoor Blue Ridge Teardrop Swag with Lights - Green</text:p>
          </table:table-cell>
          <table:table-cell office:value-type="string">
            <text:p>Plow &amp; Hearth</text:p>
          </table:table-cell>
          <table:table-cell office:value-type="string">
            <text:p>Swag</text:p>
          </table:table-cell>
          <table:table-cell office:value-type="float" office:value="69.95">
            <text:p>6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60635/original/8d7cf9c12d30.jpg.jpg?160615078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2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3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4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5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6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7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08</text:p>
          </table:table-cell>
          <table:table-cell office:value-type="float" office:value="191386807304">
            <text:p>191386807304</text:p>
          </table:table-cell>
          <table:table-cell office:value-type="string">
            <text:p>Plow &amp; Hearth Adjustable Window Hugger Candles - Bronze - Set of 2</text:p>
          </table:table-cell>
          <table:table-cell office:value-type="string">
            <text:p>Plow &amp; Hearth</text:p>
          </table:table-cell>
          <table:table-cell office:value-type="string">
            <text:p>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0892/original/4c5e66118cd2.jpg.jpg?160702495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680497</text:p>
          </table:table-cell>
          <table:table-cell office:value-type="float" office:value="810010372970">
            <text:p>810010372970</text:p>
          </table:table-cell>
          <table:table-cell office:value-type="string">
            <text:p>Cece Quilt</text:p>
          </table:table-cell>
          <table:table-cell office:value-type="string">
            <text:p>Crown &amp; Ivyâ„¢</text:p>
          </table:table-cell>
          <table:table-cell office:value-type="string">
            <text:p>-</text:p>
          </table:table-cell>
          <table:table-cell office:value-type="float" office:value="150">
            <text:p>150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15</text:p>
          </table:table-cell>
          <table:table-cell office:value-type="float" office:value="5026134533448">
            <text:p>5026134533448</text:p>
          </table:table-cell>
          <table:table-cell office:value-type="string">
            <text:p>My Mat Dirt Trapping Mud Rug, 19&amp;#34; x 29&amp;#34;</text:p>
          </table:table-cell>
          <table:table-cell office:value-type="string">
            <text:p>phoenox textiles ltd</text:p>
          </table:table-cell>
          <table:table-cell office:value-type="string">
            <text:p>MY LINEN 20X30 COTTON MUD RUG</text:p>
          </table:table-cell>
          <table:table-cell office:value-type="float" office:value="39.95">
            <text:p>3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9538/original/568a98d48e7c.jpg.jpg?1607528794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22</text:p>
          </table:table-cell>
          <table:table-cell office:value-type="float" office:value="191386807281">
            <text:p>191386807281</text:p>
          </table:table-cell>
          <table:table-cell office:value-type="string">
            <text:p>Plow &amp; Hearth Adjustable Window Hugger Candles - Set of 2 - Bronze</text:p>
          </table:table-cell>
          <table:table-cell office:value-type="string">
            <text:p>Plow &amp; Hearth</text:p>
          </table:table-cell>
          <table:table-cell office:value-type="string">
            <text:p>Window Hugger Candles</text:p>
          </table:table-cell>
          <table:table-cell office:value-type="float" office:value="44.95">
            <text:p>44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119682/original/4b3d59425bb4.jpg.jpg?1595856263</text:p>
          </table:table-cell>
        </table:table-row>
        <table:table-row table:style-name="ro1">
          <table:table-cell office:value-type="string">
            <text:p>PTAG84396</text:p>
          </table:table-cell>
          <table:table-cell office:value-type="string">
            <text:p>LPCG082443</text:p>
          </table:table-cell>
          <table:table-cell office:value-type="float" office:value="736846965721">
            <text:p>736846965721</text:p>
          </table:table-cell>
          <table:table-cell office:value-type="string">
            <text:p>Plow &amp; Hearth Indoor/Outdoor Blue Ridge Wreath with Dual-Function Lights</text:p>
          </table:table-cell>
          <table:table-cell office:value-type="string">
            <text:p>Plow &amp; Hearth</text:p>
          </table:table-cell>
          <table:table-cell office:value-type="string">
            <text:p>Wreath with Dual-Function Lights</text:p>
          </table:table-cell>
          <table:table-cell office:value-type="float" office:value="89.95">
            <text:p>89,95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09431/original/d65a324c3bf9.jpg.jpg?1603378335</text:p>
          </table:table-cell>
        </table:table-row>
        <table:table-row table:style-name="ro1">
          <table:table-cell office:value-type="string">
            <text:p>PTAG78224</text:p>
          </table:table-cell>
          <table:table-cell office:value-type="string">
            <text:p>LPCG917228</text:p>
          </table:table-cell>
          <table:table-cell office:value-type="float" office:value="772349757180">
            <text:p>772349757180</text:p>
          </table:table-cell>
          <table:table-cell office:value-type="string">
            <text:p>Florence Wall Mirror</text:p>
          </table:table-cell>
          <table:table-cell office:value-type="string">
            <text:p>Renwil</text:p>
          </table:table-cell>
          <table:table-cell office:value-type="string">
            <text:p>1533-MT1820</text:p>
          </table:table-cell>
          <table:table-cell office:value-type="float" office:value="313">
            <text:p>313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78730/original/3fa726effac9.jpg.jpg?1606955095</text:p>
          </table:table-cell>
        </table:table-row>
        <table:table-row table:style-name="ro1">
          <table:table-cell office:value-type="string">
            <text:p>PTAG78224</text:p>
          </table:table-cell>
          <table:table-cell office:value-type="string">
            <text:p>LPCG917232</text:p>
          </table:table-cell>
          <table:table-cell office:value-type="float" office:value="698043015978">
            <text:p>698043015978</text:p>
          </table:table-cell>
          <table:table-cell office:value-type="string">
            <text:p>Nellie Stool, Arena Navy, Counter Height</text:p>
          </table:table-cell>
          <table:table-cell office:value-type="string">
            <text:p>Sunpan</text:p>
          </table:table-cell>
          <table:table-cell office:value-type="string">
            <text:p>-</text:p>
          </table:table-cell>
          <table:table-cell office:value-type="float" office:value="598">
            <text:p>5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384064/original/41bf4bd567d7.jpg.jpg?1607185326</text:p>
          </table:table-cell>
        </table:table-row>
        <table:table-row table:style-name="ro1">
          <table:table-cell office:value-type="string">
            <text:p>PTAG78224</text:p>
          </table:table-cell>
          <table:table-cell office:value-type="string">
            <text:p>LPCG917235</text:p>
          </table:table-cell>
          <table:table-cell office:value-type="float" office:value="888437762247">
            <text:p>888437762247</text:p>
          </table:table-cell>
          <table:table-cell office:value-type="string">
            <text:p>Melrose Swivel Stool, Ivory Wire-Brush, Counter Height</text:p>
          </table:table-cell>
          <table:table-cell office:value-type="string">
            <text:p>Boraam Industries</text:p>
          </table:table-cell>
          <table:table-cell office:value-type="float" office:value="76224">
            <text:p>76224</text:p>
          </table:table-cell>
          <table:table-cell office:value-type="float" office:value="140">
            <text:p>140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936373/original/fa9305eb8f9b.jpg.jpg?1588187603</text:p>
          </table:table-cell>
        </table:table-row>
        <table:table-row table:style-name="ro1">
          <table:table-cell office:value-type="string">
            <text:p>PTAG78224</text:p>
          </table:table-cell>
          <table:table-cell office:value-type="string">
            <text:p>LPCG917238</text:p>
          </table:table-cell>
          <table:table-cell office:value-type="float" office:value="705705156631">
            <text:p>705705156631</text:p>
          </table:table-cell>
          <table:table-cell office:value-type="string">
            <text:p>Reagan Low Back Barstool, Misty Mocha by Kosas Home</text:p>
          </table:table-cell>
          <table:table-cell office:value-type="string">
            <text:p>Kosas Home</text:p>
          </table:table-cell>
          <table:table-cell office:value-type="string">
            <text:p>-</text:p>
          </table:table-cell>
          <table:table-cell office:value-type="float" office:value="470.47">
            <text:p>470,47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66452/original/38eea981a5de.jpg.jpg?1571794694</text:p>
          </table:table-cell>
        </table:table-row>
        <table:table-row table:style-name="ro1">
          <table:table-cell office:value-type="string">
            <text:p>PTAG78224</text:p>
          </table:table-cell>
          <table:table-cell office:value-type="string">
            <text:p>LPCG917242</text:p>
          </table:table-cell>
          <table:table-cell office:value-type="float" office:value="705705156631">
            <text:p>705705156631</text:p>
          </table:table-cell>
          <table:table-cell office:value-type="string">
            <text:p>Reagan Low Back Barstool, Misty Mocha by Kosas Home</text:p>
          </table:table-cell>
          <table:table-cell office:value-type="string">
            <text:p>Kosas Home</text:p>
          </table:table-cell>
          <table:table-cell office:value-type="string">
            <text:p>-</text:p>
          </table:table-cell>
          <table:table-cell office:value-type="float" office:value="470.47">
            <text:p>470,47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366452/original/38eea981a5de.jpg.jpg?1571794694</text:p>
          </table:table-cell>
        </table:table-row>
        <table:table-row table:style-name="ro1">
          <table:table-cell office:value-type="string">
            <text:p>PTAG78224</text:p>
          </table:table-cell>
          <table:table-cell office:value-type="string">
            <text:p>LPCG917251</text:p>
          </table:table-cell>
          <table:table-cell office:value-type="float" office:value="680796017347">
            <text:p>680796017347</text:p>
          </table:table-cell>
          <table:table-cell office:value-type="string">
            <text:p>Monarch Specialties BOOKCASE-72 H/CHERRY WITH 5 SHELVES Bookcase, Red</text:p>
          </table:table-cell>
          <table:table-cell office:value-type="string">
            <text:p>Monarch</text:p>
          </table:table-cell>
          <table:table-cell office:value-type="string">
            <text:p>I 7466</text:p>
          </table:table-cell>
          <table:table-cell office:value-type="float" office:value="99.99">
            <text:p>9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847634/original/71211c59d3e1.jpg.jpg?1586372214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CH128657</text:p>
          </table:table-cell>
          <table:table-cell office:value-type="float" office:value="471058905072">
            <text:p>471058905072</text:p>
          </table:table-cell>
          <table:table-cell office:value-type="string">
            <text:p>Wakefield 3-Shelf Wall Cabinet with 2-Door <text:s/>- White</text:p>
          </table:table-cell>
          <table:table-cell office:value-type="string">
            <text:p>WakeField</text:p>
          </table:table-cell>
          <table:table-cell office:value-type="string">
            <text:p>WFCW0</text:p>
          </table:table-cell>
          <table:table-cell office:value-type="float" office:value="139.99">
            <text:p>13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4872891/original/1068093a368f.jpg.jpg?1543245753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CH126586</text:p>
          </table:table-cell>
          <table:table-cell office:value-type="float" office:value="47406164578">
            <text:p>47406164578</text:p>
          </table:table-cell>
          <table:table-cell office:value-type="string">
            <text:p>Baby Jogger Baby Padded Stroller Carry Bag - Black</text:p>
          </table:table-cell>
          <table:table-cell office:value-type="string">
            <text:p>Baby Jogger</text:p>
          </table:table-cell>
          <table:table-cell office:value-type="string">
            <text:p>Stroller Carry Bag</text:p>
          </table:table-cell>
          <table:table-cell office:value-type="float" office:value="79.98">
            <text:p>79,98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235199/original/ab25b1740997.jpg.jpg?1567863293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CH126588</text:p>
          </table:table-cell>
          <table:table-cell office:value-type="float" office:value="729083332470">
            <text:p>729083332470</text:p>
          </table:table-cell>
          <table:table-cell office:value-type="string">
            <text:p>National Tree Company Pre-lit Artificial Mini Christmas Tree | Includes Small LED Lights, White Tipped, Glitter Branches Cones and Cloth Bag Base | Glittery Bristle Pine-2, 2 Foot, Green</text:p>
          </table:table-cell>
          <table:table-cell office:value-type="string">
            <text:p>National Tree Company</text:p>
          </table:table-cell>
          <table:table-cell office:value-type="string">
            <text:p>GB3-392-20-B1</text:p>
          </table:table-cell>
          <table:table-cell office:value-type="float" office:value="44.99">
            <text:p>4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3117897/original/5204515NI5KI8UL.jpg.jpg?1481077357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BY439293</text:p>
          </table:table-cell>
          <table:table-cell office:value-type="float" office:value="804606662231">
            <text:p>804606662231</text:p>
          </table:table-cell>
          <table:table-cell office:value-type="string">
            <text:p>Puleo International 6.5-Foot Aspen Fir Pre-Lit Artificial Christmas Tree with Clear Lights</text:p>
          </table:table-cell>
          <table:table-cell office:value-type="string">
            <text:p>Puleo International</text:p>
          </table:table-cell>
          <table:table-cell office:value-type="string">
            <text:p>277-APG-65C5</text:p>
          </table:table-cell>
          <table:table-cell office:value-type="float" office:value="189.99">
            <text:p>1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7438715/original/9e54dabd85e0.jpg.jpg?1609949398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BY439294</text:p>
          </table:table-cell>
          <table:table-cell office:value-type="float" office:value="729083088650">
            <text:p>729083088650</text:p>
          </table:table-cell>
          <table:table-cell office:value-type="string">
            <text:p>National Tree Company 6-1/2-Foot Pre-Lit Glittery Bristle Slim Pine Artificial Christmas Tree</text:p>
          </table:table-cell>
          <table:table-cell office:value-type="string">
            <text:p>National Tree Company</text:p>
          </table:table-cell>
          <table:table-cell office:value-type="string">
            <text:p>GB3-319-65</text:p>
          </table:table-cell>
          <table:table-cell office:value-type="float" office:value="419.99">
            <text:p>41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CH036348</text:p>
          </table:table-cell>
          <table:table-cell office:value-type="float" office:value="444800072254">
            <text:p>444800072254</text:p>
          </table:table-cell>
          <table:table-cell office:value-type="string">
            <text:p>NATURAL JOY SIGN</text:p>
          </table:table-cell>
          <table:table-cell office:value-type="string">
            <text:p>N\/A</text:p>
          </table:table-cell>
          <table:table-cell office:value-type="string">
            <text:p>-</text:p>
          </table:table-cell>
          <table:table-cell office:value-type="float" office:value="79.99">
            <text:p>79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BY439295</text:p>
          </table:table-cell>
          <table:table-cell office:value-type="float" office:value="26107087515">
            <text:p>26107087515</text:p>
          </table:table-cell>
          <table:table-cell office:value-type="string">
            <text:p>North States Superyard Colorplay Ultimate Baby Gate 6 Panels - Multi</text:p>
          </table:table-cell>
          <table:table-cell office:value-type="string">
            <text:p>North States</text:p>
          </table:table-cell>
          <table:table-cell office:value-type="string">
            <text:p>632-000582601-868751</text:p>
          </table:table-cell>
          <table:table-cell office:value-type="float" office:value="89.99">
            <text:p>89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5217722/original/92fda53d8707.jpg.jpg?1548447693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BY433010</text:p>
          </table:table-cell>
          <table:table-cell office:value-type="float" office:value="784857773439">
            <text:p>784857773439</text:p>
          </table:table-cell>
          <table:table-cell office:value-type="string">
            <text:p>Urban Shop Faux Fur Saucer Chair - Gray</text:p>
          </table:table-cell>
          <table:table-cell office:value-type="string">
            <text:p>Urban Shop</text:p>
          </table:table-cell>
          <table:table-cell office:value-type="string">
            <text:p>NK690803</text:p>
          </table:table-cell>
          <table:table-cell office:value-type="float" office:value="82.99">
            <text:p>82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36049/original/b8dfe880b90d.jpg.jpg?1576360257</text:p>
          </table:table-cell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CH126593</text:p>
          </table:table-cell>
          <table:table-cell office:value-type="float" office:value="753793476308">
            <text:p>753793476308</text:p>
          </table:table-cell>
          <table:table-cell office:value-type="string">
            <text:p>FLDING BED ZDOC FUL BLU VDC</text:p>
          </table:table-cell>
          <table:table-cell office:value-type="string">
            <text:p>N\/A</text:p>
          </table:table-cell>
          <table:table-cell office:value-type="string">
            <text:p>-</text:p>
          </table:table-cell>
          <table:table-cell office:value-type="float" office:value="145.99">
            <text:p>145,99</text:p>
          </table:table-cell>
          <table:table-cell office:value-type="string">
            <text:p>TT: Needs Testing</text:p>
          </table:table-cell>
          <table:table-cell/>
        </table:table-row>
        <table:table-row table:style-name="ro1">
          <table:table-cell office:value-type="string">
            <text:p>PTAF92745</text:p>
          </table:table-cell>
          <table:table-cell office:value-type="string">
            <text:p>LPBY433170</text:p>
          </table:table-cell>
          <table:table-cell office:value-type="float" office:value="729083188022">
            <text:p>729083188022</text:p>
          </table:table-cell>
          <table:table-cell office:value-type="string">
            <text:p>National Tree Company Pre-lit Artificial Christmas Tree | Includes Pre-strung 10 Function Multi-Color LED Lights and Stand | Dunhill Fir Tree - 6.5 ft</text:p>
          </table:table-cell>
          <table:table-cell office:value-type="string">
            <text:p>National Tree Company</text:p>
          </table:table-cell>
          <table:table-cell office:value-type="string">
            <text:p>DUH3-D30-65</text:p>
          </table:table-cell>
          <table:table-cell office:value-type="float" office:value="384.99">
            <text:p>384,99</text:p>
          </table:table-cell>
          <table:table-cell office:value-type="string">
            <text:p>TT: Needs Testing</text:p>
          </table:table-cell>
          <table:table-cell office:value-type="string">
            <text:p>https://inventory-photos.global.ssl.fastly.net/6558741/original/f8f7fa8a13cd.jpg.jpg?1577118599</text:p>
          </table:table-cell>
        </table:table-row>
      </table:table>
      <table:data-pilot-tables>
        <table:data-pilot-table table:name="PivotTable1" table:application-data="" table:target-range-address="'Pallet Detail'.A3:'Pallet Detail'.G483" table:buttons="'Pallet Detail'.A4 'Pallet Detail'.B4 'Pallet Detail'.C4 'Pallet Detail'.D3" table:show-filter-button="false">
          <table:source-cell-range table:cell-range-address="DPCache_RES10948.A1:DPCache_RES10948.I1048576"/>
          <table:data-pilot-field table:source-field-name="LP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P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nufactur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del Numb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hotoURL1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llet ID" table:orientation="row" table:used-hierarchy="-1" table:function="auto">
            <table:data-pilot-level table:show-empty="false">
              <table:data-pilot-members>
                <table:data-pilot-member table:name="PTAF53206" table:display="true" table:show-details="true"/>
                <table:data-pilot-member table:name="PTAF67631" table:display="true" table:show-details="true"/>
                <table:data-pilot-member table:name="PTAF67680" table:display="true" table:show-details="true"/>
                <table:data-pilot-member table:name="PTAF92369" table:display="true" table:show-details="true"/>
                <table:data-pilot-member table:name="PTAF92401" table:display="true" table:show-details="true"/>
                <table:data-pilot-member table:name="PTAF92427" table:display="true" table:show-details="true"/>
                <table:data-pilot-member table:name="PTAF92512" table:display="true" table:show-details="true"/>
                <table:data-pilot-member table:name="PTAF92553" table:display="true" table:show-details="true"/>
                <table:data-pilot-member table:name="PTAF92584" table:display="true" table:show-details="true"/>
                <table:data-pilot-member table:name="PTAF92654" table:display="true" table:show-details="true"/>
                <table:data-pilot-member table:name="PTAF92659" table:display="true" table:show-details="true"/>
                <table:data-pilot-member table:name="PTAF92662" table:display="true" table:show-details="true"/>
                <table:data-pilot-member table:name="PTAF92687" table:display="true" table:show-details="true"/>
                <table:data-pilot-member table:name="PTAF92745" table:display="true" table:show-details="true"/>
                <table:data-pilot-member table:name="PTAG76587" table:display="true" table:show-details="true"/>
                <table:data-pilot-member table:name="PTAG78224" table:display="true" table:show-details="true"/>
                <table:data-pilot-member table:name="PTAG78361" table:display="true" table:show-details="true"/>
                <table:data-pilot-member table:name="PTAG84396" table:display="true" table:show-details="true"/>
                <table:data-pilot-member table:name="PTAH52124" table:display="true" table:show-details="true"/>
                <table:data-pilot-member table:name="PTAH53164" table:display="true" table:show-details="true"/>
                <table:data-pilot-member table:name="PTAH54250" table:display="true" table:show-details="true"/>
                <table:data-pilot-member table:name="PTAH54303" table:display="true" table:show-details="true"/>
                <table:data-pilot-member table:name="PTAH54389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nit Condition" table:orientation="row" table:used-hierarchy="-1" table:function="auto">
            <table:data-pilot-level table:show-empty="false">
              <table:data-pilot-members>
                <table:data-pilot-member table:name="CC: Scratch &amp; Dent (333Y) dirty looks used" table:display="true" table:show-details="true"/>
                <table:data-pilot-member table:name="CC: Scratch &amp; Dent (333Y) furniture" table:display="true" table:show-details="true"/>
                <table:data-pilot-member table:name="CC: Scratch &amp; Dent (333Y) it's open and it's used" table:display="true" table:show-details="true"/>
                <table:data-pilot-member table:name="CC: Scratch &amp; Dent (333Y) looks used dirty" table:display="true" table:show-details="true"/>
                <table:data-pilot-member table:name="CC: Scratch &amp; Dent (333Y) May be parts missing, used and opened Box" table:display="true" table:show-details="true"/>
                <table:data-pilot-member table:name="CC: Scratch &amp; Dent (333Y) product damaged" table:display="true" table:show-details="true"/>
                <table:data-pilot-member table:name="CC: Scratch &amp; Dent (333Y) used and opened box, may be parts missing" table:display="true" table:show-details="true"/>
                <table:data-pilot-member table:name="CC: Scratch &amp; Dent (334Y) packaging" table:display="true" table:show-details="true"/>
                <table:data-pilot-member table:name="CC: Scratch &amp; Dent (334Y) used and opened box, may be missing parts" table:display="true" table:show-details="true"/>
                <table:data-pilot-member table:name="TT: Needs Testing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ption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.ORG Storage Bench - Espresso" table:display="true" table:show-details="true"/>
                <table:data-pilot-member table:name="11-Foot Rectangular Solar Aluminum Patio Umbrella - Natural" table:display="true" table:show-details="true"/>
                <table:data-pilot-member table:name="18-Inch Diameter Stained Glass Poinsettia Holiday Wreath" table:display="true" table:show-details="true"/>
                <table:data-pilot-member table:name="24-Inch x 36-Inch Poster Frame in Black" table:display="true" table:show-details="true"/>
                <table:data-pilot-member table:name="34&quot; Square Folding Table - Black" table:display="true" table:show-details="true"/>
                <table:data-pilot-member table:name="3X2.5QT BUFFET CRUX ARTISAN" table:display="true" table:show-details="true"/>
                <table:data-pilot-member table:name="48-Inch Angel Decoration with Clear Lights" table:display="true" table:show-details="true"/>
                <table:data-pilot-member table:name="4-Foot Pre-Lit Porch Tree - Set of 2 - Green/Red" table:display="true" table:show-details="true"/>
                <table:data-pilot-member table:name="4moms Bluetooth-Enabled High-Tech Baby Swing - Grey" table:display="true" table:show-details="true"/>
                <table:data-pilot-member table:name="4moms MamaRoo 4.0 Bluetooth Enabled Baby Swing Infant Seat - Black" table:display="true" table:show-details="true"/>
                <table:data-pilot-member table:name="72&quot;x72&quot; Capri Medallion Shower Curtain Blue - Destinations" table:display="true" table:show-details="true"/>
                <table:data-pilot-member table:name="9-Foot Crank Round Market Umbrella - New Salsa" table:display="true" table:show-details="true"/>
                <table:data-pilot-member table:name="A Christmas Story Replica Leg Table Lamp - Black/Tan (40301)" table:display="true" table:show-details="true"/>
                <table:data-pilot-member table:name="ActionHeat Cotton AA Battery Heated Socks - Black S/M" table:display="true" table:show-details="true"/>
                <table:data-pilot-member table:name="Air Space 360 Adjustable Portable Laptop Desk - Black" table:display="true" table:show-details="true"/>
                <table:data-pilot-member table:name="AirBake Natural 2-Pack Cookie Sheet Set - 16 x 14 in" table:display="true" table:show-details="true"/>
                <table:data-pilot-member table:name="Alumiluxe Toilet Brush and Plunger Set with Holder - Oil Rubbed Bronze" table:display="true" table:show-details="true"/>
                <table:data-pilot-member table:name="American-Made Hammered Steel Front-Loading Log Rack With Set Of 3 Tools" table:display="true" table:show-details="true"/>
                <table:data-pilot-member table:name="Anchor Hocking 48 oz. Montana Jar w/Acacia Lid" table:display="true" table:show-details="true"/>
                <table:data-pilot-member table:name="Animal Adventure Kids' Fantasy Unicorn Rocker - Pink" table:display="true" table:show-details="true"/>
                <table:data-pilot-member table:name="Animal Island Kids' Virtual Preschool Program Aila Sit and Play" table:display="true" table:show-details="true"/>
                <table:data-pilot-member table:name="AquaScale 3-in-1 Digital Scale Water Thermometer &amp; Infant Bath Tub - White" table:display="true" table:show-details="true"/>
                <table:data-pilot-member table:name="ART HOLNDSPRNGMX I CNV24X18VDC" table:display="true" table:show-details="true"/>
                <table:data-pilot-member table:name="Artisanal Kitchen Supply Coupe Marbleized Salad Plates - Set of 4 - Grey" table:display="true" table:show-details="true"/>
                <table:data-pilot-member table:name="Ascent Designer Series Slim 3-Step Stool - Silver - Size: 17.9&quot;x29.9&quot;" table:display="true" table:show-details="true"/>
                <table:data-pilot-member table:name="B&amp;W DIN CHR LAUREL NATURAL" table:display="true" table:show-details="true"/>
                <table:data-pilot-member table:name="B&amp;W PRE-LIT TREE 5FT GRN" table:display="true" table:show-details="true"/>
                <table:data-pilot-member table:name="Baby Brezza Electric Power Source Baby Bottle Warmer" table:display="true" table:show-details="true"/>
                <table:data-pilot-member table:name="Baby Care Baby Reversible Playmat - Renaissance - Size:Large" table:display="true" table:show-details="true"/>
                <table:data-pilot-member table:name="Baby Care Happy Village Large Baby Play Mat - Multi" table:display="true" table:show-details="true"/>
                <table:data-pilot-member table:name="Baby Einstein 2-in-1 Lights and Sea Activity Gym and Saucer" table:display="true" table:show-details="true"/>
                <table:data-pilot-member table:name="Baby Einstein Around We Grow 4-in-1 Discovery Activity Center Toy" table:display="true" table:show-details="true"/>
                <table:data-pilot-member table:name="Baby Jogger Baby Padded Stroller Carry Bag - Black" table:display="true" table:show-details="true"/>
                <table:data-pilot-member table:name="Baby Jogger City Sway 2-in-1 Rocker &amp; Bouncer - Graphite" table:display="true" table:show-details="true"/>
                <table:data-pilot-member table:name="Baby K'tan Original Large Buckle-Free Baby Wrap Carrier - Black" table:display="true" table:show-details="true"/>
                <table:data-pilot-member table:name="Babyganics Fragranceless Baby Wipes - 800 count - Pack of 8" table:display="true" table:show-details="true"/>
                <table:data-pilot-member table:name="Babyletto Hudson 3-in-1 Convertible Crib - White" table:display="true" table:show-details="true"/>
                <table:data-pilot-member table:name="Babyletto Kiwi Swivel USB Charging Port Electronic Recliner - White Linen" table:display="true" table:show-details="true"/>
                <table:data-pilot-member table:name="Babyletto Pure Core Mini Dry Organic Crib Mattress (M5346C)" table:display="true" table:show-details="true"/>
                <table:data-pilot-member table:name="Babyletto Scoot 3-Drawer Changer Dresser - White/Washed Natural" table:display="true" table:show-details="true"/>
                <table:data-pilot-member table:name="Barrington Stacking Wicker Outdoor Dining Chairs - Set of 2 - Brown" table:display="true" table:show-details="true"/>
                <table:data-pilot-member table:name="Baum-Essex Lightweight Parker Hamper - Navy" table:display="true" table:show-details="true"/>
                <table:data-pilot-member table:name="Beaba Babycook Neo Baby Food Maker - Midnight" table:display="true" table:show-details="true"/>
                <table:data-pilot-member table:name="BEAN BAG SPIDERMAN MULTI" table:display="true" table:show-details="true"/>
                <table:data-pilot-member table:name="Beautiful 20' Pre-Lit Pine Garland - Green" table:display="true" table:show-details="true"/>
                <table:data-pilot-member table:name="Beautyrest Black ICE 2-Stage Crib and Toddler Mattress - White" table:display="true" table:show-details="true"/>
                <table:data-pilot-member table:name="BED PLTFRM NA KING WLNT VDC" table:display="true" table:show-details="true"/>
                <table:data-pilot-member table:name="Bee &amp; Willow 12-Piece Home Prescott Dinnerware Set - White" table:display="true" table:show-details="true"/>
                <table:data-pilot-member table:name="Bee &amp; Willow Home 60-Watt 1 Light Bowery Table Lamp - White Wash" table:display="true" table:show-details="true"/>
                <table:data-pilot-member table:name="Bee &amp; Willow Home 84&quot; Hadley Blackout Window Curtain Panel - White" table:display="true" table:show-details="true"/>
                <table:data-pilot-member table:name="Bee &amp; Willow Home Doorknob 88 to 144&quot; Curtain Rod Set - Weathered White" table:display="true" table:show-details="true"/>
                <table:data-pilot-member table:name="Bee &amp; Willow Home Picnic Basket with 4 Place Settings - Grey" table:display="true" table:show-details="true"/>
                <table:data-pilot-member table:name="Bee &amp; Willow Storage Home Bench - White Wash" table:display="true" table:show-details="true"/>
                <table:data-pilot-member table:name="BEE&amp;WILLOW WOOD DSPNSR BASE" table:display="true" table:show-details="true"/>
                <table:data-pilot-member table:name="BENCH CRAWFORD GREY VDC" table:display="true" table:show-details="true"/>
                <table:data-pilot-member table:name="BENCH DELILAH BLUSH VDC" table:display="true" table:show-details="true"/>
                <table:data-pilot-member table:name="BERKSHIRE BLNKT TWLG K BT VDS" table:display="true" table:show-details="true"/>
                <table:data-pilot-member table:name="Berries and Pinecones 4-Piece Battery-Operated Pre-Lit Holiday Decorating Set" table:display="true" table:show-details="true"/>
                <table:data-pilot-member table:name="Better Trends Ashton Collection Is Super Soft And Light Weight In Medallion Design 100 Pecent Cotton Tufted Unique Luxurious Machine Washable Tumble Dry, Queen Bedspread, White" table:display="true" table:show-details="true"/>
                <table:data-pilot-member table:name="Biltmore Amherst Crib Conversion Kit - Burnt Oak" table:display="true" table:show-details="true"/>
                <table:data-pilot-member table:name="BIN KD .ORG 13 NTRL LINEN" table:display="true" table:show-details="true"/>
                <table:data-pilot-member table:name="BKBD MISSION T/T CAPPU VDC" table:display="true" table:show-details="true"/>
                <table:data-pilot-member table:name="BKCS BERWYN LT MCH/DRK BRNVDC" table:display="true" table:show-details="true"/>
                <table:data-pilot-member table:name="Black &amp; Decker Extra-Wide Toaster Oven - Silver (TO3260XSBD)" table:display="true" table:show-details="true"/>
                <table:data-pilot-member table:name="Blackout Window Shade, Linen, 48x48" table:display="true" table:show-details="true"/>
                <table:data-pilot-member table:name="BLAKE 5'X8' MUL VDC" table:display="true" table:show-details="true"/>
                <table:data-pilot-member table:name="BLOCKOUT SIMPLE 5/8 ORB 18-36" table:display="true" table:show-details="true"/>
                <table:data-pilot-member table:name="BO LED 12&quot; STRBRST TREE TPPR" table:display="true" table:show-details="true"/>
                <table:data-pilot-member table:name="Bridge Street Wakefield No Tools Over the Toilet Space Saver - White" table:display="true" table:show-details="true"/>
                <table:data-pilot-member table:name="Brita Replacement Filters - 6-Pack - White" table:display="true" table:show-details="true"/>
                <table:data-pilot-member table:name="BRITAX B-Ready&amp;reg; Child Tray in Black" table:display="true" table:show-details="true"/>
                <table:data-pilot-member table:name="Britax Extra Large Convex Back Seat Mirror" table:display="true" table:show-details="true"/>
                <table:data-pilot-member table:name="Bronze Bead 30&quot;x42&quot; Wall Mirror" table:display="true" table:show-details="true"/>
                <table:data-pilot-member table:name="BRSTOOL DENNRY 43.25&quot; CHRYVDC" table:display="true" table:show-details="true"/>
                <table:data-pilot-member table:name="BST CHR OTT 0026 MLTI PZ VDC" table:display="true" table:show-details="true"/>
                <table:data-pilot-member table:name="Buckland Black Folding Fireplace Screen" table:display="true" table:show-details="true"/>
                <table:data-pilot-member table:name="Bugaboo Nuna Turtle Baby Infant Car Seat - Black" table:display="true" table:show-details="true"/>
                <table:data-pilot-member table:name="BulbHead Couch Coat Convenient Reversible Sofa Cover - Brown" table:display="true" table:show-details="true"/>
                <table:data-pilot-member table:name="Bungalow Flooring FoFlor Cheetah Kitchen Mat - Blue - Size: 23&quot;x36&quot;" table:display="true" table:show-details="true"/>
                <table:data-pilot-member table:name="CADDY SHWR ORG STEEL BN" table:display="true" table:show-details="true"/>
                <table:data-pilot-member table:name="Cambria 52&quot;x90&quot; Complete Window Curtain Tension Rod - Brushed Nickel" table:display="true" table:show-details="true"/>
                <table:data-pilot-member table:name="Cambria Vista Adjustable Single Curtain Rod Set - Brushed Nickel" table:display="true" table:show-details="true"/>
                <table:data-pilot-member table:name="Camilla 2-Piece Modern Style Vanity Set - Black" table:display="true" table:show-details="true"/>
                <table:data-pilot-member table:name="Capresso Compact On-the-Go Personal Coffee Maker" table:display="true" table:show-details="true"/>
                <table:data-pilot-member table:name="CAPRI MEDALLION B BLU" table:display="true" table:show-details="true"/>
                <table:data-pilot-member table:name="Casabella Quick n' Easy Upright Sweep Set - Gray/Orange" table:display="true" table:show-details="true"/>
                <table:data-pilot-member table:name="Cece Quilt" table:display="true" table:show-details="true"/>
                <table:data-pilot-member table:name="Certified International 16-Piece Elegance Dinnerware Set - White" table:display="true" table:show-details="true"/>
                <table:data-pilot-member table:name="Chicco Baby MyFit Harness+Booster Car Seat - Fathom" table:display="true" table:show-details="true"/>
                <table:data-pilot-member table:name="Chicco Bravo Trio 3-in-1 Baby Stroller Travel System - Lilla" table:display="true" table:show-details="true"/>
                <table:data-pilot-member table:name="Chicco KeyFit 30 Infant Car Seat - Gray/Black" table:display="true" table:show-details="true"/>
                <table:data-pilot-member table:name="Chicco Liteway Stroller - Moon Gray" table:display="true" table:show-details="true"/>
                <table:data-pilot-member table:name="Christmas Decorations 6-Piece Pre-Lit Decor Set - Green" table:display="true" table:show-details="true"/>
                <table:data-pilot-member table:name="CHST SONOMA 5DRW WSHD BLKCAVDC" table:display="true" table:show-details="true"/>
                <table:data-pilot-member table:name="Claritin Ultimate Allergen Barrier Goose Down Comforter -White -Size: Twin" table:display="true" table:show-details="true"/>
                <table:data-pilot-member table:name="COAT RACK 11 HOOK METAL WHTVDS" table:display="true" table:show-details="true"/>
                <table:data-pilot-member table:name="Cosco&amp;reg; Signature One-Step Folding Step Stool" table:display="true" table:show-details="true"/>
                <table:data-pilot-member table:name="Country Bouquet 22&quot; x 28&quot; Wrapped Canvas Wall Art" table:display="true" table:show-details="true"/>
                <table:data-pilot-member table:name="Crock Pot 6 Qt Multi Wse Express Crock Programmable Slow Cooker - Silver" table:display="true" table:show-details="true"/>
                <table:data-pilot-member table:name="Crock-Pot 2-Quart Round Hook Up Connectable Entertaining System - Blue" table:display="true" table:show-details="true"/>
                <table:data-pilot-member table:name="Crosley Upholstered 29-Inch Saddle Seat Bar Stools in Vintage Mahogany (Set of 2)" table:display="true" table:show-details="true"/>
                <table:data-pilot-member table:name="Cruz V2 Stroller - Jake (Black/Carbon/Black Leather)" table:display="true" table:show-details="true"/>
                <table:data-pilot-member table:name="CUISINART 360 GRIDDLE CNTR VDC" table:display="true" table:show-details="true"/>
                <table:data-pilot-member table:name="Cuisinart Classic 4 Slice Toaster - Black Stainless" table:display="true" table:show-details="true"/>
                <table:data-pilot-member table:name="Cuisinart Hurricane To Go Compact Blender - CPB-380GTG" table:display="true" table:show-details="true"/>
                <table:data-pilot-member table:name="Cybex Baby Sirona S SensorSafe Convertible Car Seat - Black/Grey" table:display="true" table:show-details="true"/>
                <table:data-pilot-member table:name="Dailyware 16-Piece Drinkware Set" table:display="true" table:show-details="true"/>
                <table:data-pilot-member table:name="Dailyware 17 oz. Glass Goblets - Set of 4)" table:display="true" table:show-details="true"/>
                <table:data-pilot-member table:name="Dailyware 6-Piece Assorted Drinkware Craft Brew Beer Glass Set - Clear" table:display="true" table:show-details="true"/>
                <table:data-pilot-member table:name="Dailyware Impressions 16-Piece Glassware Set - Clear" table:display="true" table:show-details="true"/>
                <table:data-pilot-member table:name="Dailyware Intent 10-Piece Glass Punch Bowl Set" table:display="true" table:show-details="true"/>
                <table:data-pilot-member table:name="Dailyware&amp;#153; City Glass 16-Piece Drinkware Set" table:display="true" table:show-details="true"/>
                <table:data-pilot-member table:name="Dailyware(TM) 17.5 oz. White Wine Glasses (Set of 4)" table:display="true" table:show-details="true"/>
                <table:data-pilot-member table:name="DaVinci Complete Slumber Waterproof Mini Crib Mattress - White" table:display="true" table:show-details="true"/>
                <table:data-pilot-member table:name="DaVinci Meadow 4-in-1 Convertible Crib with Toddler Rail - Slate" table:display="true" table:show-details="true"/>
                <table:data-pilot-member table:name="Davis Adjustable Window Curtain Double Rod Set - Pewter - Size: 48&quot; - 88&quot;" table:display="true" table:show-details="true"/>
                <table:data-pilot-member table:name="DAVOS 8'X10' STERL VDC" table:display="true" table:show-details="true"/>
                <table:data-pilot-member table:name="Delta Children 4-in-1 Discover &amp; Play Musical Walker, Blue/Green" table:display="true" table:show-details="true"/>
                <table:data-pilot-member table:name="Delta Children Smooth Glide Bassinet - Marina" table:display="true" table:show-details="true"/>
                <table:data-pilot-member table:name="Designer Series Louis Cast Stone Fireplace Mantel" table:display="true" table:show-details="true"/>
                <table:data-pilot-member table:name="DESK Z SHPD BLK" table:display="true" table:show-details="true"/>
                <table:data-pilot-member table:name="Diono Baby Cambria 2 Highback Booster Seat - Black" table:display="true" table:show-details="true"/>
                <table:data-pilot-member table:name="Dream on Me 2-in-1 Table Talk Portable Baby High Chair - Pink" table:display="true" table:show-details="true"/>
                <table:data-pilot-member table:name="Dreambaby Newport Adapta-Gate - White" table:display="true" table:show-details="true"/>
                <table:data-pilot-member table:name="Dreambaby Savoy Full Size Bed Rail - White" table:display="true" table:show-details="true"/>
                <table:data-pilot-member table:name="DRMT LATTICE CAMEL 24X39 VDC" table:display="true" table:show-details="true"/>
                <table:data-pilot-member table:name="DYBD JSPR TWN/KNGESPRESSOVDC" table:display="true" table:show-details="true"/>
                <table:data-pilot-member table:name="Eko Eco-Casa 45-Liter Step Trash and Recycle Can - Silver" table:display="true" table:show-details="true"/>
                <table:data-pilot-member table:name="Eko Horizon 45-Liter Motion Sensor Trash Can - Stainless Steel" table:display="true" table:show-details="true"/>
                <table:data-pilot-member table:name="Eko Mirage-X Stainless Steel 80-Liter Motion Sensor Trash Can" table:display="true" table:show-details="true"/>
                <table:data-pilot-member table:name="Elizabeth Arden Women's Ultra Plush Bathrobe - Pink - Size: Small/Medium" table:display="true" table:show-details="true"/>
                <table:data-pilot-member table:name="END TBL SAH VDC" table:display="true" table:show-details="true"/>
                <table:data-pilot-member table:name="Endless Summer ZAZ1801M Propane Tank Cover, Black" table:display="true" table:show-details="true"/>
                <table:data-pilot-member table:name="Ergobaby Omni 360 Cool Air Mesh Baby Carrier - Carbon Grey" table:display="true" table:show-details="true"/>
                <table:data-pilot-member table:name="Evenflo&amp;reg; Symmetry&amp;#153; High Chair in Spearmint Spree" table:display="true" table:show-details="true"/>
                <table:data-pilot-member table:name="Fabric Drum Lamp Shade in - Natural - Size: 15&quot;" table:display="true" table:show-details="true"/>
                <table:data-pilot-member table:name="Farberware 12&quot; High-Performance Nonstick Deep Skillet - Black" table:display="true" table:show-details="true"/>
                <table:data-pilot-member table:name="Farmhouse Collection Cambridge Adjustable Curtain Rod - Ivory" table:display="true" table:show-details="true"/>
                <table:data-pilot-member table:name="FERRIS 7'6&quot; X 9'6&quot; MULTI VDC" table:display="true" table:show-details="true"/>
                <table:data-pilot-member table:name="Fisher Price Baby Lamb Sit-Me-Up Floor Seat with Tray - White/Teal" table:display="true" table:show-details="true"/>
                <table:data-pilot-member table:name="Fisher-Price  Sweet Surroundings Monkey Cradle 'n Swing" table:display="true" table:show-details="true"/>
                <table:data-pilot-member table:name="Fisher-Price Baby 2-in-1 Sit-to-Stand Safari Activity Center - Multi" table:display="true" table:show-details="true"/>
                <table:data-pilot-member table:name="Fisher-Price Baby Owl Sit-Me-Up Floor Seat with Removable Toy Tray" table:display="true" table:show-details="true"/>
                <table:data-pilot-member table:name="Fisher-Price Kids' Morgan Quilted Diaper Backpack - Black" table:display="true" table:show-details="true"/>
                <table:data-pilot-member table:name="Fisher-Price Spacesaver High Chair - Citrus Pebble" table:display="true" table:show-details="true"/>
                <table:data-pilot-member table:name="Fitz and Floyd Tranquility Melamine Dinnerware Set" table:display="true" table:show-details="true"/>
                <table:data-pilot-member table:name="FLDING BED ZDOC FUL BLU VDC" table:display="true" table:show-details="true"/>
                <table:data-pilot-member table:name="Floor Lamp Adesso Silver" table:display="true" table:show-details="true"/>
                <table:data-pilot-member table:name="Florence Wall Mirror" table:display="true" table:show-details="true"/>
                <table:data-pilot-member table:name="Foundations Lullaby Adult Glider Rocker Chair - Natural/Navy Blue" table:display="true" table:show-details="true"/>
                <table:data-pilot-member table:name="Full Wedding Ring Tufted Chenille Bedspread" table:display="true" table:show-details="true"/>
                <table:data-pilot-member table:name="GATE HOME ACCENTS BRNZ REGALO" table:display="true" table:show-details="true"/>
                <table:data-pilot-member table:name="GC BARCART MARARI NAT" table:display="true" table:show-details="true"/>
                <table:data-pilot-member table:name="Gibson Elite Everston 12-Piece Dinnerware Set in Teal/Cream" table:display="true" table:show-details="true"/>
                <table:data-pilot-member table:name="Gibson Home 12-Piece Plaza Cafe Dinnerware Set - White" table:display="true" table:show-details="true"/>
                <table:data-pilot-member table:name="Gifted Living Coir Insert Monogram Q - Multi" table:display="true" table:show-details="true"/>
                <table:data-pilot-member table:name="Gi-Go 14&quot; Baby Doll with Stroller Set" table:display="true" table:show-details="true"/>
                <table:data-pilot-member table:name="Ginkgo Simple 42-Piece Stainless Steel Flatware Set" table:display="true" table:show-details="true"/>
                <table:data-pilot-member table:name="Giselle Velvet Dining Chairs, Set of 2, Gray, Chrome Base" table:display="true" table:show-details="true"/>
                <table:data-pilot-member table:name="Graco Affix Highback Booster Car Seat - Grapeade" table:display="true" table:show-details="true"/>
                <table:data-pilot-member table:name="Grosche Turin 4.75-Ounce Double Shot Espresso Cups (Set of 2)" table:display="true" table:show-details="true"/>
                <table:data-pilot-member table:name="GRSN TREE 4' GRAY WINTERVDS" table:display="true" table:show-details="true"/>
                <table:data-pilot-member table:name="HADLEY 4N1 CRB WHT VDC" table:display="true" table:show-details="true"/>
                <table:data-pilot-member table:name="Halo SleepSack Lions Tigers Multi-Way Adjustable Swaddle - Grey - Size:S" table:display="true" table:show-details="true"/>
                <table:data-pilot-member table:name="Halo SleepSack Multi-Way Adjustable Cotton Swaddle - Cream - Size: Newborn" table:display="true" table:show-details="true"/>
                <table:data-pilot-member table:name="HARBR 3N1 MINI CRB PBL GRY VDC" table:display="true" table:show-details="true"/>
                <table:data-pilot-member table:name="Haven Transparent Lid Towel Warmer" table:display="true" table:show-details="true"/>
                <table:data-pilot-member table:name="HearthSong Large Vortex Spinning Ring Swing with Footrest for Multiple Kids, 50&quot; diam x 68&quot; H., Holds Up to 300 lbs." table:display="true" table:show-details="true"/>
                <table:data-pilot-member table:name="HEATHER 3PC CMF F/Q WHT VDS" table:display="true" table:show-details="true"/>
                <table:data-pilot-member table:name="HIGH CHR TT NT/ HNY CLM CUSH" table:display="true" table:show-details="true"/>
                <table:data-pilot-member table:name="Hillsdale Charleston 26&quot; Spindle Back Swivel Counter Stool in Tan" table:display="true" table:show-details="true"/>
                <table:data-pilot-member table:name="Home Basics Bread Box, Red" table:display="true" table:show-details="true"/>
                <table:data-pilot-member table:name="Home Dynamix Tribeca 7' 10&quot;x10' 6&quot; Slade Modern Area Rug - Brown/Red" table:display="true" table:show-details="true"/>
                <table:data-pilot-member table:name="HomePop Decorative Arched Wood Frame Pet Bed in Sand" table:display="true" table:show-details="true"/>
                <table:data-pilot-member table:name="Honey Can Do OTD Hanging Organizer" table:display="true" table:show-details="true"/>
                <table:data-pilot-member table:name="Hotel Laundry Microfiber Mattress Topper - Set of 2 - White - Size:Queen" table:display="true" table:show-details="true"/>
                <table:data-pilot-member table:name="Hudson Dining Chair Finish: Chestnut" table:display="true" table:show-details="true"/>
                <table:data-pilot-member table:name="IDESIGN COSM TRAY MD 8X8" table:display="true" table:show-details="true"/>
                <table:data-pilot-member table:name="iDesign Cosmetic Divided Spinner Caddy Cosmetic Organizer - Clear" table:display="true" table:show-details="true"/>
                <table:data-pilot-member table:name="India Ink Aurora Cracked Glass Wastebasket in Pastel" table:display="true" table:show-details="true"/>
                <table:data-pilot-member table:name="Indulgence Synthetic Back/Stomach Sleeper Pillow - Size:Standard/Queen" table:display="true" table:show-details="true"/>
                <table:data-pilot-member table:name="INSERT LIVE HAPPY 28X16 MULTI" table:display="true" table:show-details="true"/>
                <table:data-pilot-member table:name="InterDesign&amp;reg; Linus 3-Tier Stadium Corner Spice Rack" table:display="true" table:show-details="true"/>
                <table:data-pilot-member table:name="J.l. Childress Crib Mobile Attachment Clamp - White" table:display="true" table:show-details="true"/>
                <table:data-pilot-member table:name="Joy Mangano Little Deluxe Garment Steamers - White" table:display="true" table:show-details="true"/>
                <table:data-pilot-member table:name="Keekaroo Baby Peanut Diaper Changer - Gray" table:display="true" table:show-details="true"/>
                <table:data-pilot-member table:name="Keter Novel 90 Gallon Outdoor Storage Box - Gray/Black" table:display="true" table:show-details="true"/>
                <table:data-pilot-member table:name="Keystone Fabrics Regal Cordless Sun Shade - Mahogany - Size: 6'x8'" table:display="true" table:show-details="true"/>
                <table:data-pilot-member table:name="KidCo Go-Pod Activity Seat - ..." table:display="true" table:show-details="true"/>
                <table:data-pilot-member table:name="Kosas Home - 56003593" table:display="true" table:show-details="true"/>
                <table:data-pilot-member table:name="Large Indoor/Outdoor Birch Tree with 600 Warm White Lights" table:display="true" table:show-details="true"/>
                <table:data-pilot-member table:name="Lavish Home Crystal Ball Curtain Rod - 3/4&quot; - Rubbed Silver (63-5001-SI)" table:display="true" table:show-details="true"/>
                <table:data-pilot-member table:name="La-Z-Boy&amp;reg; Fairmont Big &amp; Tall Leather Executive Office Chair in Biscuit" table:display="true" table:show-details="true"/>
                <table:data-pilot-member table:name="LEMONADE SET BEGINAGAIN" table:display="true" table:show-details="true"/>
                <table:data-pilot-member table:name="LIBBEY MARGARITA GLS S/12 VDC" table:display="true" table:show-details="true"/>
                <table:data-pilot-member table:name="Libbey Moderno Glass Salad Bowls, Set of 12" table:display="true" table:show-details="true"/>
                <table:data-pilot-member table:name="Light Warmth Down Alternative Comforter - White - Size: King" table:display="true" table:show-details="true"/>
                <table:data-pilot-member table:name="Lillebaby Complete Original Baby Carrier - Black" table:display="true" table:show-details="true"/>
                <table:data-pilot-member table:name="Limelights LT2024-AOW Stick Charging Outlet Table Lamp, White/Aqua" table:display="true" table:show-details="true"/>
                <table:data-pilot-member table:name="Linon Home Brook 24&quot; Counter Stool - Red" table:display="true" table:show-details="true"/>
                <table:data-pilot-member table:name="Linon Home Decor Tray Table Set - Faux Marble Brown" table:display="true" table:show-details="true"/>
                <table:data-pilot-member table:name="Linon Home Fetti Accent Wood Cabinet - White - Size: Large" table:display="true" table:show-details="true"/>
                <table:data-pilot-member table:name="Linon Home Madison Bench in Natural" table:display="true" table:show-details="true"/>
                <table:data-pilot-member table:name="Linon Home Mission Back Folding Bar Stool - Walnut" table:display="true" table:show-details="true"/>
                <table:data-pilot-member table:name="Linum Home Textiles TR95-SM Unisex Terry Cloth Bathrobe, S/M, Grey" table:display="true" table:show-details="true"/>
                <table:data-pilot-member table:name="Little Seeds Monarch Hill Poppy Desk, White/Pink" table:display="true" table:show-details="true"/>
                <table:data-pilot-member table:name="Little Tikes 3-in-1 Sports Zone Activity Center Toy" table:display="true" table:show-details="true"/>
                <table:data-pilot-member table:name="LMNRC SMRT CUIS 3PC RCT BKR" table:display="true" table:show-details="true"/>
                <table:data-pilot-member table:name="LMP TBL HILY BRSD NCKL 24&quot; VDC" table:display="true" table:show-details="true"/>
                <table:data-pilot-member table:name="Luminarc&amp;reg; Entertain Stemware 6 oz. Flute (Set of 12)" table:display="true" table:show-details="true"/>
                <table:data-pilot-member table:name="Madison Park 4-Piece Alexis Duvet Cover Set - White - Size: Full/Queen" table:display="true" table:show-details="true"/>
                <table:data-pilot-member table:name="Madison Park Hayden Curved Back Slipper Chair in Multi" table:display="true" table:show-details="true"/>
                <table:data-pilot-member table:name="Madison Park Oxford Accent Chair in Grey" table:display="true" table:show-details="true"/>
                <table:data-pilot-member table:name="Mainstays Faux Fur Saucer Chair - Aqua" table:display="true" table:show-details="true"/>
                <table:data-pilot-member table:name="Manhattan Comfort Vanderbilt TV Stand - White Gloss" table:display="true" table:show-details="true"/>
                <table:data-pilot-member table:name="MARBLE BLUE LAM PM" table:display="true" table:show-details="true"/>
                <table:data-pilot-member table:name="Marquis by Waterford Markham Set of 4 Wine Glasses - Silver" table:display="true" table:show-details="true"/>
                <table:data-pilot-member table:name="MCS 48&quot;x12&quot; Over The Door Hanging Mirror - Black" table:display="true" table:show-details="true"/>
                <table:data-pilot-member table:name="MDRN CHNG TBL HMPR 6B ESP VDC" table:display="true" table:show-details="true"/>
                <table:data-pilot-member table:name="Melissa &amp; Doug Mickey Mouse Clubhouse Wooden Chunky Puzzle" table:display="true" table:show-details="true"/>
                <table:data-pilot-member table:name="Melrose Snowy Berry Branch (Set of 12) 42.5&quot; H Foam" table:display="true" table:show-details="true"/>
                <table:data-pilot-member table:name="Melrose Swivel Stool, Ivory Wire-Brush, Counter Height" table:display="true" table:show-details="true"/>
                <table:data-pilot-member table:name="Melt It&amp;reg; Ice Melt 10 lb. Jug" table:display="true" table:show-details="true"/>
                <table:data-pilot-member table:name="MF TURKEY SRVE BWL S/2" table:display="true" table:show-details="true"/>
                <table:data-pilot-member table:name="Michelangelo Masterpiece Double Old Fashioned Glasses - Set of 4 - No Color - Size: One Size" table:display="true" table:show-details="true"/>
                <table:data-pilot-member table:name="Miele Classic C1 Pure Suction Canister Vacuum Cleaner - Graphite Grey" table:display="true" table:show-details="true"/>
                <table:data-pilot-member table:name="Million Dollar Baby Classic Toddler Bed Conversion Kit - Warm White" table:display="true" table:show-details="true"/>
                <table:data-pilot-member table:name="Modern Farmhouse Home Organic Bead Original White Dinner Plates (Set of 4)" table:display="true" table:show-details="true"/>
                <table:data-pilot-member table:name="Modway Lattice Vinyl Office Chair in Black" table:display="true" table:show-details="true"/>
                <table:data-pilot-member table:name="Modway Viscount Vinyl Dining Chair in Black" table:display="true" table:show-details="true"/>
                <table:data-pilot-member table:name="Mohawk Home Beach Treasure Trio Entry Mat - Multi - Size: 18&quot; x 30&quot;" table:display="true" table:show-details="true"/>
                <table:data-pilot-member table:name="Mohawk Home Impressions Scroll Utility Mat - Brown - Size: 36&quot; x 48&quot;" table:display="true" table:show-details="true"/>
                <table:data-pilot-member table:name="Monarch Specialties BOOKCASE-72 H/CHERRY WITH 5 SHELVES Bookcase, Red" table:display="true" table:show-details="true"/>
                <table:data-pilot-member table:name="MOSS 4N1 CRB W/DRWR GRY VDC" table:display="true" table:show-details="true"/>
                <table:data-pilot-member table:name="Motorola MBP50-G2 5&quot; Video Baby Monitor with Two Cameras" table:display="true" table:show-details="true"/>
                <table:data-pilot-member table:name="My Mat Dirt Trapping Mud Rug, 19&amp;#34; x 29&amp;#34;" table:display="true" table:show-details="true"/>
                <table:data-pilot-member table:name="MyBaby, SoundSpa Lullaby - Sounds &amp; Projection, Plays 6 Sounds &amp; Lullabies, Image Projector Featuring Diverse Scenes, Auto-Off Timer Perfect for Naptime, Powered by an AC Adapter" table:display="true" table:show-details="true"/>
                <table:data-pilot-member table:name="National Tree 10' Pre-Lit LED Dunhill Fir Artificial Christmas Tree" table:display="true" table:show-details="true"/>
                <table:data-pilot-member table:name="National Tree 12-Inch Glittery Mountain Spruce Kissing Ball" table:display="true" table:show-details="true"/>
                <table:data-pilot-member table:name="National Tree 2-piece Fawn and Doe Decoration with Clear Lights" table:display="true" table:show-details="true"/>
                <table:data-pilot-member table:name="National Tree 3' Hampton Spruce Pre-Lit Christmas Tree - Green" table:display="true" table:show-details="true"/>
                <table:data-pilot-member table:name="National Tree Company 24&quot; Feel Real Bristle Berry Wreath - Green" table:display="true" table:show-details="true"/>
                <table:data-pilot-member table:name="National Tree Company 2-Foot Majestic Fir Pre-Lit Christmas Tree with Clear Lights and Burgundy Base" table:display="true" table:show-details="true"/>
                <table:data-pilot-member table:name="National Tree Company 4.5-Foot Douglas Fir Pre-Lit Christmas Tree with Multicolor Lights" table:display="true" table:show-details="true"/>
                <table:data-pilot-member table:name="National Tree Company 6-1/2-Foot Pre-Lit Glittery Bristle Slim Pine Artificial Christmas Tree" table:display="true" table:show-details="true"/>
                <table:data-pilot-member table:name="National Tree Company 7-1/2-Foot Pre-Lit PowerConnect Princeton Fraser Fir Artificial Christmas Tree" table:display="true" table:show-details="true"/>
                <table:data-pilot-member table:name="National Tree Company 9-Foot Wispy Willow Grande White Pre-Lit Christmas Garland with Clear Lights" table:display="true" table:show-details="true"/>
                <table:data-pilot-member table:name="National Tree Company Pre-lit Artificial Christmas Tree | Includes Pre-strung 10 Function Multi-Color LED Lights and Stand | Dunhill Fir Tree - 6.5 ft" table:display="true" table:show-details="true"/>
                <table:data-pilot-member table:name="National Tree Company Pre-lit Artificial Mini Christmas Tree | Includes Small LED Lights, White Tipped, Glitter Branches Cones and Cloth Bag Base | Glittery Bristle Pine-2, 2 Foot, Green" table:display="true" table:show-details="true"/>
                <table:data-pilot-member table:name="National Tree Dunhill Fir Hinged Tree with 750 Clear Lights - 7-1/2-Feet" table:display="true" table:show-details="true"/>
                <table:data-pilot-member table:name="National Tree Fraser Grande &quot;Feel-Real&amp;reg;&quot; 24-Inch Pre-Lit Wreath with Clear Lights" table:display="true" table:show-details="true"/>
                <table:data-pilot-member table:name="NATURAL JOY SIGN" table:display="true" table:show-details="true"/>
                <table:data-pilot-member table:name="NCAA Auburn Tigers Comforter - Multi - Twin" table:display="true" table:show-details="true"/>
                <table:data-pilot-member table:name="Nearly Natural 40&quot; Boston Fern 2 Piece - Green" table:display="true" table:show-details="true"/>
                <table:data-pilot-member table:name="Nellie Stool, Arena Navy, Counter Height" table:display="true" table:show-details="true"/>
                <table:data-pilot-member table:name="NEVE IVR NAPKIN S/4 VDC" table:display="true" table:show-details="true"/>
                <table:data-pilot-member table:name="Newlife By Gelpro 18-Inch x 30-Inch Designer Comfort Mat in Grasscloth Pecan" table:display="true" table:show-details="true"/>
                <table:data-pilot-member table:name="Ninja 1800-Watts Foodi Digital Air Fry Oven with Convection - Gray" table:display="true" table:show-details="true"/>
                <table:data-pilot-member table:name="Nordic Ware Bakers Half Sheet - Size: 13&quot;x18&quot;" table:display="true" table:show-details="true"/>
                <table:data-pilot-member table:name="Noritake  4-Piece Colorwave Rim Place Setting Dinnerware Set - Blue" table:display="true" table:show-details="true"/>
                <table:data-pilot-member table:name="North States Superyard Colorplay Ultimate Baby Gate 6 Panels - Multi" table:display="true" table:show-details="true"/>
                <table:data-pilot-member table:name="Nostalgia Electrics&amp;#153; Cotton Candy Accessory Kit" table:display="true" table:show-details="true"/>
                <table:data-pilot-member table:name="Nostalgia&amp;#153; Electrics Retro Hard Candy Cotton Candy Maker" table:display="true" table:show-details="true"/>
                <table:data-pilot-member table:name="NTC L/U GIFT BOX TOWER 33&quot; VDC" table:display="true" table:show-details="true"/>
                <table:data-pilot-member table:name="NTC TREE TIFFANY MD CL 6.5'VDC" table:display="true" table:show-details="true"/>
                <table:data-pilot-member table:name="NTC YARD NATIVITY 51.5&quot; WHVDC" table:display="true" table:show-details="true"/>
                <table:data-pilot-member table:name="Oakwood Pine Cone and Oak Leaf Rug, 5&amp;#39; x 8&amp;#39;" table:display="true" table:show-details="true"/>
                <table:data-pilot-member table:name="Olivia &amp; Oliver Mr and Mrs Toasting Flutes - Gold - Set of 2" table:display="true" table:show-details="true"/>
                <table:data-pilot-member table:name="Olivia's Little World Little Princess Doll Furniture 18-Inch Fancy Closet" table:display="true" table:show-details="true"/>
                <table:data-pilot-member table:name="OPULENCE GLASS ORNAMENTS S/8" table:display="true" table:show-details="true"/>
                <table:data-pilot-member table:name="ORG Org Steel Under Cabinet 15.74&quot; x 10.2&quot; Trash Can - Chrome" table:display="true" table:show-details="true"/>
                <table:data-pilot-member table:name="ORG T-Leg Ironing Board with Cotton Cover - Gray" table:display="true" table:show-details="true"/>
                <table:data-pilot-member table:name="Outdoor Lighted Spinning Dreidel" table:display="true" table:show-details="true"/>
                <table:data-pilot-member table:name="Oval Gear-Face Analog Indoor Wall Clock With Geode-Inspired Background" table:display="true" table:show-details="true"/>
                <table:data-pilot-member table:name="OXO Good Grips&amp;reg; Small Salad Spinner" table:display="true" table:show-details="true"/>
                <table:data-pilot-member table:name="OXO Tot Perfect Pull Wipes Dispenser - Gray" table:display="true" table:show-details="true"/>
                <table:data-pilot-member table:name="OXO Tot Plastic Feeding Spoons with Travel Case- Teal &amp; Pink" table:display="true" table:show-details="true"/>
                <table:data-pilot-member table:name="Parvez Taj Aspen 60-Inch x 40-Inch Canvas Wall Art" table:display="true" table:show-details="true"/>
                <table:data-pilot-member table:name="Pennie Square Throw Pillow (Set of 2)" table:display="true" table:show-details="true"/>
                <table:data-pilot-member table:name="Peri Home Capri Medallion 100% Cotton Hand Towel, Blue" table:display="true" table:show-details="true"/>
                <table:data-pilot-member table:name="Pfaltzgraff 16-Piece Chateau Dinnerware Set - Cream" table:display="true" table:show-details="true"/>
                <table:data-pilot-member table:name="Pfaltzgraff Elements 24&quot; Glossy Bamboo Vase - Brown" table:display="true" table:show-details="true"/>
                <table:data-pilot-member table:name="Philips Avent 4-in-1 Electric Steam Sterilizer - White" table:display="true" table:show-details="true"/>
                <table:data-pilot-member table:name="Philips Avent Anti-colic Baby Bottles with Airfree Vent Gift Set - Clear" table:display="true" table:show-details="true"/>
                <table:data-pilot-member table:name="PKTP RND CNCRT FIREPIT GRY VDC" table:display="true" table:show-details="true"/>
                <table:data-pilot-member table:name="PL8 Professional 3 Cup Vegetable Chopper - Black" table:display="true" table:show-details="true"/>
                <table:data-pilot-member table:name="PLAID TREE SKIRT W/ POM POM" table:display="true" table:show-details="true"/>
                <table:data-pilot-member table:name="PLANT ORCHID WHITE 31&quot; VDC" table:display="true" table:show-details="true"/>
                <table:data-pilot-member table:name="PLATINUM FS BO PP CHMPGN 95" table:display="true" table:show-details="true"/>
                <table:data-pilot-member table:name="Playtex Diaper Genie Complete Assembled Diaper Pail with Refill - Grey" table:display="true" table:show-details="true"/>
                <table:data-pilot-member table:name="Plow &amp; Hearth 72&quot; L Battery Operated Lighted Holiday Garland - White" table:display="true" table:show-details="true"/>
                <table:data-pilot-member table:name="Plow &amp; Hearth Adjustable Window Hugger Candles - Bronze - Set of 2" table:display="true" table:show-details="true"/>
                <table:data-pilot-member table:name="Plow &amp; Hearth Adjustable Window Hugger Candles - Onyx - Set of 2" table:display="true" table:show-details="true"/>
                <table:data-pilot-member table:name="Plow &amp; Hearth Adjustable Window Hugger Candles - Set of 2 - Bronze" table:display="true" table:show-details="true"/>
                <table:data-pilot-member table:name="Plow &amp; Hearth Dog Park Full/Queen Cotton Quilt Bedding Set, 91 L x 88 W x 0.25 H" table:display="true" table:show-details="true"/>
                <table:data-pilot-member table:name="Plow &amp; Hearth Indoor/Outdoor Blue Ridge Teardrop Swag with Lights - Green" table:display="true" table:show-details="true"/>
                <table:data-pilot-member table:name="Plow &amp; Hearth Indoor/Outdoor Blue Ridge Wreath with Dual-Function Lights" table:display="true" table:show-details="true"/>
                <table:data-pilot-member table:name="Plow &amp; Hearth Indoor/Outdoor Lighted Ceramic Christmas Tree" table:display="true" table:show-details="true"/>
                <table:data-pilot-member table:name="Plow &amp; Hearth Polyester Pet Chair Protective Cover - Chocolate" table:display="true" table:show-details="true"/>
                <table:data-pilot-member table:name="Plow &amp; Hearth Wooden Adirondack Chair - Black Paint" table:display="true" table:show-details="true"/>
                <table:data-pilot-member table:name="PNDNT ALEXIA INTEGRTD LED VDC" table:display="true" table:show-details="true"/>
                <table:data-pilot-member table:name="Poly and Bark Weave Curved Back Design Dining Arm Chair - Natural" table:display="true" table:show-details="true"/>
                <table:data-pilot-member table:name="Pre-Lit Wreaths 18&quot; Decorated Christmas Wreaths - Set of 3" table:display="true" table:show-details="true"/>
                <table:data-pilot-member table:name="Puleo International 6.5-Foot Aspen Fir Pre-Lit Artificial Christmas Tree with Clear Lights" table:display="true" table:show-details="true"/>
                <table:data-pilot-member table:name="PureGuardian&amp;reg; 14-Hour Cool Mist Ultrasonic Humidifier" table:display="true" table:show-details="true"/>
                <table:data-pilot-member table:name="Pyrex Easy Grab 6-Piece Glass Bakeware and Food Storage Set - Clear/Blue - No Color - Size: One Size" table:display="true" table:show-details="true"/>
                <table:data-pilot-member table:name="Pyrex&amp;reg; 6-Piece Round Bakeware Set" table:display="true" table:show-details="true"/>
                <table:data-pilot-member table:name="Queen Wedding Ring Tufted Chenille Bedspread" table:display="true" table:show-details="true"/>
                <table:data-pilot-member table:name="Radio Flyer Grandstand 3-in-1 Wagon - Red" table:display="true" table:show-details="true"/>
                <table:data-pilot-member table:name="Reagan Low Back Barstool, Misty Mocha by Kosas Home" table:display="true" table:show-details="true"/>
                <table:data-pilot-member table:name="Real Simple&amp;reg; Cordless Pleated 31-Inch x 64-Inch Shade in Ivory" table:display="true" table:show-details="true"/>
                <table:data-pilot-member table:name="Regalo Double Door Super Wide Baby Gate &amp; Play Yard - White" table:display="true" table:show-details="true"/>
                <table:data-pilot-member table:name="Ren-Wil Whitney Beaded Wall Mirror in Gold Leaf" table:display="true" table:show-details="true"/>
                <table:data-pilot-member table:name="Revlon Oval One-Step Hair Dryer and Volumizing Styler - Black/Pink" table:display="true" table:show-details="true"/>
                <table:data-pilot-member table:name="Revlon Unique 1 Step Home 2-in-1 Hair Dryer and Volumizer - Mint" table:display="true" table:show-details="true"/>
                <table:data-pilot-member table:name="Revlon XL Hair Straightening Heated Styling Brush" table:display="true" table:show-details="true"/>
                <table:data-pilot-member table:name="Roller Derby Cruze XR Hightop Mens Roller Skate, 09" table:display="true" table:show-details="true"/>
                <table:data-pilot-member table:name="RS CRDLS 2&quot; WHT FW BLND 23X64" table:display="true" table:show-details="true"/>
                <table:data-pilot-member table:name="Rubbermaid 22-Piece Brilliance Food Storage Container Set - Clear" table:display="true" table:show-details="true"/>
                <table:data-pilot-member table:name="Rubbermaid FastTrack Garage 48&quot; x 16&quot; Wire Shelf - Gray" table:display="true" table:show-details="true"/>
                <table:data-pilot-member table:name="Rubbermaid Flex and Seal 26-Pcs Food Storage Set - Clear/Blue" table:display="true" table:show-details="true"/>
                <table:data-pilot-member table:name="Safavieh Ebo Modern Coastal 4-Tier Etagere in White" table:display="true" table:show-details="true"/>
                <table:data-pilot-member table:name="Safety 1st Ready to Install Safety Gate for Crawlers and Toddlers - Gray" table:display="true" table:show-details="true"/>
                <table:data-pilot-member table:name="Salav 1500 Watt Garment Steamer with 360 Degree Swivel Hanger - Blue" table:display="true" table:show-details="true"/>
                <table:data-pilot-member table:name="Salt 36&quot; Wood Gallery Shelf - Rustic Walnut" table:display="true" table:show-details="true"/>
                <table:data-pilot-member table:name="Salt 45-Liter Rectangular Slim Step Trash Can - Satin" table:display="true" table:show-details="true"/>
                <table:data-pilot-member table:name="Salt 4-Pc. Quad Hamper Sorter Laundry Bags - Black/Silver" table:display="true" table:show-details="true"/>
                <table:data-pilot-member table:name="SALT BATH STORAGE CART WHT" table:display="true" table:show-details="true"/>
                <table:data-pilot-member table:name="Salt Cotton Bed Pillow - White - Size: Standard/Queen" table:display="true" table:show-details="true"/>
                <table:data-pilot-member table:name="Salt Round Coupe 16-Piece Dinnerware Set - White" table:display="true" table:show-details="true"/>
                <table:data-pilot-member table:name="Salt Swing Front Shoe Storage Bins - Clear - Set of 6" table:display="true" table:show-details="true"/>
                <table:data-pilot-member table:name="Salt Wall Frame - White - Size: 24&quot; x 36&quot;" table:display="true" table:show-details="true"/>
                <table:data-pilot-member table:name="SALT&amp;trade; Extra Tall Bed Lifts in Black (Set of 4)" table:display="true" table:show-details="true"/>
                <table:data-pilot-member table:name="SALT(TM) 5-Tiered Towel Tower in Silver" table:display="true" table:show-details="true"/>
                <table:data-pilot-member table:name="San Francisco Breakfast Blend - 160-Count" table:display="true" table:show-details="true"/>
                <table:data-pilot-member table:name="Sassy&amp;reg; Baby's First Development Gift Set in Red" table:display="true" table:show-details="true"/>
                <table:data-pilot-member table:name="Shark Rotator Lift-Away ADV Duoclean Powerfins Upright Vacuum -Gray(LA502)" table:display="true" table:show-details="true"/>
                <table:data-pilot-member table:name="Shiraz Linen Oval Back Dining Chairs - Set of 2 - Natural" table:display="true" table:show-details="true"/>
                <table:data-pilot-member table:name="SHOE 12 ADJ CUBBY WHT ORG" table:display="true" table:show-details="true"/>
                <table:data-pilot-member table:name="Simplehuman 10-Liter Mini Slim Plastic Step-On Trash Can - Black" table:display="true" table:show-details="true"/>
                <table:data-pilot-member table:name="Simplehuman 50 Litre Semi-Round Plastic Step Trash Can - Black" table:display="true" table:show-details="true"/>
                <table:data-pilot-member table:name="Simplehuman 6Lt Stainless Steel Semi-Round Step-On Trash Can - Dark Bronze" table:display="true" table:show-details="true"/>
                <table:data-pilot-member table:name="Skip Hop Stroll and Go Three-Season Toddler Footmuff - Heather Grey" table:display="true" table:show-details="true"/>
                <table:data-pilot-member table:name="Small Indoor/Outdoor Birch Tree with 300 Warm White Lights" table:display="true" table:show-details="true"/>
                <table:data-pilot-member table:name="SodaStream Carbonating Bottle 2pk - Black" table:display="true" table:show-details="true"/>
                <table:data-pilot-member table:name="SodaStream Source 33oz Carbonating Water Bottles 2 Set" table:display="true" table:show-details="true"/>
                <table:data-pilot-member table:name="Sorelle Verona Crib and Changer Toddler Rail - Espresso" table:display="true" table:show-details="true"/>
                <table:data-pilot-member table:name="Spin Master Present Fancy Puppy Interactive Plush Pet Toy - Multi" table:display="true" table:show-details="true"/>
                <table:data-pilot-member table:name="Spode Christmas Trees Stemless Wine Glasses - Set of 4 - Multi" table:display="true" table:show-details="true"/>
                <table:data-pilot-member table:name="STAG GT 32CT" table:display="true" table:show-details="true"/>
                <table:data-pilot-member table:name="Stainless Steel 2-Slice Toaster" table:display="true" table:show-details="true"/>
                <table:data-pilot-member table:name="Starfrit Rotato Express Electric Peeler - 4 Spare Blades Plus Battery" table:display="true" table:show-details="true"/>
                <table:data-pilot-member table:name="Steam and Go Garment Steamer in White" table:display="true" table:show-details="true"/>
                <table:data-pilot-member table:name="Step2 Company Up and Down Coaster Riding Toy - Multi" table:display="true" table:show-details="true"/>
                <table:data-pilot-member table:name="Storage Bench with Tray and 2 Ottomans - Greige" table:display="true" table:show-details="true"/>
                <table:data-pilot-member table:name="STORAGE BIN SAFARI PLP TMD" table:display="true" table:show-details="true"/>
                <table:data-pilot-member table:name="Storkcraft Graco Hadley 6 Drawer Dresser - White (03706-101)" table:display="true" table:show-details="true"/>
                <table:data-pilot-member table:name="StorkCraft Universal Changer Topper - Transforms Dresser Into Baby Changing Station, Fits Standard Size Changing Pad, 3 Compartments for Changing Essentials, Soft Felt Bottom To Protect Dresser, White" table:display="true" table:show-details="true"/>
                <table:data-pilot-member table:name="Summer Baby Soft Support Bath Seat - Grey" table:display="true" table:show-details="true"/>
                <table:data-pilot-member table:name="Summer Infant Banister &amp; Stair Gate With Dual Installation Kit - Brown" table:display="true" table:show-details="true"/>
                <table:data-pilot-member table:name="Tablecraft 13-Quart Stainless Steel Mixing Bowl" table:display="true" table:show-details="true"/>
                <table:data-pilot-member table:name="Tablecraft 20-Quart Stainless Steel Mixing Bowl" table:display="true" table:show-details="true"/>
                <table:data-pilot-member table:name="Table-Mate Adjustable Table As Seen On TV" table:display="true" table:show-details="true"/>
                <table:data-pilot-member table:name="Therapedic TruCool Memory Foam Side Sleeper Pillow - Size:Standard" table:display="true" table:show-details="true"/>
                <table:data-pilot-member table:name="THRPDC NANTES MARINE 63 VDC" table:display="true" table:show-details="true"/>
                <table:data-pilot-member table:name="Tiny Love Baby 4-in-1 I Grow Activity Walker - Multi" table:display="true" table:show-details="true"/>
                <table:data-pilot-member table:name="Tiny Love Gymini Deluxe Infant Activity Play Mat with Book - Magical Tales" table:display="true" table:show-details="true"/>
                <table:data-pilot-member table:name="Titan Dual Mount Stainless Steel Shower Rod in Bronze" table:display="true" table:show-details="true"/>
                <table:data-pilot-member table:name="Tommy Bahama 3-Piece Paradise Fronds Quilt Set - Ivory - Size: Full/Queen" table:display="true" table:show-details="true"/>
                <table:data-pilot-member table:name="Tov Furniture Audrey Collection Lacquer, 3 Drawer Desk, White" table:display="true" table:show-details="true"/>
                <table:data-pilot-member table:name="Trimland Crystal Curtain Tie Backs - Set of 2 - White" table:display="true" table:show-details="true"/>
                <table:data-pilot-member table:name="TV STND FOREST DARK VDC" table:display="true" table:show-details="true"/>
                <table:data-pilot-member table:name="TV STND SAMUEL BRWN/DRK GRYVDC" table:display="true" table:show-details="true"/>
                <table:data-pilot-member table:name="Twilight Ultra Sonic Diffuser" table:display="true" table:show-details="true"/>
                <table:data-pilot-member table:name="Ubrands Dry Erase Board with Aluminum Frame - 23&quot; x 35&quot;" table:display="true" table:show-details="true"/>
                <table:data-pilot-member table:name="UFO 1500-Watt Electric Infrared Space Heater - Silver" table:display="true" table:show-details="true"/>
                <table:data-pilot-member table:name="Umbra 120&quot;x 180&quot; Cappa Adjustable Window Curtain Rod - Black" table:display="true" table:show-details="true"/>
                <table:data-pilot-member table:name="Umbra Cappa 66 to 120&quot; Adjustable Curtain Rod Set - Brushed Black" table:display="true" table:show-details="true"/>
                <table:data-pilot-member table:name="Umbra Hubba 34&quot; Circle Mirror - Titanium" table:display="true" table:show-details="true"/>
                <table:data-pilot-member table:name="UMBRA TWILIGHT BRASS 48-88VDC" table:display="true" table:show-details="true"/>
                <table:data-pilot-member table:name="UMBRA TWILIGHT BRASS88-144VDC" table:display="true" table:show-details="true"/>
                <table:data-pilot-member table:name="Umbra&amp;reg; Skinny 2-Gallon Wastebasket in Black" table:display="true" table:show-details="true"/>
                <table:data-pilot-member table:name="Unique Loom Chindi Stripe Braided Area Rug - Yellow - Size: 8'x5'" table:display="true" table:show-details="true"/>
                <table:data-pilot-member table:name="UPPAbaby RumbleSeat V2 - Emmett (Green Melange/Silver/Saddle Leather)" table:display="true" table:show-details="true"/>
                <table:data-pilot-member table:name="UPPAbaby SnugSeat Seat Liner for VISTA / VISTA 2 / CRUZ / CRUZ 2 Strollers" table:display="true" table:show-details="true"/>
                <table:data-pilot-member table:name="UPPAbaby Wooden Folded Vista Baby Bassinet Stand - Grey" table:display="true" table:show-details="true"/>
                <table:data-pilot-member table:name="Urban Shop Faux Fur Saucer Chair - Gray" table:display="true" table:show-details="true"/>
                <table:data-pilot-member table:name="URBN SHP QLD RLNG OFC CHR BLSH" table:display="true" table:show-details="true"/>
                <table:data-pilot-member table:name="URBN SHP QLTD RLNG OFC CHR GRY" table:display="true" table:show-details="true"/>
                <table:data-pilot-member table:name="USAOPOLY Trivial Pursuit World of Harry Potter Ultimate Edition | Trivia Board Game Based On Harry Potter Films | Officially Licensed Harry Potter Game" table:display="true" table:show-details="true"/>
                <table:data-pilot-member table:name="Verona Home Auburn Hills Rolled Side Chairs in Off-White (Set of 2)" table:display="true" table:show-details="true"/>
                <table:data-pilot-member table:name="Victor Allen Variety Pack Coffee Pods - 200-Count" table:display="true" table:show-details="true"/>
                <table:data-pilot-member table:name="W.WNDRLD L/U GARLAND S/2 6'" table:display="true" table:show-details="true"/>
                <table:data-pilot-member table:name="Wakefield 3-Shelf Wall Cabinet with 2-Door  - White" table:display="true" table:show-details="true"/>
                <table:data-pilot-member table:name="WALKER RDY SET DX BLU" table:display="true" table:show-details="true"/>
                <table:data-pilot-member table:name="Wamsutta 6-Piece Hygro Duet Bath Towel Set - Gray" table:display="true" table:show-details="true"/>
                <table:data-pilot-member table:name="Wamsutta Waterproof Cotton Mattress Pad - White - Size: Full" table:display="true" table:show-details="true"/>
                <table:data-pilot-member table:name="Wamsutta&amp;reg; Duet Cut to Fit 60&quot; x 72&quot; Bath Mat in Java" table:display="true" table:show-details="true"/>
                <table:data-pilot-member table:name="Wander Nesting Tables in Cherry" table:display="true" table:show-details="true"/>
                <table:data-pilot-member table:name="Weather Guard Argyle 30&quot; x 45&quot; Door Mat - Camel" table:display="true" table:show-details="true"/>
                <table:data-pilot-member table:name="Weather Guard Half-round Lattice Water Glutton 24&quot;x39&quot; Door Mat - Charcoal" table:display="true" table:show-details="true"/>
                <table:data-pilot-member table:name="Weather Guard&amp;#153; 22-Inch x 52-Inch Kitchen Runner in Blue/White" table:display="true" table:show-details="true"/>
                <table:data-pilot-member table:name="Wind &amp; Weather Glowing Resin Globe - Clear" table:display="true" table:show-details="true"/>
                <table:data-pilot-member table:name="Wind &amp; Weather Handcrafted Heart Tree Metal Wall Art - 21.75 W x 20.5 H x .5 D" table:display="true" table:show-details="true"/>
                <table:data-pilot-member table:name="WIRE BASKET CART 4T SILVR VDC" table:display="true" table:show-details="true"/>
                <table:data-pilot-member table:name="WOOD FRMD DRY BOARD BLK" table:display="true" table:show-details="true"/>
                <table:data-pilot-member table:name="WOYBR Metal, Pu Leather Fuji Counter Stool Set of 2" table:display="true" table:show-details="true"/>
                <table:data-pilot-member table:name="XMAS HARSHY LARGE CHOC HSE" table:display="true" table:show-details="true"/>
                <table:data-pilot-member table:name="Yankee Candle Housewarmer Lavender Vanilla Large 2-Wick Tumbler Candle" table:display="true" table:show-details="true"/>
                <table:data-pilot-member table:name="Zenna 45&quot;-72&quot; Never Rust Aluminum Rustproof Shower Rod - Chrome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Description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.ORG Storage Bench - Espresso" table:display="true" table:show-details="true"/>
                <table:data-pilot-member table:name="11-Foot Rectangular Solar Aluminum Patio Umbrella - Natural" table:display="true" table:show-details="true"/>
                <table:data-pilot-member table:name="18-Inch Diameter Stained Glass Poinsettia Holiday Wreath" table:display="true" table:show-details="true"/>
                <table:data-pilot-member table:name="24-Inch x 36-Inch Poster Frame in Black" table:display="true" table:show-details="true"/>
                <table:data-pilot-member table:name="34&quot; Square Folding Table - Black" table:display="true" table:show-details="true"/>
                <table:data-pilot-member table:name="3X2.5QT BUFFET CRUX ARTISAN" table:display="true" table:show-details="true"/>
                <table:data-pilot-member table:name="48-Inch Angel Decoration with Clear Lights" table:display="true" table:show-details="true"/>
                <table:data-pilot-member table:name="4-Foot Pre-Lit Porch Tree - Set of 2 - Green/Red" table:display="true" table:show-details="true"/>
                <table:data-pilot-member table:name="4moms Bluetooth-Enabled High-Tech Baby Swing - Grey" table:display="true" table:show-details="true"/>
                <table:data-pilot-member table:name="4moms MamaRoo 4.0 Bluetooth Enabled Baby Swing Infant Seat - Black" table:display="true" table:show-details="true"/>
                <table:data-pilot-member table:name="72&quot;x72&quot; Capri Medallion Shower Curtain Blue - Destinations" table:display="true" table:show-details="true"/>
                <table:data-pilot-member table:name="9-Foot Crank Round Market Umbrella - New Salsa" table:display="true" table:show-details="true"/>
                <table:data-pilot-member table:name="A Christmas Story Replica Leg Table Lamp - Black/Tan (40301)" table:display="true" table:show-details="true"/>
                <table:data-pilot-member table:name="ActionHeat Cotton AA Battery Heated Socks - Black S/M" table:display="true" table:show-details="true"/>
                <table:data-pilot-member table:name="Air Space 360 Adjustable Portable Laptop Desk - Black" table:display="true" table:show-details="true"/>
                <table:data-pilot-member table:name="AirBake Natural 2-Pack Cookie Sheet Set - 16 x 14 in" table:display="true" table:show-details="true"/>
                <table:data-pilot-member table:name="Alumiluxe Toilet Brush and Plunger Set with Holder - Oil Rubbed Bronze" table:display="true" table:show-details="true"/>
                <table:data-pilot-member table:name="American-Made Hammered Steel Front-Loading Log Rack With Set Of 3 Tools" table:display="true" table:show-details="true"/>
                <table:data-pilot-member table:name="Anchor Hocking 48 oz. Montana Jar w/Acacia Lid" table:display="true" table:show-details="true"/>
                <table:data-pilot-member table:name="Animal Adventure Kids' Fantasy Unicorn Rocker - Pink" table:display="true" table:show-details="true"/>
                <table:data-pilot-member table:name="Animal Island Kids' Virtual Preschool Program Aila Sit and Play" table:display="true" table:show-details="true"/>
                <table:data-pilot-member table:name="AquaScale 3-in-1 Digital Scale Water Thermometer &amp; Infant Bath Tub - White" table:display="true" table:show-details="true"/>
                <table:data-pilot-member table:name="ART HOLNDSPRNGMX I CNV24X18VDC" table:display="true" table:show-details="true"/>
                <table:data-pilot-member table:name="Artisanal Kitchen Supply Coupe Marbleized Salad Plates - Set of 4 - Grey" table:display="true" table:show-details="true"/>
                <table:data-pilot-member table:name="Ascent Designer Series Slim 3-Step Stool - Silver - Size: 17.9&quot;x29.9&quot;" table:display="true" table:show-details="true"/>
                <table:data-pilot-member table:name="B&amp;W DIN CHR LAUREL NATURAL" table:display="true" table:show-details="true"/>
                <table:data-pilot-member table:name="B&amp;W PRE-LIT TREE 5FT GRN" table:display="true" table:show-details="true"/>
                <table:data-pilot-member table:name="Baby Brezza Electric Power Source Baby Bottle Warmer" table:display="true" table:show-details="true"/>
                <table:data-pilot-member table:name="Baby Care Baby Reversible Playmat - Renaissance - Size:Large" table:display="true" table:show-details="true"/>
                <table:data-pilot-member table:name="Baby Care Happy Village Large Baby Play Mat - Multi" table:display="true" table:show-details="true"/>
                <table:data-pilot-member table:name="Baby Einstein 2-in-1 Lights and Sea Activity Gym and Saucer" table:display="true" table:show-details="true"/>
                <table:data-pilot-member table:name="Baby Einstein Around We Grow 4-in-1 Discovery Activity Center Toy" table:display="true" table:show-details="true"/>
                <table:data-pilot-member table:name="Baby Jogger Baby Padded Stroller Carry Bag - Black" table:display="true" table:show-details="true"/>
                <table:data-pilot-member table:name="Baby Jogger City Sway 2-in-1 Rocker &amp; Bouncer - Graphite" table:display="true" table:show-details="true"/>
                <table:data-pilot-member table:name="Baby K'tan Original Large Buckle-Free Baby Wrap Carrier - Black" table:display="true" table:show-details="true"/>
                <table:data-pilot-member table:name="Babyganics Fragranceless Baby Wipes - 800 count - Pack of 8" table:display="true" table:show-details="true"/>
                <table:data-pilot-member table:name="Babyletto Hudson 3-in-1 Convertible Crib - White" table:display="true" table:show-details="true"/>
                <table:data-pilot-member table:name="Babyletto Kiwi Swivel USB Charging Port Electronic Recliner - White Linen" table:display="true" table:show-details="true"/>
                <table:data-pilot-member table:name="Babyletto Pure Core Mini Dry Organic Crib Mattress (M5346C)" table:display="true" table:show-details="true"/>
                <table:data-pilot-member table:name="Babyletto Scoot 3-Drawer Changer Dresser - White/Washed Natural" table:display="true" table:show-details="true"/>
                <table:data-pilot-member table:name="Barrington Stacking Wicker Outdoor Dining Chairs - Set of 2 - Brown" table:display="true" table:show-details="true"/>
                <table:data-pilot-member table:name="Baum-Essex Lightweight Parker Hamper - Navy" table:display="true" table:show-details="true"/>
                <table:data-pilot-member table:name="Beaba Babycook Neo Baby Food Maker - Midnight" table:display="true" table:show-details="true"/>
                <table:data-pilot-member table:name="BEAN BAG SPIDERMAN MULTI" table:display="true" table:show-details="true"/>
                <table:data-pilot-member table:name="Beautiful 20' Pre-Lit Pine Garland - Green" table:display="true" table:show-details="true"/>
                <table:data-pilot-member table:name="Beautyrest Black ICE 2-Stage Crib and Toddler Mattress - White" table:display="true" table:show-details="true"/>
                <table:data-pilot-member table:name="BED PLTFRM NA KING WLNT VDC" table:display="true" table:show-details="true"/>
                <table:data-pilot-member table:name="Bee &amp; Willow 12-Piece Home Prescott Dinnerware Set - White" table:display="true" table:show-details="true"/>
                <table:data-pilot-member table:name="Bee &amp; Willow Home 60-Watt 1 Light Bowery Table Lamp - White Wash" table:display="true" table:show-details="true"/>
                <table:data-pilot-member table:name="Bee &amp; Willow Home 84&quot; Hadley Blackout Window Curtain Panel - White" table:display="true" table:show-details="true"/>
                <table:data-pilot-member table:name="Bee &amp; Willow Home Doorknob 88 to 144&quot; Curtain Rod Set - Weathered White" table:display="true" table:show-details="true"/>
                <table:data-pilot-member table:name="Bee &amp; Willow Home Picnic Basket with 4 Place Settings - Grey" table:display="true" table:show-details="true"/>
                <table:data-pilot-member table:name="Bee &amp; Willow Storage Home Bench - White Wash" table:display="true" table:show-details="true"/>
                <table:data-pilot-member table:name="BEE&amp;WILLOW WOOD DSPNSR BASE" table:display="true" table:show-details="true"/>
                <table:data-pilot-member table:name="BENCH CRAWFORD GREY VDC" table:display="true" table:show-details="true"/>
                <table:data-pilot-member table:name="BENCH DELILAH BLUSH VDC" table:display="true" table:show-details="true"/>
                <table:data-pilot-member table:name="BERKSHIRE BLNKT TWLG K BT VDS" table:display="true" table:show-details="true"/>
                <table:data-pilot-member table:name="Berries and Pinecones 4-Piece Battery-Operated Pre-Lit Holiday Decorating Set" table:display="true" table:show-details="true"/>
                <table:data-pilot-member table:name="Better Trends Ashton Collection Is Super Soft And Light Weight In Medallion Design 100 Pecent Cotton Tufted Unique Luxurious Machine Washable Tumble Dry, Queen Bedspread, White" table:display="true" table:show-details="true"/>
                <table:data-pilot-member table:name="Biltmore Amherst Crib Conversion Kit - Burnt Oak" table:display="true" table:show-details="true"/>
                <table:data-pilot-member table:name="BIN KD .ORG 13 NTRL LINEN" table:display="true" table:show-details="true"/>
                <table:data-pilot-member table:name="BKBD MISSION T/T CAPPU VDC" table:display="true" table:show-details="true"/>
                <table:data-pilot-member table:name="BKCS BERWYN LT MCH/DRK BRNVDC" table:display="true" table:show-details="true"/>
                <table:data-pilot-member table:name="Black &amp; Decker Extra-Wide Toaster Oven - Silver (TO3260XSBD)" table:display="true" table:show-details="true"/>
                <table:data-pilot-member table:name="Blackout Window Shade, Linen, 48x48" table:display="true" table:show-details="true"/>
                <table:data-pilot-member table:name="BLAKE 5'X8' MUL VDC" table:display="true" table:show-details="true"/>
                <table:data-pilot-member table:name="BLOCKOUT SIMPLE 5/8 ORB 18-36" table:display="true" table:show-details="true"/>
                <table:data-pilot-member table:name="BO LED 12&quot; STRBRST TREE TPPR" table:display="true" table:show-details="true"/>
                <table:data-pilot-member table:name="Bridge Street Wakefield No Tools Over the Toilet Space Saver - White" table:display="true" table:show-details="true"/>
                <table:data-pilot-member table:name="Brita Replacement Filters - 6-Pack - White" table:display="true" table:show-details="true"/>
                <table:data-pilot-member table:name="BRITAX B-Ready&amp;reg; Child Tray in Black" table:display="true" table:show-details="true"/>
                <table:data-pilot-member table:name="Britax Extra Large Convex Back Seat Mirror" table:display="true" table:show-details="true"/>
                <table:data-pilot-member table:name="Bronze Bead 30&quot;x42&quot; Wall Mirror" table:display="true" table:show-details="true"/>
                <table:data-pilot-member table:name="BRSTOOL DENNRY 43.25&quot; CHRYVDC" table:display="true" table:show-details="true"/>
                <table:data-pilot-member table:name="BST CHR OTT 0026 MLTI PZ VDC" table:display="true" table:show-details="true"/>
                <table:data-pilot-member table:name="Buckland Black Folding Fireplace Screen" table:display="true" table:show-details="true"/>
                <table:data-pilot-member table:name="Bugaboo Nuna Turtle Baby Infant Car Seat - Black" table:display="true" table:show-details="true"/>
                <table:data-pilot-member table:name="BulbHead Couch Coat Convenient Reversible Sofa Cover - Brown" table:display="true" table:show-details="true"/>
                <table:data-pilot-member table:name="Bungalow Flooring FoFlor Cheetah Kitchen Mat - Blue - Size: 23&quot;x36&quot;" table:display="true" table:show-details="true"/>
                <table:data-pilot-member table:name="CADDY SHWR ORG STEEL BN" table:display="true" table:show-details="true"/>
                <table:data-pilot-member table:name="Cambria 52&quot;x90&quot; Complete Window Curtain Tension Rod - Brushed Nickel" table:display="true" table:show-details="true"/>
                <table:data-pilot-member table:name="Cambria Vista Adjustable Single Curtain Rod Set - Brushed Nickel" table:display="true" table:show-details="true"/>
                <table:data-pilot-member table:name="Camilla 2-Piece Modern Style Vanity Set - Black" table:display="true" table:show-details="true"/>
                <table:data-pilot-member table:name="Capresso Compact On-the-Go Personal Coffee Maker" table:display="true" table:show-details="true"/>
                <table:data-pilot-member table:name="CAPRI MEDALLION B BLU" table:display="true" table:show-details="true"/>
                <table:data-pilot-member table:name="Casabella Quick n' Easy Upright Sweep Set - Gray/Orange" table:display="true" table:show-details="true"/>
                <table:data-pilot-member table:name="Cece Quilt" table:display="true" table:show-details="true"/>
                <table:data-pilot-member table:name="Certified International 16-Piece Elegance Dinnerware Set - White" table:display="true" table:show-details="true"/>
                <table:data-pilot-member table:name="Chicco Baby MyFit Harness+Booster Car Seat - Fathom" table:display="true" table:show-details="true"/>
                <table:data-pilot-member table:name="Chicco Bravo Trio 3-in-1 Baby Stroller Travel System - Lilla" table:display="true" table:show-details="true"/>
                <table:data-pilot-member table:name="Chicco KeyFit 30 Infant Car Seat - Gray/Black" table:display="true" table:show-details="true"/>
                <table:data-pilot-member table:name="Chicco Liteway Stroller - Moon Gray" table:display="true" table:show-details="true"/>
                <table:data-pilot-member table:name="Christmas Decorations 6-Piece Pre-Lit Decor Set - Green" table:display="true" table:show-details="true"/>
                <table:data-pilot-member table:name="CHST SONOMA 5DRW WSHD BLKCAVDC" table:display="true" table:show-details="true"/>
                <table:data-pilot-member table:name="Claritin Ultimate Allergen Barrier Goose Down Comforter -White -Size: Twin" table:display="true" table:show-details="true"/>
                <table:data-pilot-member table:name="COAT RACK 11 HOOK METAL WHTVDS" table:display="true" table:show-details="true"/>
                <table:data-pilot-member table:name="Cosco&amp;reg; Signature One-Step Folding Step Stool" table:display="true" table:show-details="true"/>
                <table:data-pilot-member table:name="Country Bouquet 22&quot; x 28&quot; Wrapped Canvas Wall Art" table:display="true" table:show-details="true"/>
                <table:data-pilot-member table:name="Crock Pot 6 Qt Multi Wse Express Crock Programmable Slow Cooker - Silver" table:display="true" table:show-details="true"/>
                <table:data-pilot-member table:name="Crock-Pot 2-Quart Round Hook Up Connectable Entertaining System - Blue" table:display="true" table:show-details="true"/>
                <table:data-pilot-member table:name="Crosley Upholstered 29-Inch Saddle Seat Bar Stools in Vintage Mahogany (Set of 2)" table:display="true" table:show-details="true"/>
                <table:data-pilot-member table:name="Cruz V2 Stroller - Jake (Black/Carbon/Black Leather)" table:display="true" table:show-details="true"/>
                <table:data-pilot-member table:name="CUISINART 360 GRIDDLE CNTR VDC" table:display="true" table:show-details="true"/>
                <table:data-pilot-member table:name="Cuisinart Classic 4 Slice Toaster - Black Stainless" table:display="true" table:show-details="true"/>
                <table:data-pilot-member table:name="Cuisinart Hurricane To Go Compact Blender - CPB-380GTG" table:display="true" table:show-details="true"/>
                <table:data-pilot-member table:name="Cybex Baby Sirona S SensorSafe Convertible Car Seat - Black/Grey" table:display="true" table:show-details="true"/>
                <table:data-pilot-member table:name="Dailyware 16-Piece Drinkware Set" table:display="true" table:show-details="true"/>
                <table:data-pilot-member table:name="Dailyware 17 oz. Glass Goblets - Set of 4)" table:display="true" table:show-details="true"/>
                <table:data-pilot-member table:name="Dailyware 6-Piece Assorted Drinkware Craft Brew Beer Glass Set - Clear" table:display="true" table:show-details="true"/>
                <table:data-pilot-member table:name="Dailyware Impressions 16-Piece Glassware Set - Clear" table:display="true" table:show-details="true"/>
                <table:data-pilot-member table:name="Dailyware Intent 10-Piece Glass Punch Bowl Set" table:display="true" table:show-details="true"/>
                <table:data-pilot-member table:name="Dailyware&amp;#153; City Glass 16-Piece Drinkware Set" table:display="true" table:show-details="true"/>
                <table:data-pilot-member table:name="Dailyware(TM) 17.5 oz. White Wine Glasses (Set of 4)" table:display="true" table:show-details="true"/>
                <table:data-pilot-member table:name="DaVinci Complete Slumber Waterproof Mini Crib Mattress - White" table:display="true" table:show-details="true"/>
                <table:data-pilot-member table:name="DaVinci Meadow 4-in-1 Convertible Crib with Toddler Rail - Slate" table:display="true" table:show-details="true"/>
                <table:data-pilot-member table:name="Davis Adjustable Window Curtain Double Rod Set - Pewter - Size: 48&quot; - 88&quot;" table:display="true" table:show-details="true"/>
                <table:data-pilot-member table:name="DAVOS 8'X10' STERL VDC" table:display="true" table:show-details="true"/>
                <table:data-pilot-member table:name="Delta Children 4-in-1 Discover &amp; Play Musical Walker, Blue/Green" table:display="true" table:show-details="true"/>
                <table:data-pilot-member table:name="Delta Children Smooth Glide Bassinet - Marina" table:display="true" table:show-details="true"/>
                <table:data-pilot-member table:name="Designer Series Louis Cast Stone Fireplace Mantel" table:display="true" table:show-details="true"/>
                <table:data-pilot-member table:name="DESK Z SHPD BLK" table:display="true" table:show-details="true"/>
                <table:data-pilot-member table:name="Diono Baby Cambria 2 Highback Booster Seat - Black" table:display="true" table:show-details="true"/>
                <table:data-pilot-member table:name="Dream on Me 2-in-1 Table Talk Portable Baby High Chair - Pink" table:display="true" table:show-details="true"/>
                <table:data-pilot-member table:name="Dreambaby Newport Adapta-Gate - White" table:display="true" table:show-details="true"/>
                <table:data-pilot-member table:name="Dreambaby Savoy Full Size Bed Rail - White" table:display="true" table:show-details="true"/>
                <table:data-pilot-member table:name="DRMT LATTICE CAMEL 24X39 VDC" table:display="true" table:show-details="true"/>
                <table:data-pilot-member table:name="DYBD JSPR TWN/KNGESPRESSOVDC" table:display="true" table:show-details="true"/>
                <table:data-pilot-member table:name="Eko Eco-Casa 45-Liter Step Trash and Recycle Can - Silver" table:display="true" table:show-details="true"/>
                <table:data-pilot-member table:name="Eko Horizon 45-Liter Motion Sensor Trash Can - Stainless Steel" table:display="true" table:show-details="true"/>
                <table:data-pilot-member table:name="Eko Mirage-X Stainless Steel 80-Liter Motion Sensor Trash Can" table:display="true" table:show-details="true"/>
                <table:data-pilot-member table:name="Elizabeth Arden Women's Ultra Plush Bathrobe - Pink - Size: Small/Medium" table:display="true" table:show-details="true"/>
                <table:data-pilot-member table:name="END TBL SAH VDC" table:display="true" table:show-details="true"/>
                <table:data-pilot-member table:name="Endless Summer ZAZ1801M Propane Tank Cover, Black" table:display="true" table:show-details="true"/>
                <table:data-pilot-member table:name="Ergobaby Omni 360 Cool Air Mesh Baby Carrier - Carbon Grey" table:display="true" table:show-details="true"/>
                <table:data-pilot-member table:name="Evenflo&amp;reg; Symmetry&amp;#153; High Chair in Spearmint Spree" table:display="true" table:show-details="true"/>
                <table:data-pilot-member table:name="Fabric Drum Lamp Shade in - Natural - Size: 15&quot;" table:display="true" table:show-details="true"/>
                <table:data-pilot-member table:name="Farberware 12&quot; High-Performance Nonstick Deep Skillet - Black" table:display="true" table:show-details="true"/>
                <table:data-pilot-member table:name="Farmhouse Collection Cambridge Adjustable Curtain Rod - Ivory" table:display="true" table:show-details="true"/>
                <table:data-pilot-member table:name="FERRIS 7'6&quot; X 9'6&quot; MULTI VDC" table:display="true" table:show-details="true"/>
                <table:data-pilot-member table:name="Fisher Price Baby Lamb Sit-Me-Up Floor Seat with Tray - White/Teal" table:display="true" table:show-details="true"/>
                <table:data-pilot-member table:name="Fisher-Price  Sweet Surroundings Monkey Cradle 'n Swing" table:display="true" table:show-details="true"/>
                <table:data-pilot-member table:name="Fisher-Price Baby 2-in-1 Sit-to-Stand Safari Activity Center - Multi" table:display="true" table:show-details="true"/>
                <table:data-pilot-member table:name="Fisher-Price Baby Owl Sit-Me-Up Floor Seat with Removable Toy Tray" table:display="true" table:show-details="true"/>
                <table:data-pilot-member table:name="Fisher-Price Kids' Morgan Quilted Diaper Backpack - Black" table:display="true" table:show-details="true"/>
                <table:data-pilot-member table:name="Fisher-Price Spacesaver High Chair - Citrus Pebble" table:display="true" table:show-details="true"/>
                <table:data-pilot-member table:name="Fitz and Floyd Tranquility Melamine Dinnerware Set" table:display="true" table:show-details="true"/>
                <table:data-pilot-member table:name="FLDING BED ZDOC FUL BLU VDC" table:display="true" table:show-details="true"/>
                <table:data-pilot-member table:name="Floor Lamp Adesso Silver" table:display="true" table:show-details="true"/>
                <table:data-pilot-member table:name="Florence Wall Mirror" table:display="true" table:show-details="true"/>
                <table:data-pilot-member table:name="Foundations Lullaby Adult Glider Rocker Chair - Natural/Navy Blue" table:display="true" table:show-details="true"/>
                <table:data-pilot-member table:name="Full Wedding Ring Tufted Chenille Bedspread" table:display="true" table:show-details="true"/>
                <table:data-pilot-member table:name="GATE HOME ACCENTS BRNZ REGALO" table:display="true" table:show-details="true"/>
                <table:data-pilot-member table:name="GC BARCART MARARI NAT" table:display="true" table:show-details="true"/>
                <table:data-pilot-member table:name="Gibson Elite Everston 12-Piece Dinnerware Set in Teal/Cream" table:display="true" table:show-details="true"/>
                <table:data-pilot-member table:name="Gibson Home 12-Piece Plaza Cafe Dinnerware Set - White" table:display="true" table:show-details="true"/>
                <table:data-pilot-member table:name="Gifted Living Coir Insert Monogram Q - Multi" table:display="true" table:show-details="true"/>
                <table:data-pilot-member table:name="Gi-Go 14&quot; Baby Doll with Stroller Set" table:display="true" table:show-details="true"/>
                <table:data-pilot-member table:name="Ginkgo Simple 42-Piece Stainless Steel Flatware Set" table:display="true" table:show-details="true"/>
                <table:data-pilot-member table:name="Giselle Velvet Dining Chairs, Set of 2, Gray, Chrome Base" table:display="true" table:show-details="true"/>
                <table:data-pilot-member table:name="Graco Affix Highback Booster Car Seat - Grapeade" table:display="true" table:show-details="true"/>
                <table:data-pilot-member table:name="Grosche Turin 4.75-Ounce Double Shot Espresso Cups (Set of 2)" table:display="true" table:show-details="true"/>
                <table:data-pilot-member table:name="GRSN TREE 4' GRAY WINTERVDS" table:display="true" table:show-details="true"/>
                <table:data-pilot-member table:name="HADLEY 4N1 CRB WHT VDC" table:display="true" table:show-details="true"/>
                <table:data-pilot-member table:name="Halo SleepSack Lions Tigers Multi-Way Adjustable Swaddle - Grey - Size:S" table:display="true" table:show-details="true"/>
                <table:data-pilot-member table:name="Halo SleepSack Multi-Way Adjustable Cotton Swaddle - Cream - Size: Newborn" table:display="true" table:show-details="true"/>
                <table:data-pilot-member table:name="HARBR 3N1 MINI CRB PBL GRY VDC" table:display="true" table:show-details="true"/>
                <table:data-pilot-member table:name="Haven Transparent Lid Towel Warmer" table:display="true" table:show-details="true"/>
                <table:data-pilot-member table:name="HearthSong Large Vortex Spinning Ring Swing with Footrest for Multiple Kids, 50&quot; diam x 68&quot; H., Holds Up to 300 lbs." table:display="true" table:show-details="true"/>
                <table:data-pilot-member table:name="HEATHER 3PC CMF F/Q WHT VDS" table:display="true" table:show-details="true"/>
                <table:data-pilot-member table:name="HIGH CHR TT NT/ HNY CLM CUSH" table:display="true" table:show-details="true"/>
                <table:data-pilot-member table:name="Hillsdale Charleston 26&quot; Spindle Back Swivel Counter Stool in Tan" table:display="true" table:show-details="true"/>
                <table:data-pilot-member table:name="Home Basics Bread Box, Red" table:display="true" table:show-details="true"/>
                <table:data-pilot-member table:name="Home Dynamix Tribeca 7' 10&quot;x10' 6&quot; Slade Modern Area Rug - Brown/Red" table:display="true" table:show-details="true"/>
                <table:data-pilot-member table:name="HomePop Decorative Arched Wood Frame Pet Bed in Sand" table:display="true" table:show-details="true"/>
                <table:data-pilot-member table:name="Honey Can Do OTD Hanging Organizer" table:display="true" table:show-details="true"/>
                <table:data-pilot-member table:name="Hotel Laundry Microfiber Mattress Topper - Set of 2 - White - Size:Queen" table:display="true" table:show-details="true"/>
                <table:data-pilot-member table:name="Hudson Dining Chair Finish: Chestnut" table:display="true" table:show-details="true"/>
                <table:data-pilot-member table:name="IDESIGN COSM TRAY MD 8X8" table:display="true" table:show-details="true"/>
                <table:data-pilot-member table:name="iDesign Cosmetic Divided Spinner Caddy Cosmetic Organizer - Clear" table:display="true" table:show-details="true"/>
                <table:data-pilot-member table:name="India Ink Aurora Cracked Glass Wastebasket in Pastel" table:display="true" table:show-details="true"/>
                <table:data-pilot-member table:name="Indulgence Synthetic Back/Stomach Sleeper Pillow - Size:Standard/Queen" table:display="true" table:show-details="true"/>
                <table:data-pilot-member table:name="INSERT LIVE HAPPY 28X16 MULTI" table:display="true" table:show-details="true"/>
                <table:data-pilot-member table:name="InterDesign&amp;reg; Linus 3-Tier Stadium Corner Spice Rack" table:display="true" table:show-details="true"/>
                <table:data-pilot-member table:name="J.l. Childress Crib Mobile Attachment Clamp - White" table:display="true" table:show-details="true"/>
                <table:data-pilot-member table:name="Joy Mangano Little Deluxe Garment Steamers - White" table:display="true" table:show-details="true"/>
                <table:data-pilot-member table:name="Keekaroo Baby Peanut Diaper Changer - Gray" table:display="true" table:show-details="true"/>
                <table:data-pilot-member table:name="Keter Novel 90 Gallon Outdoor Storage Box - Gray/Black" table:display="true" table:show-details="true"/>
                <table:data-pilot-member table:name="Keystone Fabrics Regal Cordless Sun Shade - Mahogany - Size: 6'x8'" table:display="true" table:show-details="true"/>
                <table:data-pilot-member table:name="KidCo Go-Pod Activity Seat - ..." table:display="true" table:show-details="true"/>
                <table:data-pilot-member table:name="Kosas Home - 56003593" table:display="true" table:show-details="true"/>
                <table:data-pilot-member table:name="Large Indoor/Outdoor Birch Tree with 600 Warm White Lights" table:display="true" table:show-details="true"/>
                <table:data-pilot-member table:name="Lavish Home Crystal Ball Curtain Rod - 3/4&quot; - Rubbed Silver (63-5001-SI)" table:display="true" table:show-details="true"/>
                <table:data-pilot-member table:name="La-Z-Boy&amp;reg; Fairmont Big &amp; Tall Leather Executive Office Chair in Biscuit" table:display="true" table:show-details="true"/>
                <table:data-pilot-member table:name="LEMONADE SET BEGINAGAIN" table:display="true" table:show-details="true"/>
                <table:data-pilot-member table:name="LIBBEY MARGARITA GLS S/12 VDC" table:display="true" table:show-details="true"/>
                <table:data-pilot-member table:name="Libbey Moderno Glass Salad Bowls, Set of 12" table:display="true" table:show-details="true"/>
                <table:data-pilot-member table:name="Light Warmth Down Alternative Comforter - White - Size: King" table:display="true" table:show-details="true"/>
                <table:data-pilot-member table:name="Lillebaby Complete Original Baby Carrier - Black" table:display="true" table:show-details="true"/>
                <table:data-pilot-member table:name="Limelights LT2024-AOW Stick Charging Outlet Table Lamp, White/Aqua" table:display="true" table:show-details="true"/>
                <table:data-pilot-member table:name="Linon Home Brook 24&quot; Counter Stool - Red" table:display="true" table:show-details="true"/>
                <table:data-pilot-member table:name="Linon Home Decor Tray Table Set - Faux Marble Brown" table:display="true" table:show-details="true"/>
                <table:data-pilot-member table:name="Linon Home Fetti Accent Wood Cabinet - White - Size: Large" table:display="true" table:show-details="true"/>
                <table:data-pilot-member table:name="Linon Home Madison Bench in Natural" table:display="true" table:show-details="true"/>
                <table:data-pilot-member table:name="Linon Home Mission Back Folding Bar Stool - Walnut" table:display="true" table:show-details="true"/>
                <table:data-pilot-member table:name="Linum Home Textiles TR95-SM Unisex Terry Cloth Bathrobe, S/M, Grey" table:display="true" table:show-details="true"/>
                <table:data-pilot-member table:name="Little Seeds Monarch Hill Poppy Desk, White/Pink" table:display="true" table:show-details="true"/>
                <table:data-pilot-member table:name="Little Tikes 3-in-1 Sports Zone Activity Center Toy" table:display="true" table:show-details="true"/>
                <table:data-pilot-member table:name="LMNRC SMRT CUIS 3PC RCT BKR" table:display="true" table:show-details="true"/>
                <table:data-pilot-member table:name="LMP TBL HILY BRSD NCKL 24&quot; VDC" table:display="true" table:show-details="true"/>
                <table:data-pilot-member table:name="Luminarc&amp;reg; Entertain Stemware 6 oz. Flute (Set of 12)" table:display="true" table:show-details="true"/>
                <table:data-pilot-member table:name="Madison Park 4-Piece Alexis Duvet Cover Set - White - Size: Full/Queen" table:display="true" table:show-details="true"/>
                <table:data-pilot-member table:name="Madison Park Hayden Curved Back Slipper Chair in Multi" table:display="true" table:show-details="true"/>
                <table:data-pilot-member table:name="Madison Park Oxford Accent Chair in Grey" table:display="true" table:show-details="true"/>
                <table:data-pilot-member table:name="Mainstays Faux Fur Saucer Chair - Aqua" table:display="true" table:show-details="true"/>
                <table:data-pilot-member table:name="Manhattan Comfort Vanderbilt TV Stand - White Gloss" table:display="true" table:show-details="true"/>
                <table:data-pilot-member table:name="MARBLE BLUE LAM PM" table:display="true" table:show-details="true"/>
                <table:data-pilot-member table:name="Marquis by Waterford Markham Set of 4 Wine Glasses - Silver" table:display="true" table:show-details="true"/>
                <table:data-pilot-member table:name="MCS 48&quot;x12&quot; Over The Door Hanging Mirror - Black" table:display="true" table:show-details="true"/>
                <table:data-pilot-member table:name="MDRN CHNG TBL HMPR 6B ESP VDC" table:display="true" table:show-details="true"/>
                <table:data-pilot-member table:name="Melissa &amp; Doug Mickey Mouse Clubhouse Wooden Chunky Puzzle" table:display="true" table:show-details="true"/>
                <table:data-pilot-member table:name="Melrose Snowy Berry Branch (Set of 12) 42.5&quot; H Foam" table:display="true" table:show-details="true"/>
                <table:data-pilot-member table:name="Melrose Swivel Stool, Ivory Wire-Brush, Counter Height" table:display="true" table:show-details="true"/>
                <table:data-pilot-member table:name="Melt It&amp;reg; Ice Melt 10 lb. Jug" table:display="true" table:show-details="true"/>
                <table:data-pilot-member table:name="MF TURKEY SRVE BWL S/2" table:display="true" table:show-details="true"/>
                <table:data-pilot-member table:name="Michelangelo Masterpiece Double Old Fashioned Glasses - Set of 4 - No Color - Size: One Size" table:display="true" table:show-details="true"/>
                <table:data-pilot-member table:name="Miele Classic C1 Pure Suction Canister Vacuum Cleaner - Graphite Grey" table:display="true" table:show-details="true"/>
                <table:data-pilot-member table:name="Million Dollar Baby Classic Toddler Bed Conversion Kit - Warm White" table:display="true" table:show-details="true"/>
                <table:data-pilot-member table:name="Modern Farmhouse Home Organic Bead Original White Dinner Plates (Set of 4)" table:display="true" table:show-details="true"/>
                <table:data-pilot-member table:name="Modway Lattice Vinyl Office Chair in Black" table:display="true" table:show-details="true"/>
                <table:data-pilot-member table:name="Modway Viscount Vinyl Dining Chair in Black" table:display="true" table:show-details="true"/>
                <table:data-pilot-member table:name="Mohawk Home Beach Treasure Trio Entry Mat - Multi - Size: 18&quot; x 30&quot;" table:display="true" table:show-details="true"/>
                <table:data-pilot-member table:name="Mohawk Home Impressions Scroll Utility Mat - Brown - Size: 36&quot; x 48&quot;" table:display="true" table:show-details="true"/>
                <table:data-pilot-member table:name="Monarch Specialties BOOKCASE-72 H/CHERRY WITH 5 SHELVES Bookcase, Red" table:display="true" table:show-details="true"/>
                <table:data-pilot-member table:name="MOSS 4N1 CRB W/DRWR GRY VDC" table:display="true" table:show-details="true"/>
                <table:data-pilot-member table:name="Motorola MBP50-G2 5&quot; Video Baby Monitor with Two Cameras" table:display="true" table:show-details="true"/>
                <table:data-pilot-member table:name="My Mat Dirt Trapping Mud Rug, 19&amp;#34; x 29&amp;#34;" table:display="true" table:show-details="true"/>
                <table:data-pilot-member table:name="MyBaby, SoundSpa Lullaby - Sounds &amp; Projection, Plays 6 Sounds &amp; Lullabies, Image Projector Featuring Diverse Scenes, Auto-Off Timer Perfect for Naptime, Powered by an AC Adapter" table:display="true" table:show-details="true"/>
                <table:data-pilot-member table:name="National Tree 10' Pre-Lit LED Dunhill Fir Artificial Christmas Tree" table:display="true" table:show-details="true"/>
                <table:data-pilot-member table:name="National Tree 12-Inch Glittery Mountain Spruce Kissing Ball" table:display="true" table:show-details="true"/>
                <table:data-pilot-member table:name="National Tree 2-piece Fawn and Doe Decoration with Clear Lights" table:display="true" table:show-details="true"/>
                <table:data-pilot-member table:name="National Tree 3' Hampton Spruce Pre-Lit Christmas Tree - Green" table:display="true" table:show-details="true"/>
                <table:data-pilot-member table:name="National Tree Company 24&quot; Feel Real Bristle Berry Wreath - Green" table:display="true" table:show-details="true"/>
                <table:data-pilot-member table:name="National Tree Company 2-Foot Majestic Fir Pre-Lit Christmas Tree with Clear Lights and Burgundy Base" table:display="true" table:show-details="true"/>
                <table:data-pilot-member table:name="National Tree Company 4.5-Foot Douglas Fir Pre-Lit Christmas Tree with Multicolor Lights" table:display="true" table:show-details="true"/>
                <table:data-pilot-member table:name="National Tree Company 6-1/2-Foot Pre-Lit Glittery Bristle Slim Pine Artificial Christmas Tree" table:display="true" table:show-details="true"/>
                <table:data-pilot-member table:name="National Tree Company 7-1/2-Foot Pre-Lit PowerConnect Princeton Fraser Fir Artificial Christmas Tree" table:display="true" table:show-details="true"/>
                <table:data-pilot-member table:name="National Tree Company 9-Foot Wispy Willow Grande White Pre-Lit Christmas Garland with Clear Lights" table:display="true" table:show-details="true"/>
                <table:data-pilot-member table:name="National Tree Company Pre-lit Artificial Christmas Tree | Includes Pre-strung 10 Function Multi-Color LED Lights and Stand | Dunhill Fir Tree - 6.5 ft" table:display="true" table:show-details="true"/>
                <table:data-pilot-member table:name="National Tree Company Pre-lit Artificial Mini Christmas Tree | Includes Small LED Lights, White Tipped, Glitter Branches Cones and Cloth Bag Base | Glittery Bristle Pine-2, 2 Foot, Green" table:display="true" table:show-details="true"/>
                <table:data-pilot-member table:name="National Tree Dunhill Fir Hinged Tree with 750 Clear Lights - 7-1/2-Feet" table:display="true" table:show-details="true"/>
                <table:data-pilot-member table:name="National Tree Fraser Grande &quot;Feel-Real&amp;reg;&quot; 24-Inch Pre-Lit Wreath with Clear Lights" table:display="true" table:show-details="true"/>
                <table:data-pilot-member table:name="NATURAL JOY SIGN" table:display="true" table:show-details="true"/>
                <table:data-pilot-member table:name="NCAA Auburn Tigers Comforter - Multi - Twin" table:display="true" table:show-details="true"/>
                <table:data-pilot-member table:name="Nearly Natural 40&quot; Boston Fern 2 Piece - Green" table:display="true" table:show-details="true"/>
                <table:data-pilot-member table:name="Nellie Stool, Arena Navy, Counter Height" table:display="true" table:show-details="true"/>
                <table:data-pilot-member table:name="NEVE IVR NAPKIN S/4 VDC" table:display="true" table:show-details="true"/>
                <table:data-pilot-member table:name="Newlife By Gelpro 18-Inch x 30-Inch Designer Comfort Mat in Grasscloth Pecan" table:display="true" table:show-details="true"/>
                <table:data-pilot-member table:name="Ninja 1800-Watts Foodi Digital Air Fry Oven with Convection - Gray" table:display="true" table:show-details="true"/>
                <table:data-pilot-member table:name="Nordic Ware Bakers Half Sheet - Size: 13&quot;x18&quot;" table:display="true" table:show-details="true"/>
                <table:data-pilot-member table:name="Noritake  4-Piece Colorwave Rim Place Setting Dinnerware Set - Blue" table:display="true" table:show-details="true"/>
                <table:data-pilot-member table:name="North States Superyard Colorplay Ultimate Baby Gate 6 Panels - Multi" table:display="true" table:show-details="true"/>
                <table:data-pilot-member table:name="Nostalgia Electrics&amp;#153; Cotton Candy Accessory Kit" table:display="true" table:show-details="true"/>
                <table:data-pilot-member table:name="Nostalgia&amp;#153; Electrics Retro Hard Candy Cotton Candy Maker" table:display="true" table:show-details="true"/>
                <table:data-pilot-member table:name="NTC L/U GIFT BOX TOWER 33&quot; VDC" table:display="true" table:show-details="true"/>
                <table:data-pilot-member table:name="NTC TREE TIFFANY MD CL 6.5'VDC" table:display="true" table:show-details="true"/>
                <table:data-pilot-member table:name="NTC YARD NATIVITY 51.5&quot; WHVDC" table:display="true" table:show-details="true"/>
                <table:data-pilot-member table:name="Oakwood Pine Cone and Oak Leaf Rug, 5&amp;#39; x 8&amp;#39;" table:display="true" table:show-details="true"/>
                <table:data-pilot-member table:name="Olivia &amp; Oliver Mr and Mrs Toasting Flutes - Gold - Set of 2" table:display="true" table:show-details="true"/>
                <table:data-pilot-member table:name="Olivia's Little World Little Princess Doll Furniture 18-Inch Fancy Closet" table:display="true" table:show-details="true"/>
                <table:data-pilot-member table:name="OPULENCE GLASS ORNAMENTS S/8" table:display="true" table:show-details="true"/>
                <table:data-pilot-member table:name="ORG Org Steel Under Cabinet 15.74&quot; x 10.2&quot; Trash Can - Chrome" table:display="true" table:show-details="true"/>
                <table:data-pilot-member table:name="ORG T-Leg Ironing Board with Cotton Cover - Gray" table:display="true" table:show-details="true"/>
                <table:data-pilot-member table:name="Outdoor Lighted Spinning Dreidel" table:display="true" table:show-details="true"/>
                <table:data-pilot-member table:name="Oval Gear-Face Analog Indoor Wall Clock With Geode-Inspired Background" table:display="true" table:show-details="true"/>
                <table:data-pilot-member table:name="OXO Good Grips&amp;reg; Small Salad Spinner" table:display="true" table:show-details="true"/>
                <table:data-pilot-member table:name="OXO Tot Perfect Pull Wipes Dispenser - Gray" table:display="true" table:show-details="true"/>
                <table:data-pilot-member table:name="OXO Tot Plastic Feeding Spoons with Travel Case- Teal &amp; Pink" table:display="true" table:show-details="true"/>
                <table:data-pilot-member table:name="Parvez Taj Aspen 60-Inch x 40-Inch Canvas Wall Art" table:display="true" table:show-details="true"/>
                <table:data-pilot-member table:name="Pennie Square Throw Pillow (Set of 2)" table:display="true" table:show-details="true"/>
                <table:data-pilot-member table:name="Peri Home Capri Medallion 100% Cotton Hand Towel, Blue" table:display="true" table:show-details="true"/>
                <table:data-pilot-member table:name="Pfaltzgraff 16-Piece Chateau Dinnerware Set - Cream" table:display="true" table:show-details="true"/>
                <table:data-pilot-member table:name="Pfaltzgraff Elements 24&quot; Glossy Bamboo Vase - Brown" table:display="true" table:show-details="true"/>
                <table:data-pilot-member table:name="Philips Avent 4-in-1 Electric Steam Sterilizer - White" table:display="true" table:show-details="true"/>
                <table:data-pilot-member table:name="Philips Avent Anti-colic Baby Bottles with Airfree Vent Gift Set - Clear" table:display="true" table:show-details="true"/>
                <table:data-pilot-member table:name="PKTP RND CNCRT FIREPIT GRY VDC" table:display="true" table:show-details="true"/>
                <table:data-pilot-member table:name="PL8 Professional 3 Cup Vegetable Chopper - Black" table:display="true" table:show-details="true"/>
                <table:data-pilot-member table:name="PLAID TREE SKIRT W/ POM POM" table:display="true" table:show-details="true"/>
                <table:data-pilot-member table:name="PLANT ORCHID WHITE 31&quot; VDC" table:display="true" table:show-details="true"/>
                <table:data-pilot-member table:name="PLATINUM FS BO PP CHMPGN 95" table:display="true" table:show-details="true"/>
                <table:data-pilot-member table:name="Playtex Diaper Genie Complete Assembled Diaper Pail with Refill - Grey" table:display="true" table:show-details="true"/>
                <table:data-pilot-member table:name="Plow &amp; Hearth 72&quot; L Battery Operated Lighted Holiday Garland - White" table:display="true" table:show-details="true"/>
                <table:data-pilot-member table:name="Plow &amp; Hearth Adjustable Window Hugger Candles - Bronze - Set of 2" table:display="true" table:show-details="true"/>
                <table:data-pilot-member table:name="Plow &amp; Hearth Adjustable Window Hugger Candles - Onyx - Set of 2" table:display="true" table:show-details="true"/>
                <table:data-pilot-member table:name="Plow &amp; Hearth Adjustable Window Hugger Candles - Set of 2 - Bronze" table:display="true" table:show-details="true"/>
                <table:data-pilot-member table:name="Plow &amp; Hearth Dog Park Full/Queen Cotton Quilt Bedding Set, 91 L x 88 W x 0.25 H" table:display="true" table:show-details="true"/>
                <table:data-pilot-member table:name="Plow &amp; Hearth Indoor/Outdoor Blue Ridge Teardrop Swag with Lights - Green" table:display="true" table:show-details="true"/>
                <table:data-pilot-member table:name="Plow &amp; Hearth Indoor/Outdoor Blue Ridge Wreath with Dual-Function Lights" table:display="true" table:show-details="true"/>
                <table:data-pilot-member table:name="Plow &amp; Hearth Indoor/Outdoor Lighted Ceramic Christmas Tree" table:display="true" table:show-details="true"/>
                <table:data-pilot-member table:name="Plow &amp; Hearth Polyester Pet Chair Protective Cover - Chocolate" table:display="true" table:show-details="true"/>
                <table:data-pilot-member table:name="Plow &amp; Hearth Wooden Adirondack Chair - Black Paint" table:display="true" table:show-details="true"/>
                <table:data-pilot-member table:name="PNDNT ALEXIA INTEGRTD LED VDC" table:display="true" table:show-details="true"/>
                <table:data-pilot-member table:name="Poly and Bark Weave Curved Back Design Dining Arm Chair - Natural" table:display="true" table:show-details="true"/>
                <table:data-pilot-member table:name="Pre-Lit Wreaths 18&quot; Decorated Christmas Wreaths - Set of 3" table:display="true" table:show-details="true"/>
                <table:data-pilot-member table:name="Puleo International 6.5-Foot Aspen Fir Pre-Lit Artificial Christmas Tree with Clear Lights" table:display="true" table:show-details="true"/>
                <table:data-pilot-member table:name="PureGuardian&amp;reg; 14-Hour Cool Mist Ultrasonic Humidifier" table:display="true" table:show-details="true"/>
                <table:data-pilot-member table:name="Pyrex Easy Grab 6-Piece Glass Bakeware and Food Storage Set - Clear/Blue - No Color - Size: One Size" table:display="true" table:show-details="true"/>
                <table:data-pilot-member table:name="Pyrex&amp;reg; 6-Piece Round Bakeware Set" table:display="true" table:show-details="true"/>
                <table:data-pilot-member table:name="Queen Wedding Ring Tufted Chenille Bedspread" table:display="true" table:show-details="true"/>
                <table:data-pilot-member table:name="Radio Flyer Grandstand 3-in-1 Wagon - Red" table:display="true" table:show-details="true"/>
                <table:data-pilot-member table:name="Reagan Low Back Barstool, Misty Mocha by Kosas Home" table:display="true" table:show-details="true"/>
                <table:data-pilot-member table:name="Real Simple&amp;reg; Cordless Pleated 31-Inch x 64-Inch Shade in Ivory" table:display="true" table:show-details="true"/>
                <table:data-pilot-member table:name="Regalo Double Door Super Wide Baby Gate &amp; Play Yard - White" table:display="true" table:show-details="true"/>
                <table:data-pilot-member table:name="Ren-Wil Whitney Beaded Wall Mirror in Gold Leaf" table:display="true" table:show-details="true"/>
                <table:data-pilot-member table:name="Revlon Oval One-Step Hair Dryer and Volumizing Styler - Black/Pink" table:display="true" table:show-details="true"/>
                <table:data-pilot-member table:name="Revlon Unique 1 Step Home 2-in-1 Hair Dryer and Volumizer - Mint" table:display="true" table:show-details="true"/>
                <table:data-pilot-member table:name="Revlon XL Hair Straightening Heated Styling Brush" table:display="true" table:show-details="true"/>
                <table:data-pilot-member table:name="Roller Derby Cruze XR Hightop Mens Roller Skate, 09" table:display="true" table:show-details="true"/>
                <table:data-pilot-member table:name="RS CRDLS 2&quot; WHT FW BLND 23X64" table:display="true" table:show-details="true"/>
                <table:data-pilot-member table:name="Rubbermaid 22-Piece Brilliance Food Storage Container Set - Clear" table:display="true" table:show-details="true"/>
                <table:data-pilot-member table:name="Rubbermaid FastTrack Garage 48&quot; x 16&quot; Wire Shelf - Gray" table:display="true" table:show-details="true"/>
                <table:data-pilot-member table:name="Rubbermaid Flex and Seal 26-Pcs Food Storage Set - Clear/Blue" table:display="true" table:show-details="true"/>
                <table:data-pilot-member table:name="Safavieh Ebo Modern Coastal 4-Tier Etagere in White" table:display="true" table:show-details="true"/>
                <table:data-pilot-member table:name="Safety 1st Ready to Install Safety Gate for Crawlers and Toddlers - Gray" table:display="true" table:show-details="true"/>
                <table:data-pilot-member table:name="Salav 1500 Watt Garment Steamer with 360 Degree Swivel Hanger - Blue" table:display="true" table:show-details="true"/>
                <table:data-pilot-member table:name="Salt 36&quot; Wood Gallery Shelf - Rustic Walnut" table:display="true" table:show-details="true"/>
                <table:data-pilot-member table:name="Salt 45-Liter Rectangular Slim Step Trash Can - Satin" table:display="true" table:show-details="true"/>
                <table:data-pilot-member table:name="Salt 4-Pc. Quad Hamper Sorter Laundry Bags - Black/Silver" table:display="true" table:show-details="true"/>
                <table:data-pilot-member table:name="SALT BATH STORAGE CART WHT" table:display="true" table:show-details="true"/>
                <table:data-pilot-member table:name="Salt Cotton Bed Pillow - White - Size: Standard/Queen" table:display="true" table:show-details="true"/>
                <table:data-pilot-member table:name="Salt Round Coupe 16-Piece Dinnerware Set - White" table:display="true" table:show-details="true"/>
                <table:data-pilot-member table:name="Salt Swing Front Shoe Storage Bins - Clear - Set of 6" table:display="true" table:show-details="true"/>
                <table:data-pilot-member table:name="Salt Wall Frame - White - Size: 24&quot; x 36&quot;" table:display="true" table:show-details="true"/>
                <table:data-pilot-member table:name="SALT&amp;trade; Extra Tall Bed Lifts in Black (Set of 4)" table:display="true" table:show-details="true"/>
                <table:data-pilot-member table:name="SALT(TM) 5-Tiered Towel Tower in Silver" table:display="true" table:show-details="true"/>
                <table:data-pilot-member table:name="San Francisco Breakfast Blend - 160-Count" table:display="true" table:show-details="true"/>
                <table:data-pilot-member table:name="Sassy&amp;reg; Baby's First Development Gift Set in Red" table:display="true" table:show-details="true"/>
                <table:data-pilot-member table:name="Shark Rotator Lift-Away ADV Duoclean Powerfins Upright Vacuum -Gray(LA502)" table:display="true" table:show-details="true"/>
                <table:data-pilot-member table:name="Shiraz Linen Oval Back Dining Chairs - Set of 2 - Natural" table:display="true" table:show-details="true"/>
                <table:data-pilot-member table:name="SHOE 12 ADJ CUBBY WHT ORG" table:display="true" table:show-details="true"/>
                <table:data-pilot-member table:name="Simplehuman 10-Liter Mini Slim Plastic Step-On Trash Can - Black" table:display="true" table:show-details="true"/>
                <table:data-pilot-member table:name="Simplehuman 50 Litre Semi-Round Plastic Step Trash Can - Black" table:display="true" table:show-details="true"/>
                <table:data-pilot-member table:name="Simplehuman 6Lt Stainless Steel Semi-Round Step-On Trash Can - Dark Bronze" table:display="true" table:show-details="true"/>
                <table:data-pilot-member table:name="Skip Hop Stroll and Go Three-Season Toddler Footmuff - Heather Grey" table:display="true" table:show-details="true"/>
                <table:data-pilot-member table:name="Small Indoor/Outdoor Birch Tree with 300 Warm White Lights" table:display="true" table:show-details="true"/>
                <table:data-pilot-member table:name="SodaStream Carbonating Bottle 2pk - Black" table:display="true" table:show-details="true"/>
                <table:data-pilot-member table:name="SodaStream Source 33oz Carbonating Water Bottles 2 Set" table:display="true" table:show-details="true"/>
                <table:data-pilot-member table:name="Sorelle Verona Crib and Changer Toddler Rail - Espresso" table:display="true" table:show-details="true"/>
                <table:data-pilot-member table:name="Spin Master Present Fancy Puppy Interactive Plush Pet Toy - Multi" table:display="true" table:show-details="true"/>
                <table:data-pilot-member table:name="Spode Christmas Trees Stemless Wine Glasses - Set of 4 - Multi" table:display="true" table:show-details="true"/>
                <table:data-pilot-member table:name="STAG GT 32CT" table:display="true" table:show-details="true"/>
                <table:data-pilot-member table:name="Stainless Steel 2-Slice Toaster" table:display="true" table:show-details="true"/>
                <table:data-pilot-member table:name="Starfrit Rotato Express Electric Peeler - 4 Spare Blades Plus Battery" table:display="true" table:show-details="true"/>
                <table:data-pilot-member table:name="Steam and Go Garment Steamer in White" table:display="true" table:show-details="true"/>
                <table:data-pilot-member table:name="Step2 Company Up and Down Coaster Riding Toy - Multi" table:display="true" table:show-details="true"/>
                <table:data-pilot-member table:name="Storage Bench with Tray and 2 Ottomans - Greige" table:display="true" table:show-details="true"/>
                <table:data-pilot-member table:name="STORAGE BIN SAFARI PLP TMD" table:display="true" table:show-details="true"/>
                <table:data-pilot-member table:name="Storkcraft Graco Hadley 6 Drawer Dresser - White (03706-101)" table:display="true" table:show-details="true"/>
                <table:data-pilot-member table:name="StorkCraft Universal Changer Topper - Transforms Dresser Into Baby Changing Station, Fits Standard Size Changing Pad, 3 Compartments for Changing Essentials, Soft Felt Bottom To Protect Dresser, White" table:display="true" table:show-details="true"/>
                <table:data-pilot-member table:name="Summer Baby Soft Support Bath Seat - Grey" table:display="true" table:show-details="true"/>
                <table:data-pilot-member table:name="Summer Infant Banister &amp; Stair Gate With Dual Installation Kit - Brown" table:display="true" table:show-details="true"/>
                <table:data-pilot-member table:name="Tablecraft 13-Quart Stainless Steel Mixing Bowl" table:display="true" table:show-details="true"/>
                <table:data-pilot-member table:name="Tablecraft 20-Quart Stainless Steel Mixing Bowl" table:display="true" table:show-details="true"/>
                <table:data-pilot-member table:name="Table-Mate Adjustable Table As Seen On TV" table:display="true" table:show-details="true"/>
                <table:data-pilot-member table:name="Therapedic TruCool Memory Foam Side Sleeper Pillow - Size:Standard" table:display="true" table:show-details="true"/>
                <table:data-pilot-member table:name="THRPDC NANTES MARINE 63 VDC" table:display="true" table:show-details="true"/>
                <table:data-pilot-member table:name="Tiny Love Baby 4-in-1 I Grow Activity Walker - Multi" table:display="true" table:show-details="true"/>
                <table:data-pilot-member table:name="Tiny Love Gymini Deluxe Infant Activity Play Mat with Book - Magical Tales" table:display="true" table:show-details="true"/>
                <table:data-pilot-member table:name="Titan Dual Mount Stainless Steel Shower Rod in Bronze" table:display="true" table:show-details="true"/>
                <table:data-pilot-member table:name="Tommy Bahama 3-Piece Paradise Fronds Quilt Set - Ivory - Size: Full/Queen" table:display="true" table:show-details="true"/>
                <table:data-pilot-member table:name="Tov Furniture Audrey Collection Lacquer, 3 Drawer Desk, White" table:display="true" table:show-details="true"/>
                <table:data-pilot-member table:name="Trimland Crystal Curtain Tie Backs - Set of 2 - White" table:display="true" table:show-details="true"/>
                <table:data-pilot-member table:name="TV STND FOREST DARK VDC" table:display="true" table:show-details="true"/>
                <table:data-pilot-member table:name="TV STND SAMUEL BRWN/DRK GRYVDC" table:display="true" table:show-details="true"/>
                <table:data-pilot-member table:name="Twilight Ultra Sonic Diffuser" table:display="true" table:show-details="true"/>
                <table:data-pilot-member table:name="Ubrands Dry Erase Board with Aluminum Frame - 23&quot; x 35&quot;" table:display="true" table:show-details="true"/>
                <table:data-pilot-member table:name="UFO 1500-Watt Electric Infrared Space Heater - Silver" table:display="true" table:show-details="true"/>
                <table:data-pilot-member table:name="Umbra 120&quot;x 180&quot; Cappa Adjustable Window Curtain Rod - Black" table:display="true" table:show-details="true"/>
                <table:data-pilot-member table:name="Umbra Cappa 66 to 120&quot; Adjustable Curtain Rod Set - Brushed Black" table:display="true" table:show-details="true"/>
                <table:data-pilot-member table:name="Umbra Hubba 34&quot; Circle Mirror - Titanium" table:display="true" table:show-details="true"/>
                <table:data-pilot-member table:name="UMBRA TWILIGHT BRASS 48-88VDC" table:display="true" table:show-details="true"/>
                <table:data-pilot-member table:name="UMBRA TWILIGHT BRASS88-144VDC" table:display="true" table:show-details="true"/>
                <table:data-pilot-member table:name="Umbra&amp;reg; Skinny 2-Gallon Wastebasket in Black" table:display="true" table:show-details="true"/>
                <table:data-pilot-member table:name="Unique Loom Chindi Stripe Braided Area Rug - Yellow - Size: 8'x5'" table:display="true" table:show-details="true"/>
                <table:data-pilot-member table:name="UPPAbaby RumbleSeat V2 - Emmett (Green Melange/Silver/Saddle Leather)" table:display="true" table:show-details="true"/>
                <table:data-pilot-member table:name="UPPAbaby SnugSeat Seat Liner for VISTA / VISTA 2 / CRUZ / CRUZ 2 Strollers" table:display="true" table:show-details="true"/>
                <table:data-pilot-member table:name="UPPAbaby Wooden Folded Vista Baby Bassinet Stand - Grey" table:display="true" table:show-details="true"/>
                <table:data-pilot-member table:name="Urban Shop Faux Fur Saucer Chair - Gray" table:display="true" table:show-details="true"/>
                <table:data-pilot-member table:name="URBN SHP QLD RLNG OFC CHR BLSH" table:display="true" table:show-details="true"/>
                <table:data-pilot-member table:name="URBN SHP QLTD RLNG OFC CHR GRY" table:display="true" table:show-details="true"/>
                <table:data-pilot-member table:name="USAOPOLY Trivial Pursuit World of Harry Potter Ultimate Edition | Trivia Board Game Based On Harry Potter Films | Officially Licensed Harry Potter Game" table:display="true" table:show-details="true"/>
                <table:data-pilot-member table:name="Verona Home Auburn Hills Rolled Side Chairs in Off-White (Set of 2)" table:display="true" table:show-details="true"/>
                <table:data-pilot-member table:name="Victor Allen Variety Pack Coffee Pods - 200-Count" table:display="true" table:show-details="true"/>
                <table:data-pilot-member table:name="W.WNDRLD L/U GARLAND S/2 6'" table:display="true" table:show-details="true"/>
                <table:data-pilot-member table:name="Wakefield 3-Shelf Wall Cabinet with 2-Door  - White" table:display="true" table:show-details="true"/>
                <table:data-pilot-member table:name="WALKER RDY SET DX BLU" table:display="true" table:show-details="true"/>
                <table:data-pilot-member table:name="Wamsutta 6-Piece Hygro Duet Bath Towel Set - Gray" table:display="true" table:show-details="true"/>
                <table:data-pilot-member table:name="Wamsutta Waterproof Cotton Mattress Pad - White - Size: Full" table:display="true" table:show-details="true"/>
                <table:data-pilot-member table:name="Wamsutta&amp;reg; Duet Cut to Fit 60&quot; x 72&quot; Bath Mat in Java" table:display="true" table:show-details="true"/>
                <table:data-pilot-member table:name="Wander Nesting Tables in Cherry" table:display="true" table:show-details="true"/>
                <table:data-pilot-member table:name="Weather Guard Argyle 30&quot; x 45&quot; Door Mat - Camel" table:display="true" table:show-details="true"/>
                <table:data-pilot-member table:name="Weather Guard Half-round Lattice Water Glutton 24&quot;x39&quot; Door Mat - Charcoal" table:display="true" table:show-details="true"/>
                <table:data-pilot-member table:name="Weather Guard&amp;#153; 22-Inch x 52-Inch Kitchen Runner in Blue/White" table:display="true" table:show-details="true"/>
                <table:data-pilot-member table:name="Wind &amp; Weather Glowing Resin Globe - Clear" table:display="true" table:show-details="true"/>
                <table:data-pilot-member table:name="Wind &amp; Weather Handcrafted Heart Tree Metal Wall Art - 21.75 W x 20.5 H x .5 D" table:display="true" table:show-details="true"/>
                <table:data-pilot-member table:name="WIRE BASKET CART 4T SILVR VDC" table:display="true" table:show-details="true"/>
                <table:data-pilot-member table:name="WOOD FRMD DRY BOARD BLK" table:display="true" table:show-details="true"/>
                <table:data-pilot-member table:name="WOYBR Metal, Pu Leather Fuji Counter Stool Set of 2" table:display="true" table:show-details="true"/>
                <table:data-pilot-member table:name="XMAS HARSHY LARGE CHOC HSE" table:display="true" table:show-details="true"/>
                <table:data-pilot-member table:name="Yankee Candle Housewarmer Lavender Vanilla Large 2-Wick Tumbler Candle" table:display="true" table:show-details="true"/>
                <table:data-pilot-member table:name="Zenna 45&quot;-72&quot; Never Rust Aluminum Rustproof Shower Rod - Chrome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SRP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PivotTable2" table:application-data="" table:target-range-address="'Full Manifest'.A3:'Full Manifest'.E416" table:buttons="'Full Manifest'.A4 'Full Manifest'.B3" table:show-filter-button="false">
          <table:source-cell-range table:cell-range-address="DPCache_RES10948.A1:DPCache_RES10948.I1048576"/>
          <table:data-pilot-field table:source-field-name="Pallet I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P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P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nufactur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del Numb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nit Condi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hotoURL1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ption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.ORG Storage Bench - Espresso" table:display="true" table:show-details="true"/>
                <table:data-pilot-member table:name="11-Foot Rectangular Solar Aluminum Patio Umbrella - Natural" table:display="true" table:show-details="true"/>
                <table:data-pilot-member table:name="18-Inch Diameter Stained Glass Poinsettia Holiday Wreath" table:display="true" table:show-details="true"/>
                <table:data-pilot-member table:name="24-Inch x 36-Inch Poster Frame in Black" table:display="true" table:show-details="true"/>
                <table:data-pilot-member table:name="34&quot; Square Folding Table - Black" table:display="true" table:show-details="true"/>
                <table:data-pilot-member table:name="3X2.5QT BUFFET CRUX ARTISAN" table:display="true" table:show-details="true"/>
                <table:data-pilot-member table:name="48-Inch Angel Decoration with Clear Lights" table:display="true" table:show-details="true"/>
                <table:data-pilot-member table:name="4-Foot Pre-Lit Porch Tree - Set of 2 - Green/Red" table:display="true" table:show-details="true"/>
                <table:data-pilot-member table:name="4moms Bluetooth-Enabled High-Tech Baby Swing - Grey" table:display="true" table:show-details="true"/>
                <table:data-pilot-member table:name="4moms MamaRoo 4.0 Bluetooth Enabled Baby Swing Infant Seat - Black" table:display="true" table:show-details="true"/>
                <table:data-pilot-member table:name="72&quot;x72&quot; Capri Medallion Shower Curtain Blue - Destinations" table:display="true" table:show-details="true"/>
                <table:data-pilot-member table:name="9-Foot Crank Round Market Umbrella - New Salsa" table:display="true" table:show-details="true"/>
                <table:data-pilot-member table:name="A Christmas Story Replica Leg Table Lamp - Black/Tan (40301)" table:display="true" table:show-details="true"/>
                <table:data-pilot-member table:name="ActionHeat Cotton AA Battery Heated Socks - Black S/M" table:display="true" table:show-details="true"/>
                <table:data-pilot-member table:name="Air Space 360 Adjustable Portable Laptop Desk - Black" table:display="true" table:show-details="true"/>
                <table:data-pilot-member table:name="AirBake Natural 2-Pack Cookie Sheet Set - 16 x 14 in" table:display="true" table:show-details="true"/>
                <table:data-pilot-member table:name="Alumiluxe Toilet Brush and Plunger Set with Holder - Oil Rubbed Bronze" table:display="true" table:show-details="true"/>
                <table:data-pilot-member table:name="American-Made Hammered Steel Front-Loading Log Rack With Set Of 3 Tools" table:display="true" table:show-details="true"/>
                <table:data-pilot-member table:name="Anchor Hocking 48 oz. Montana Jar w/Acacia Lid" table:display="true" table:show-details="true"/>
                <table:data-pilot-member table:name="Animal Adventure Kids' Fantasy Unicorn Rocker - Pink" table:display="true" table:show-details="true"/>
                <table:data-pilot-member table:name="Animal Island Kids' Virtual Preschool Program Aila Sit and Play" table:display="true" table:show-details="true"/>
                <table:data-pilot-member table:name="AquaScale 3-in-1 Digital Scale Water Thermometer &amp; Infant Bath Tub - White" table:display="true" table:show-details="true"/>
                <table:data-pilot-member table:name="ART HOLNDSPRNGMX I CNV24X18VDC" table:display="true" table:show-details="true"/>
                <table:data-pilot-member table:name="Artisanal Kitchen Supply Coupe Marbleized Salad Plates - Set of 4 - Grey" table:display="true" table:show-details="true"/>
                <table:data-pilot-member table:name="Ascent Designer Series Slim 3-Step Stool - Silver - Size: 17.9&quot;x29.9&quot;" table:display="true" table:show-details="true"/>
                <table:data-pilot-member table:name="B&amp;W DIN CHR LAUREL NATURAL" table:display="true" table:show-details="true"/>
                <table:data-pilot-member table:name="B&amp;W PRE-LIT TREE 5FT GRN" table:display="true" table:show-details="true"/>
                <table:data-pilot-member table:name="Baby Brezza Electric Power Source Baby Bottle Warmer" table:display="true" table:show-details="true"/>
                <table:data-pilot-member table:name="Baby Care Baby Reversible Playmat - Renaissance - Size:Large" table:display="true" table:show-details="true"/>
                <table:data-pilot-member table:name="Baby Care Happy Village Large Baby Play Mat - Multi" table:display="true" table:show-details="true"/>
                <table:data-pilot-member table:name="Baby Einstein 2-in-1 Lights and Sea Activity Gym and Saucer" table:display="true" table:show-details="true"/>
                <table:data-pilot-member table:name="Baby Einstein Around We Grow 4-in-1 Discovery Activity Center Toy" table:display="true" table:show-details="true"/>
                <table:data-pilot-member table:name="Baby Jogger Baby Padded Stroller Carry Bag - Black" table:display="true" table:show-details="true"/>
                <table:data-pilot-member table:name="Baby Jogger City Sway 2-in-1 Rocker &amp; Bouncer - Graphite" table:display="true" table:show-details="true"/>
                <table:data-pilot-member table:name="Baby K'tan Original Large Buckle-Free Baby Wrap Carrier - Black" table:display="true" table:show-details="true"/>
                <table:data-pilot-member table:name="Babyganics Fragranceless Baby Wipes - 800 count - Pack of 8" table:display="true" table:show-details="true"/>
                <table:data-pilot-member table:name="Babyletto Hudson 3-in-1 Convertible Crib - White" table:display="true" table:show-details="true"/>
                <table:data-pilot-member table:name="Babyletto Kiwi Swivel USB Charging Port Electronic Recliner - White Linen" table:display="true" table:show-details="true"/>
                <table:data-pilot-member table:name="Babyletto Pure Core Mini Dry Organic Crib Mattress (M5346C)" table:display="true" table:show-details="true"/>
                <table:data-pilot-member table:name="Babyletto Scoot 3-Drawer Changer Dresser - White/Washed Natural" table:display="true" table:show-details="true"/>
                <table:data-pilot-member table:name="Barrington Stacking Wicker Outdoor Dining Chairs - Set of 2 - Brown" table:display="true" table:show-details="true"/>
                <table:data-pilot-member table:name="Baum-Essex Lightweight Parker Hamper - Navy" table:display="true" table:show-details="true"/>
                <table:data-pilot-member table:name="Beaba Babycook Neo Baby Food Maker - Midnight" table:display="true" table:show-details="true"/>
                <table:data-pilot-member table:name="BEAN BAG SPIDERMAN MULTI" table:display="true" table:show-details="true"/>
                <table:data-pilot-member table:name="Beautiful 20' Pre-Lit Pine Garland - Green" table:display="true" table:show-details="true"/>
                <table:data-pilot-member table:name="Beautyrest Black ICE 2-Stage Crib and Toddler Mattress - White" table:display="true" table:show-details="true"/>
                <table:data-pilot-member table:name="BED PLTFRM NA KING WLNT VDC" table:display="true" table:show-details="true"/>
                <table:data-pilot-member table:name="Bee &amp; Willow 12-Piece Home Prescott Dinnerware Set - White" table:display="true" table:show-details="true"/>
                <table:data-pilot-member table:name="Bee &amp; Willow Home 60-Watt 1 Light Bowery Table Lamp - White Wash" table:display="true" table:show-details="true"/>
                <table:data-pilot-member table:name="Bee &amp; Willow Home 84&quot; Hadley Blackout Window Curtain Panel - White" table:display="true" table:show-details="true"/>
                <table:data-pilot-member table:name="Bee &amp; Willow Home Doorknob 88 to 144&quot; Curtain Rod Set - Weathered White" table:display="true" table:show-details="true"/>
                <table:data-pilot-member table:name="Bee &amp; Willow Home Picnic Basket with 4 Place Settings - Grey" table:display="true" table:show-details="true"/>
                <table:data-pilot-member table:name="Bee &amp; Willow Storage Home Bench - White Wash" table:display="true" table:show-details="true"/>
                <table:data-pilot-member table:name="BEE&amp;WILLOW WOOD DSPNSR BASE" table:display="true" table:show-details="true"/>
                <table:data-pilot-member table:name="BENCH CRAWFORD GREY VDC" table:display="true" table:show-details="true"/>
                <table:data-pilot-member table:name="BENCH DELILAH BLUSH VDC" table:display="true" table:show-details="true"/>
                <table:data-pilot-member table:name="BERKSHIRE BLNKT TWLG K BT VDS" table:display="true" table:show-details="true"/>
                <table:data-pilot-member table:name="Berries and Pinecones 4-Piece Battery-Operated Pre-Lit Holiday Decorating Set" table:display="true" table:show-details="true"/>
                <table:data-pilot-member table:name="Better Trends Ashton Collection Is Super Soft And Light Weight In Medallion Design 100 Pecent Cotton Tufted Unique Luxurious Machine Washable Tumble Dry, Queen Bedspread, White" table:display="true" table:show-details="true"/>
                <table:data-pilot-member table:name="Biltmore Amherst Crib Conversion Kit - Burnt Oak" table:display="true" table:show-details="true"/>
                <table:data-pilot-member table:name="BIN KD .ORG 13 NTRL LINEN" table:display="true" table:show-details="true"/>
                <table:data-pilot-member table:name="BKBD MISSION T/T CAPPU VDC" table:display="true" table:show-details="true"/>
                <table:data-pilot-member table:name="BKCS BERWYN LT MCH/DRK BRNVDC" table:display="true" table:show-details="true"/>
                <table:data-pilot-member table:name="Black &amp; Decker Extra-Wide Toaster Oven - Silver (TO3260XSBD)" table:display="true" table:show-details="true"/>
                <table:data-pilot-member table:name="Blackout Window Shade, Linen, 48x48" table:display="true" table:show-details="true"/>
                <table:data-pilot-member table:name="BLAKE 5'X8' MUL VDC" table:display="true" table:show-details="true"/>
                <table:data-pilot-member table:name="BLOCKOUT SIMPLE 5/8 ORB 18-36" table:display="true" table:show-details="true"/>
                <table:data-pilot-member table:name="BO LED 12&quot; STRBRST TREE TPPR" table:display="true" table:show-details="true"/>
                <table:data-pilot-member table:name="Bridge Street Wakefield No Tools Over the Toilet Space Saver - White" table:display="true" table:show-details="true"/>
                <table:data-pilot-member table:name="Brita Replacement Filters - 6-Pack - White" table:display="true" table:show-details="true"/>
                <table:data-pilot-member table:name="BRITAX B-Ready&amp;reg; Child Tray in Black" table:display="true" table:show-details="true"/>
                <table:data-pilot-member table:name="Britax Extra Large Convex Back Seat Mirror" table:display="true" table:show-details="true"/>
                <table:data-pilot-member table:name="Bronze Bead 30&quot;x42&quot; Wall Mirror" table:display="true" table:show-details="true"/>
                <table:data-pilot-member table:name="BRSTOOL DENNRY 43.25&quot; CHRYVDC" table:display="true" table:show-details="true"/>
                <table:data-pilot-member table:name="BST CHR OTT 0026 MLTI PZ VDC" table:display="true" table:show-details="true"/>
                <table:data-pilot-member table:name="Buckland Black Folding Fireplace Screen" table:display="true" table:show-details="true"/>
                <table:data-pilot-member table:name="Bugaboo Nuna Turtle Baby Infant Car Seat - Black" table:display="true" table:show-details="true"/>
                <table:data-pilot-member table:name="BulbHead Couch Coat Convenient Reversible Sofa Cover - Brown" table:display="true" table:show-details="true"/>
                <table:data-pilot-member table:name="Bungalow Flooring FoFlor Cheetah Kitchen Mat - Blue - Size: 23&quot;x36&quot;" table:display="true" table:show-details="true"/>
                <table:data-pilot-member table:name="CADDY SHWR ORG STEEL BN" table:display="true" table:show-details="true"/>
                <table:data-pilot-member table:name="Cambria 52&quot;x90&quot; Complete Window Curtain Tension Rod - Brushed Nickel" table:display="true" table:show-details="true"/>
                <table:data-pilot-member table:name="Cambria Vista Adjustable Single Curtain Rod Set - Brushed Nickel" table:display="true" table:show-details="true"/>
                <table:data-pilot-member table:name="Camilla 2-Piece Modern Style Vanity Set - Black" table:display="true" table:show-details="true"/>
                <table:data-pilot-member table:name="Capresso Compact On-the-Go Personal Coffee Maker" table:display="true" table:show-details="true"/>
                <table:data-pilot-member table:name="CAPRI MEDALLION B BLU" table:display="true" table:show-details="true"/>
                <table:data-pilot-member table:name="Casabella Quick n' Easy Upright Sweep Set - Gray/Orange" table:display="true" table:show-details="true"/>
                <table:data-pilot-member table:name="Cece Quilt" table:display="true" table:show-details="true"/>
                <table:data-pilot-member table:name="Certified International 16-Piece Elegance Dinnerware Set - White" table:display="true" table:show-details="true"/>
                <table:data-pilot-member table:name="Chicco Baby MyFit Harness+Booster Car Seat - Fathom" table:display="true" table:show-details="true"/>
                <table:data-pilot-member table:name="Chicco Bravo Trio 3-in-1 Baby Stroller Travel System - Lilla" table:display="true" table:show-details="true"/>
                <table:data-pilot-member table:name="Chicco KeyFit 30 Infant Car Seat - Gray/Black" table:display="true" table:show-details="true"/>
                <table:data-pilot-member table:name="Chicco Liteway Stroller - Moon Gray" table:display="true" table:show-details="true"/>
                <table:data-pilot-member table:name="Christmas Decorations 6-Piece Pre-Lit Decor Set - Green" table:display="true" table:show-details="true"/>
                <table:data-pilot-member table:name="CHST SONOMA 5DRW WSHD BLKCAVDC" table:display="true" table:show-details="true"/>
                <table:data-pilot-member table:name="Claritin Ultimate Allergen Barrier Goose Down Comforter -White -Size: Twin" table:display="true" table:show-details="true"/>
                <table:data-pilot-member table:name="COAT RACK 11 HOOK METAL WHTVDS" table:display="true" table:show-details="true"/>
                <table:data-pilot-member table:name="Cosco&amp;reg; Signature One-Step Folding Step Stool" table:display="true" table:show-details="true"/>
                <table:data-pilot-member table:name="Country Bouquet 22&quot; x 28&quot; Wrapped Canvas Wall Art" table:display="true" table:show-details="true"/>
                <table:data-pilot-member table:name="Crock Pot 6 Qt Multi Wse Express Crock Programmable Slow Cooker - Silver" table:display="true" table:show-details="true"/>
                <table:data-pilot-member table:name="Crock-Pot 2-Quart Round Hook Up Connectable Entertaining System - Blue" table:display="true" table:show-details="true"/>
                <table:data-pilot-member table:name="Crosley Upholstered 29-Inch Saddle Seat Bar Stools in Vintage Mahogany (Set of 2)" table:display="true" table:show-details="true"/>
                <table:data-pilot-member table:name="Cruz V2 Stroller - Jake (Black/Carbon/Black Leather)" table:display="true" table:show-details="true"/>
                <table:data-pilot-member table:name="CUISINART 360 GRIDDLE CNTR VDC" table:display="true" table:show-details="true"/>
                <table:data-pilot-member table:name="Cuisinart Classic 4 Slice Toaster - Black Stainless" table:display="true" table:show-details="true"/>
                <table:data-pilot-member table:name="Cuisinart Hurricane To Go Compact Blender - CPB-380GTG" table:display="true" table:show-details="true"/>
                <table:data-pilot-member table:name="Cybex Baby Sirona S SensorSafe Convertible Car Seat - Black/Grey" table:display="true" table:show-details="true"/>
                <table:data-pilot-member table:name="Dailyware 16-Piece Drinkware Set" table:display="true" table:show-details="true"/>
                <table:data-pilot-member table:name="Dailyware 17 oz. Glass Goblets - Set of 4)" table:display="true" table:show-details="true"/>
                <table:data-pilot-member table:name="Dailyware 6-Piece Assorted Drinkware Craft Brew Beer Glass Set - Clear" table:display="true" table:show-details="true"/>
                <table:data-pilot-member table:name="Dailyware Impressions 16-Piece Glassware Set - Clear" table:display="true" table:show-details="true"/>
                <table:data-pilot-member table:name="Dailyware Intent 10-Piece Glass Punch Bowl Set" table:display="true" table:show-details="true"/>
                <table:data-pilot-member table:name="Dailyware&amp;#153; City Glass 16-Piece Drinkware Set" table:display="true" table:show-details="true"/>
                <table:data-pilot-member table:name="Dailyware(TM) 17.5 oz. White Wine Glasses (Set of 4)" table:display="true" table:show-details="true"/>
                <table:data-pilot-member table:name="DaVinci Complete Slumber Waterproof Mini Crib Mattress - White" table:display="true" table:show-details="true"/>
                <table:data-pilot-member table:name="DaVinci Meadow 4-in-1 Convertible Crib with Toddler Rail - Slate" table:display="true" table:show-details="true"/>
                <table:data-pilot-member table:name="Davis Adjustable Window Curtain Double Rod Set - Pewter - Size: 48&quot; - 88&quot;" table:display="true" table:show-details="true"/>
                <table:data-pilot-member table:name="DAVOS 8'X10' STERL VDC" table:display="true" table:show-details="true"/>
                <table:data-pilot-member table:name="Delta Children 4-in-1 Discover &amp; Play Musical Walker, Blue/Green" table:display="true" table:show-details="true"/>
                <table:data-pilot-member table:name="Delta Children Smooth Glide Bassinet - Marina" table:display="true" table:show-details="true"/>
                <table:data-pilot-member table:name="Designer Series Louis Cast Stone Fireplace Mantel" table:display="true" table:show-details="true"/>
                <table:data-pilot-member table:name="DESK Z SHPD BLK" table:display="true" table:show-details="true"/>
                <table:data-pilot-member table:name="Diono Baby Cambria 2 Highback Booster Seat - Black" table:display="true" table:show-details="true"/>
                <table:data-pilot-member table:name="Dream on Me 2-in-1 Table Talk Portable Baby High Chair - Pink" table:display="true" table:show-details="true"/>
                <table:data-pilot-member table:name="Dreambaby Newport Adapta-Gate - White" table:display="true" table:show-details="true"/>
                <table:data-pilot-member table:name="Dreambaby Savoy Full Size Bed Rail - White" table:display="true" table:show-details="true"/>
                <table:data-pilot-member table:name="DRMT LATTICE CAMEL 24X39 VDC" table:display="true" table:show-details="true"/>
                <table:data-pilot-member table:name="DYBD JSPR TWN/KNGESPRESSOVDC" table:display="true" table:show-details="true"/>
                <table:data-pilot-member table:name="Eko Eco-Casa 45-Liter Step Trash and Recycle Can - Silver" table:display="true" table:show-details="true"/>
                <table:data-pilot-member table:name="Eko Horizon 45-Liter Motion Sensor Trash Can - Stainless Steel" table:display="true" table:show-details="true"/>
                <table:data-pilot-member table:name="Eko Mirage-X Stainless Steel 80-Liter Motion Sensor Trash Can" table:display="true" table:show-details="true"/>
                <table:data-pilot-member table:name="Elizabeth Arden Women's Ultra Plush Bathrobe - Pink - Size: Small/Medium" table:display="true" table:show-details="true"/>
                <table:data-pilot-member table:name="END TBL SAH VDC" table:display="true" table:show-details="true"/>
                <table:data-pilot-member table:name="Endless Summer ZAZ1801M Propane Tank Cover, Black" table:display="true" table:show-details="true"/>
                <table:data-pilot-member table:name="Ergobaby Omni 360 Cool Air Mesh Baby Carrier - Carbon Grey" table:display="true" table:show-details="true"/>
                <table:data-pilot-member table:name="Evenflo&amp;reg; Symmetry&amp;#153; High Chair in Spearmint Spree" table:display="true" table:show-details="true"/>
                <table:data-pilot-member table:name="Fabric Drum Lamp Shade in - Natural - Size: 15&quot;" table:display="true" table:show-details="true"/>
                <table:data-pilot-member table:name="Farberware 12&quot; High-Performance Nonstick Deep Skillet - Black" table:display="true" table:show-details="true"/>
                <table:data-pilot-member table:name="Farmhouse Collection Cambridge Adjustable Curtain Rod - Ivory" table:display="true" table:show-details="true"/>
                <table:data-pilot-member table:name="FERRIS 7'6&quot; X 9'6&quot; MULTI VDC" table:display="true" table:show-details="true"/>
                <table:data-pilot-member table:name="Fisher Price Baby Lamb Sit-Me-Up Floor Seat with Tray - White/Teal" table:display="true" table:show-details="true"/>
                <table:data-pilot-member table:name="Fisher-Price  Sweet Surroundings Monkey Cradle 'n Swing" table:display="true" table:show-details="true"/>
                <table:data-pilot-member table:name="Fisher-Price Baby 2-in-1 Sit-to-Stand Safari Activity Center - Multi" table:display="true" table:show-details="true"/>
                <table:data-pilot-member table:name="Fisher-Price Baby Owl Sit-Me-Up Floor Seat with Removable Toy Tray" table:display="true" table:show-details="true"/>
                <table:data-pilot-member table:name="Fisher-Price Kids' Morgan Quilted Diaper Backpack - Black" table:display="true" table:show-details="true"/>
                <table:data-pilot-member table:name="Fisher-Price Spacesaver High Chair - Citrus Pebble" table:display="true" table:show-details="true"/>
                <table:data-pilot-member table:name="Fitz and Floyd Tranquility Melamine Dinnerware Set" table:display="true" table:show-details="true"/>
                <table:data-pilot-member table:name="FLDING BED ZDOC FUL BLU VDC" table:display="true" table:show-details="true"/>
                <table:data-pilot-member table:name="Floor Lamp Adesso Silver" table:display="true" table:show-details="true"/>
                <table:data-pilot-member table:name="Florence Wall Mirror" table:display="true" table:show-details="true"/>
                <table:data-pilot-member table:name="Foundations Lullaby Adult Glider Rocker Chair - Natural/Navy Blue" table:display="true" table:show-details="true"/>
                <table:data-pilot-member table:name="Full Wedding Ring Tufted Chenille Bedspread" table:display="true" table:show-details="true"/>
                <table:data-pilot-member table:name="GATE HOME ACCENTS BRNZ REGALO" table:display="true" table:show-details="true"/>
                <table:data-pilot-member table:name="GC BARCART MARARI NAT" table:display="true" table:show-details="true"/>
                <table:data-pilot-member table:name="Gibson Elite Everston 12-Piece Dinnerware Set in Teal/Cream" table:display="true" table:show-details="true"/>
                <table:data-pilot-member table:name="Gibson Home 12-Piece Plaza Cafe Dinnerware Set - White" table:display="true" table:show-details="true"/>
                <table:data-pilot-member table:name="Gifted Living Coir Insert Monogram Q - Multi" table:display="true" table:show-details="true"/>
                <table:data-pilot-member table:name="Gi-Go 14&quot; Baby Doll with Stroller Set" table:display="true" table:show-details="true"/>
                <table:data-pilot-member table:name="Ginkgo Simple 42-Piece Stainless Steel Flatware Set" table:display="true" table:show-details="true"/>
                <table:data-pilot-member table:name="Giselle Velvet Dining Chairs, Set of 2, Gray, Chrome Base" table:display="true" table:show-details="true"/>
                <table:data-pilot-member table:name="Graco Affix Highback Booster Car Seat - Grapeade" table:display="true" table:show-details="true"/>
                <table:data-pilot-member table:name="Grosche Turin 4.75-Ounce Double Shot Espresso Cups (Set of 2)" table:display="true" table:show-details="true"/>
                <table:data-pilot-member table:name="GRSN TREE 4' GRAY WINTERVDS" table:display="true" table:show-details="true"/>
                <table:data-pilot-member table:name="HADLEY 4N1 CRB WHT VDC" table:display="true" table:show-details="true"/>
                <table:data-pilot-member table:name="Halo SleepSack Lions Tigers Multi-Way Adjustable Swaddle - Grey - Size:S" table:display="true" table:show-details="true"/>
                <table:data-pilot-member table:name="Halo SleepSack Multi-Way Adjustable Cotton Swaddle - Cream - Size: Newborn" table:display="true" table:show-details="true"/>
                <table:data-pilot-member table:name="HARBR 3N1 MINI CRB PBL GRY VDC" table:display="true" table:show-details="true"/>
                <table:data-pilot-member table:name="Haven Transparent Lid Towel Warmer" table:display="true" table:show-details="true"/>
                <table:data-pilot-member table:name="HearthSong Large Vortex Spinning Ring Swing with Footrest for Multiple Kids, 50&quot; diam x 68&quot; H., Holds Up to 300 lbs." table:display="true" table:show-details="true"/>
                <table:data-pilot-member table:name="HEATHER 3PC CMF F/Q WHT VDS" table:display="true" table:show-details="true"/>
                <table:data-pilot-member table:name="HIGH CHR TT NT/ HNY CLM CUSH" table:display="true" table:show-details="true"/>
                <table:data-pilot-member table:name="Hillsdale Charleston 26&quot; Spindle Back Swivel Counter Stool in Tan" table:display="true" table:show-details="true"/>
                <table:data-pilot-member table:name="Home Basics Bread Box, Red" table:display="true" table:show-details="true"/>
                <table:data-pilot-member table:name="Home Dynamix Tribeca 7' 10&quot;x10' 6&quot; Slade Modern Area Rug - Brown/Red" table:display="true" table:show-details="true"/>
                <table:data-pilot-member table:name="HomePop Decorative Arched Wood Frame Pet Bed in Sand" table:display="true" table:show-details="true"/>
                <table:data-pilot-member table:name="Honey Can Do OTD Hanging Organizer" table:display="true" table:show-details="true"/>
                <table:data-pilot-member table:name="Hotel Laundry Microfiber Mattress Topper - Set of 2 - White - Size:Queen" table:display="true" table:show-details="true"/>
                <table:data-pilot-member table:name="Hudson Dining Chair Finish: Chestnut" table:display="true" table:show-details="true"/>
                <table:data-pilot-member table:name="IDESIGN COSM TRAY MD 8X8" table:display="true" table:show-details="true"/>
                <table:data-pilot-member table:name="iDesign Cosmetic Divided Spinner Caddy Cosmetic Organizer - Clear" table:display="true" table:show-details="true"/>
                <table:data-pilot-member table:name="India Ink Aurora Cracked Glass Wastebasket in Pastel" table:display="true" table:show-details="true"/>
                <table:data-pilot-member table:name="Indulgence Synthetic Back/Stomach Sleeper Pillow - Size:Standard/Queen" table:display="true" table:show-details="true"/>
                <table:data-pilot-member table:name="INSERT LIVE HAPPY 28X16 MULTI" table:display="true" table:show-details="true"/>
                <table:data-pilot-member table:name="InterDesign&amp;reg; Linus 3-Tier Stadium Corner Spice Rack" table:display="true" table:show-details="true"/>
                <table:data-pilot-member table:name="J.l. Childress Crib Mobile Attachment Clamp - White" table:display="true" table:show-details="true"/>
                <table:data-pilot-member table:name="Joy Mangano Little Deluxe Garment Steamers - White" table:display="true" table:show-details="true"/>
                <table:data-pilot-member table:name="Keekaroo Baby Peanut Diaper Changer - Gray" table:display="true" table:show-details="true"/>
                <table:data-pilot-member table:name="Keter Novel 90 Gallon Outdoor Storage Box - Gray/Black" table:display="true" table:show-details="true"/>
                <table:data-pilot-member table:name="Keystone Fabrics Regal Cordless Sun Shade - Mahogany - Size: 6'x8'" table:display="true" table:show-details="true"/>
                <table:data-pilot-member table:name="KidCo Go-Pod Activity Seat - ..." table:display="true" table:show-details="true"/>
                <table:data-pilot-member table:name="Kosas Home - 56003593" table:display="true" table:show-details="true"/>
                <table:data-pilot-member table:name="Large Indoor/Outdoor Birch Tree with 600 Warm White Lights" table:display="true" table:show-details="true"/>
                <table:data-pilot-member table:name="Lavish Home Crystal Ball Curtain Rod - 3/4&quot; - Rubbed Silver (63-5001-SI)" table:display="true" table:show-details="true"/>
                <table:data-pilot-member table:name="La-Z-Boy&amp;reg; Fairmont Big &amp; Tall Leather Executive Office Chair in Biscuit" table:display="true" table:show-details="true"/>
                <table:data-pilot-member table:name="LEMONADE SET BEGINAGAIN" table:display="true" table:show-details="true"/>
                <table:data-pilot-member table:name="LIBBEY MARGARITA GLS S/12 VDC" table:display="true" table:show-details="true"/>
                <table:data-pilot-member table:name="Libbey Moderno Glass Salad Bowls, Set of 12" table:display="true" table:show-details="true"/>
                <table:data-pilot-member table:name="Light Warmth Down Alternative Comforter - White - Size: King" table:display="true" table:show-details="true"/>
                <table:data-pilot-member table:name="Lillebaby Complete Original Baby Carrier - Black" table:display="true" table:show-details="true"/>
                <table:data-pilot-member table:name="Limelights LT2024-AOW Stick Charging Outlet Table Lamp, White/Aqua" table:display="true" table:show-details="true"/>
                <table:data-pilot-member table:name="Linon Home Brook 24&quot; Counter Stool - Red" table:display="true" table:show-details="true"/>
                <table:data-pilot-member table:name="Linon Home Decor Tray Table Set - Faux Marble Brown" table:display="true" table:show-details="true"/>
                <table:data-pilot-member table:name="Linon Home Fetti Accent Wood Cabinet - White - Size: Large" table:display="true" table:show-details="true"/>
                <table:data-pilot-member table:name="Linon Home Madison Bench in Natural" table:display="true" table:show-details="true"/>
                <table:data-pilot-member table:name="Linon Home Mission Back Folding Bar Stool - Walnut" table:display="true" table:show-details="true"/>
                <table:data-pilot-member table:name="Linum Home Textiles TR95-SM Unisex Terry Cloth Bathrobe, S/M, Grey" table:display="true" table:show-details="true"/>
                <table:data-pilot-member table:name="Little Seeds Monarch Hill Poppy Desk, White/Pink" table:display="true" table:show-details="true"/>
                <table:data-pilot-member table:name="Little Tikes 3-in-1 Sports Zone Activity Center Toy" table:display="true" table:show-details="true"/>
                <table:data-pilot-member table:name="LMNRC SMRT CUIS 3PC RCT BKR" table:display="true" table:show-details="true"/>
                <table:data-pilot-member table:name="LMP TBL HILY BRSD NCKL 24&quot; VDC" table:display="true" table:show-details="true"/>
                <table:data-pilot-member table:name="Luminarc&amp;reg; Entertain Stemware 6 oz. Flute (Set of 12)" table:display="true" table:show-details="true"/>
                <table:data-pilot-member table:name="Madison Park 4-Piece Alexis Duvet Cover Set - White - Size: Full/Queen" table:display="true" table:show-details="true"/>
                <table:data-pilot-member table:name="Madison Park Hayden Curved Back Slipper Chair in Multi" table:display="true" table:show-details="true"/>
                <table:data-pilot-member table:name="Madison Park Oxford Accent Chair in Grey" table:display="true" table:show-details="true"/>
                <table:data-pilot-member table:name="Mainstays Faux Fur Saucer Chair - Aqua" table:display="true" table:show-details="true"/>
                <table:data-pilot-member table:name="Manhattan Comfort Vanderbilt TV Stand - White Gloss" table:display="true" table:show-details="true"/>
                <table:data-pilot-member table:name="MARBLE BLUE LAM PM" table:display="true" table:show-details="true"/>
                <table:data-pilot-member table:name="Marquis by Waterford Markham Set of 4 Wine Glasses - Silver" table:display="true" table:show-details="true"/>
                <table:data-pilot-member table:name="MCS 48&quot;x12&quot; Over The Door Hanging Mirror - Black" table:display="true" table:show-details="true"/>
                <table:data-pilot-member table:name="MDRN CHNG TBL HMPR 6B ESP VDC" table:display="true" table:show-details="true"/>
                <table:data-pilot-member table:name="Melissa &amp; Doug Mickey Mouse Clubhouse Wooden Chunky Puzzle" table:display="true" table:show-details="true"/>
                <table:data-pilot-member table:name="Melrose Snowy Berry Branch (Set of 12) 42.5&quot; H Foam" table:display="true" table:show-details="true"/>
                <table:data-pilot-member table:name="Melrose Swivel Stool, Ivory Wire-Brush, Counter Height" table:display="true" table:show-details="true"/>
                <table:data-pilot-member table:name="Melt It&amp;reg; Ice Melt 10 lb. Jug" table:display="true" table:show-details="true"/>
                <table:data-pilot-member table:name="MF TURKEY SRVE BWL S/2" table:display="true" table:show-details="true"/>
                <table:data-pilot-member table:name="Michelangelo Masterpiece Double Old Fashioned Glasses - Set of 4 - No Color - Size: One Size" table:display="true" table:show-details="true"/>
                <table:data-pilot-member table:name="Miele Classic C1 Pure Suction Canister Vacuum Cleaner - Graphite Grey" table:display="true" table:show-details="true"/>
                <table:data-pilot-member table:name="Million Dollar Baby Classic Toddler Bed Conversion Kit - Warm White" table:display="true" table:show-details="true"/>
                <table:data-pilot-member table:name="Modern Farmhouse Home Organic Bead Original White Dinner Plates (Set of 4)" table:display="true" table:show-details="true"/>
                <table:data-pilot-member table:name="Modway Lattice Vinyl Office Chair in Black" table:display="true" table:show-details="true"/>
                <table:data-pilot-member table:name="Modway Viscount Vinyl Dining Chair in Black" table:display="true" table:show-details="true"/>
                <table:data-pilot-member table:name="Mohawk Home Beach Treasure Trio Entry Mat - Multi - Size: 18&quot; x 30&quot;" table:display="true" table:show-details="true"/>
                <table:data-pilot-member table:name="Mohawk Home Impressions Scroll Utility Mat - Brown - Size: 36&quot; x 48&quot;" table:display="true" table:show-details="true"/>
                <table:data-pilot-member table:name="Monarch Specialties BOOKCASE-72 H/CHERRY WITH 5 SHELVES Bookcase, Red" table:display="true" table:show-details="true"/>
                <table:data-pilot-member table:name="MOSS 4N1 CRB W/DRWR GRY VDC" table:display="true" table:show-details="true"/>
                <table:data-pilot-member table:name="Motorola MBP50-G2 5&quot; Video Baby Monitor with Two Cameras" table:display="true" table:show-details="true"/>
                <table:data-pilot-member table:name="My Mat Dirt Trapping Mud Rug, 19&amp;#34; x 29&amp;#34;" table:display="true" table:show-details="true"/>
                <table:data-pilot-member table:name="MyBaby, SoundSpa Lullaby - Sounds &amp; Projection, Plays 6 Sounds &amp; Lullabies, Image Projector Featuring Diverse Scenes, Auto-Off Timer Perfect for Naptime, Powered by an AC Adapter" table:display="true" table:show-details="true"/>
                <table:data-pilot-member table:name="National Tree 10' Pre-Lit LED Dunhill Fir Artificial Christmas Tree" table:display="true" table:show-details="true"/>
                <table:data-pilot-member table:name="National Tree 12-Inch Glittery Mountain Spruce Kissing Ball" table:display="true" table:show-details="true"/>
                <table:data-pilot-member table:name="National Tree 2-piece Fawn and Doe Decoration with Clear Lights" table:display="true" table:show-details="true"/>
                <table:data-pilot-member table:name="National Tree 3' Hampton Spruce Pre-Lit Christmas Tree - Green" table:display="true" table:show-details="true"/>
                <table:data-pilot-member table:name="National Tree Company 24&quot; Feel Real Bristle Berry Wreath - Green" table:display="true" table:show-details="true"/>
                <table:data-pilot-member table:name="National Tree Company 2-Foot Majestic Fir Pre-Lit Christmas Tree with Clear Lights and Burgundy Base" table:display="true" table:show-details="true"/>
                <table:data-pilot-member table:name="National Tree Company 4.5-Foot Douglas Fir Pre-Lit Christmas Tree with Multicolor Lights" table:display="true" table:show-details="true"/>
                <table:data-pilot-member table:name="National Tree Company 6-1/2-Foot Pre-Lit Glittery Bristle Slim Pine Artificial Christmas Tree" table:display="true" table:show-details="true"/>
                <table:data-pilot-member table:name="National Tree Company 7-1/2-Foot Pre-Lit PowerConnect Princeton Fraser Fir Artificial Christmas Tree" table:display="true" table:show-details="true"/>
                <table:data-pilot-member table:name="National Tree Company 9-Foot Wispy Willow Grande White Pre-Lit Christmas Garland with Clear Lights" table:display="true" table:show-details="true"/>
                <table:data-pilot-member table:name="National Tree Company Pre-lit Artificial Christmas Tree | Includes Pre-strung 10 Function Multi-Color LED Lights and Stand | Dunhill Fir Tree - 6.5 ft" table:display="true" table:show-details="true"/>
                <table:data-pilot-member table:name="National Tree Company Pre-lit Artificial Mini Christmas Tree | Includes Small LED Lights, White Tipped, Glitter Branches Cones and Cloth Bag Base | Glittery Bristle Pine-2, 2 Foot, Green" table:display="true" table:show-details="true"/>
                <table:data-pilot-member table:name="National Tree Dunhill Fir Hinged Tree with 750 Clear Lights - 7-1/2-Feet" table:display="true" table:show-details="true"/>
                <table:data-pilot-member table:name="National Tree Fraser Grande &quot;Feel-Real&amp;reg;&quot; 24-Inch Pre-Lit Wreath with Clear Lights" table:display="true" table:show-details="true"/>
                <table:data-pilot-member table:name="NATURAL JOY SIGN" table:display="true" table:show-details="true"/>
                <table:data-pilot-member table:name="NCAA Auburn Tigers Comforter - Multi - Twin" table:display="true" table:show-details="true"/>
                <table:data-pilot-member table:name="Nearly Natural 40&quot; Boston Fern 2 Piece - Green" table:display="true" table:show-details="true"/>
                <table:data-pilot-member table:name="Nellie Stool, Arena Navy, Counter Height" table:display="true" table:show-details="true"/>
                <table:data-pilot-member table:name="NEVE IVR NAPKIN S/4 VDC" table:display="true" table:show-details="true"/>
                <table:data-pilot-member table:name="Newlife By Gelpro 18-Inch x 30-Inch Designer Comfort Mat in Grasscloth Pecan" table:display="true" table:show-details="true"/>
                <table:data-pilot-member table:name="Ninja 1800-Watts Foodi Digital Air Fry Oven with Convection - Gray" table:display="true" table:show-details="true"/>
                <table:data-pilot-member table:name="Nordic Ware Bakers Half Sheet - Size: 13&quot;x18&quot;" table:display="true" table:show-details="true"/>
                <table:data-pilot-member table:name="Noritake  4-Piece Colorwave Rim Place Setting Dinnerware Set - Blue" table:display="true" table:show-details="true"/>
                <table:data-pilot-member table:name="North States Superyard Colorplay Ultimate Baby Gate 6 Panels - Multi" table:display="true" table:show-details="true"/>
                <table:data-pilot-member table:name="Nostalgia Electrics&amp;#153; Cotton Candy Accessory Kit" table:display="true" table:show-details="true"/>
                <table:data-pilot-member table:name="Nostalgia&amp;#153; Electrics Retro Hard Candy Cotton Candy Maker" table:display="true" table:show-details="true"/>
                <table:data-pilot-member table:name="NTC L/U GIFT BOX TOWER 33&quot; VDC" table:display="true" table:show-details="true"/>
                <table:data-pilot-member table:name="NTC TREE TIFFANY MD CL 6.5'VDC" table:display="true" table:show-details="true"/>
                <table:data-pilot-member table:name="NTC YARD NATIVITY 51.5&quot; WHVDC" table:display="true" table:show-details="true"/>
                <table:data-pilot-member table:name="Oakwood Pine Cone and Oak Leaf Rug, 5&amp;#39; x 8&amp;#39;" table:display="true" table:show-details="true"/>
                <table:data-pilot-member table:name="Olivia &amp; Oliver Mr and Mrs Toasting Flutes - Gold - Set of 2" table:display="true" table:show-details="true"/>
                <table:data-pilot-member table:name="Olivia's Little World Little Princess Doll Furniture 18-Inch Fancy Closet" table:display="true" table:show-details="true"/>
                <table:data-pilot-member table:name="OPULENCE GLASS ORNAMENTS S/8" table:display="true" table:show-details="true"/>
                <table:data-pilot-member table:name="ORG Org Steel Under Cabinet 15.74&quot; x 10.2&quot; Trash Can - Chrome" table:display="true" table:show-details="true"/>
                <table:data-pilot-member table:name="ORG T-Leg Ironing Board with Cotton Cover - Gray" table:display="true" table:show-details="true"/>
                <table:data-pilot-member table:name="Outdoor Lighted Spinning Dreidel" table:display="true" table:show-details="true"/>
                <table:data-pilot-member table:name="Oval Gear-Face Analog Indoor Wall Clock With Geode-Inspired Background" table:display="true" table:show-details="true"/>
                <table:data-pilot-member table:name="OXO Good Grips&amp;reg; Small Salad Spinner" table:display="true" table:show-details="true"/>
                <table:data-pilot-member table:name="OXO Tot Perfect Pull Wipes Dispenser - Gray" table:display="true" table:show-details="true"/>
                <table:data-pilot-member table:name="OXO Tot Plastic Feeding Spoons with Travel Case- Teal &amp; Pink" table:display="true" table:show-details="true"/>
                <table:data-pilot-member table:name="Parvez Taj Aspen 60-Inch x 40-Inch Canvas Wall Art" table:display="true" table:show-details="true"/>
                <table:data-pilot-member table:name="Pennie Square Throw Pillow (Set of 2)" table:display="true" table:show-details="true"/>
                <table:data-pilot-member table:name="Peri Home Capri Medallion 100% Cotton Hand Towel, Blue" table:display="true" table:show-details="true"/>
                <table:data-pilot-member table:name="Pfaltzgraff 16-Piece Chateau Dinnerware Set - Cream" table:display="true" table:show-details="true"/>
                <table:data-pilot-member table:name="Pfaltzgraff Elements 24&quot; Glossy Bamboo Vase - Brown" table:display="true" table:show-details="true"/>
                <table:data-pilot-member table:name="Philips Avent 4-in-1 Electric Steam Sterilizer - White" table:display="true" table:show-details="true"/>
                <table:data-pilot-member table:name="Philips Avent Anti-colic Baby Bottles with Airfree Vent Gift Set - Clear" table:display="true" table:show-details="true"/>
                <table:data-pilot-member table:name="PKTP RND CNCRT FIREPIT GRY VDC" table:display="true" table:show-details="true"/>
                <table:data-pilot-member table:name="PL8 Professional 3 Cup Vegetable Chopper - Black" table:display="true" table:show-details="true"/>
                <table:data-pilot-member table:name="PLAID TREE SKIRT W/ POM POM" table:display="true" table:show-details="true"/>
                <table:data-pilot-member table:name="PLANT ORCHID WHITE 31&quot; VDC" table:display="true" table:show-details="true"/>
                <table:data-pilot-member table:name="PLATINUM FS BO PP CHMPGN 95" table:display="true" table:show-details="true"/>
                <table:data-pilot-member table:name="Playtex Diaper Genie Complete Assembled Diaper Pail with Refill - Grey" table:display="true" table:show-details="true"/>
                <table:data-pilot-member table:name="Plow &amp; Hearth 72&quot; L Battery Operated Lighted Holiday Garland - White" table:display="true" table:show-details="true"/>
                <table:data-pilot-member table:name="Plow &amp; Hearth Adjustable Window Hugger Candles - Bronze - Set of 2" table:display="true" table:show-details="true"/>
                <table:data-pilot-member table:name="Plow &amp; Hearth Adjustable Window Hugger Candles - Onyx - Set of 2" table:display="true" table:show-details="true"/>
                <table:data-pilot-member table:name="Plow &amp; Hearth Adjustable Window Hugger Candles - Set of 2 - Bronze" table:display="true" table:show-details="true"/>
                <table:data-pilot-member table:name="Plow &amp; Hearth Dog Park Full/Queen Cotton Quilt Bedding Set, 91 L x 88 W x 0.25 H" table:display="true" table:show-details="true"/>
                <table:data-pilot-member table:name="Plow &amp; Hearth Indoor/Outdoor Blue Ridge Teardrop Swag with Lights - Green" table:display="true" table:show-details="true"/>
                <table:data-pilot-member table:name="Plow &amp; Hearth Indoor/Outdoor Blue Ridge Wreath with Dual-Function Lights" table:display="true" table:show-details="true"/>
                <table:data-pilot-member table:name="Plow &amp; Hearth Indoor/Outdoor Lighted Ceramic Christmas Tree" table:display="true" table:show-details="true"/>
                <table:data-pilot-member table:name="Plow &amp; Hearth Polyester Pet Chair Protective Cover - Chocolate" table:display="true" table:show-details="true"/>
                <table:data-pilot-member table:name="Plow &amp; Hearth Wooden Adirondack Chair - Black Paint" table:display="true" table:show-details="true"/>
                <table:data-pilot-member table:name="PNDNT ALEXIA INTEGRTD LED VDC" table:display="true" table:show-details="true"/>
                <table:data-pilot-member table:name="Poly and Bark Weave Curved Back Design Dining Arm Chair - Natural" table:display="true" table:show-details="true"/>
                <table:data-pilot-member table:name="Pre-Lit Wreaths 18&quot; Decorated Christmas Wreaths - Set of 3" table:display="true" table:show-details="true"/>
                <table:data-pilot-member table:name="Puleo International 6.5-Foot Aspen Fir Pre-Lit Artificial Christmas Tree with Clear Lights" table:display="true" table:show-details="true"/>
                <table:data-pilot-member table:name="PureGuardian&amp;reg; 14-Hour Cool Mist Ultrasonic Humidifier" table:display="true" table:show-details="true"/>
                <table:data-pilot-member table:name="Pyrex Easy Grab 6-Piece Glass Bakeware and Food Storage Set - Clear/Blue - No Color - Size: One Size" table:display="true" table:show-details="true"/>
                <table:data-pilot-member table:name="Pyrex&amp;reg; 6-Piece Round Bakeware Set" table:display="true" table:show-details="true"/>
                <table:data-pilot-member table:name="Queen Wedding Ring Tufted Chenille Bedspread" table:display="true" table:show-details="true"/>
                <table:data-pilot-member table:name="Radio Flyer Grandstand 3-in-1 Wagon - Red" table:display="true" table:show-details="true"/>
                <table:data-pilot-member table:name="Reagan Low Back Barstool, Misty Mocha by Kosas Home" table:display="true" table:show-details="true"/>
                <table:data-pilot-member table:name="Real Simple&amp;reg; Cordless Pleated 31-Inch x 64-Inch Shade in Ivory" table:display="true" table:show-details="true"/>
                <table:data-pilot-member table:name="Regalo Double Door Super Wide Baby Gate &amp; Play Yard - White" table:display="true" table:show-details="true"/>
                <table:data-pilot-member table:name="Ren-Wil Whitney Beaded Wall Mirror in Gold Leaf" table:display="true" table:show-details="true"/>
                <table:data-pilot-member table:name="Revlon Oval One-Step Hair Dryer and Volumizing Styler - Black/Pink" table:display="true" table:show-details="true"/>
                <table:data-pilot-member table:name="Revlon Unique 1 Step Home 2-in-1 Hair Dryer and Volumizer - Mint" table:display="true" table:show-details="true"/>
                <table:data-pilot-member table:name="Revlon XL Hair Straightening Heated Styling Brush" table:display="true" table:show-details="true"/>
                <table:data-pilot-member table:name="Roller Derby Cruze XR Hightop Mens Roller Skate, 09" table:display="true" table:show-details="true"/>
                <table:data-pilot-member table:name="RS CRDLS 2&quot; WHT FW BLND 23X64" table:display="true" table:show-details="true"/>
                <table:data-pilot-member table:name="Rubbermaid 22-Piece Brilliance Food Storage Container Set - Clear" table:display="true" table:show-details="true"/>
                <table:data-pilot-member table:name="Rubbermaid FastTrack Garage 48&quot; x 16&quot; Wire Shelf - Gray" table:display="true" table:show-details="true"/>
                <table:data-pilot-member table:name="Rubbermaid Flex and Seal 26-Pcs Food Storage Set - Clear/Blue" table:display="true" table:show-details="true"/>
                <table:data-pilot-member table:name="Safavieh Ebo Modern Coastal 4-Tier Etagere in White" table:display="true" table:show-details="true"/>
                <table:data-pilot-member table:name="Safety 1st Ready to Install Safety Gate for Crawlers and Toddlers - Gray" table:display="true" table:show-details="true"/>
                <table:data-pilot-member table:name="Salav 1500 Watt Garment Steamer with 360 Degree Swivel Hanger - Blue" table:display="true" table:show-details="true"/>
                <table:data-pilot-member table:name="Salt 36&quot; Wood Gallery Shelf - Rustic Walnut" table:display="true" table:show-details="true"/>
                <table:data-pilot-member table:name="Salt 45-Liter Rectangular Slim Step Trash Can - Satin" table:display="true" table:show-details="true"/>
                <table:data-pilot-member table:name="Salt 4-Pc. Quad Hamper Sorter Laundry Bags - Black/Silver" table:display="true" table:show-details="true"/>
                <table:data-pilot-member table:name="SALT BATH STORAGE CART WHT" table:display="true" table:show-details="true"/>
                <table:data-pilot-member table:name="Salt Cotton Bed Pillow - White - Size: Standard/Queen" table:display="true" table:show-details="true"/>
                <table:data-pilot-member table:name="Salt Round Coupe 16-Piece Dinnerware Set - White" table:display="true" table:show-details="true"/>
                <table:data-pilot-member table:name="Salt Swing Front Shoe Storage Bins - Clear - Set of 6" table:display="true" table:show-details="true"/>
                <table:data-pilot-member table:name="Salt Wall Frame - White - Size: 24&quot; x 36&quot;" table:display="true" table:show-details="true"/>
                <table:data-pilot-member table:name="SALT&amp;trade; Extra Tall Bed Lifts in Black (Set of 4)" table:display="true" table:show-details="true"/>
                <table:data-pilot-member table:name="SALT(TM) 5-Tiered Towel Tower in Silver" table:display="true" table:show-details="true"/>
                <table:data-pilot-member table:name="San Francisco Breakfast Blend - 160-Count" table:display="true" table:show-details="true"/>
                <table:data-pilot-member table:name="Sassy&amp;reg; Baby's First Development Gift Set in Red" table:display="true" table:show-details="true"/>
                <table:data-pilot-member table:name="Shark Rotator Lift-Away ADV Duoclean Powerfins Upright Vacuum -Gray(LA502)" table:display="true" table:show-details="true"/>
                <table:data-pilot-member table:name="Shiraz Linen Oval Back Dining Chairs - Set of 2 - Natural" table:display="true" table:show-details="true"/>
                <table:data-pilot-member table:name="SHOE 12 ADJ CUBBY WHT ORG" table:display="true" table:show-details="true"/>
                <table:data-pilot-member table:name="Simplehuman 10-Liter Mini Slim Plastic Step-On Trash Can - Black" table:display="true" table:show-details="true"/>
                <table:data-pilot-member table:name="Simplehuman 50 Litre Semi-Round Plastic Step Trash Can - Black" table:display="true" table:show-details="true"/>
                <table:data-pilot-member table:name="Simplehuman 6Lt Stainless Steel Semi-Round Step-On Trash Can - Dark Bronze" table:display="true" table:show-details="true"/>
                <table:data-pilot-member table:name="Skip Hop Stroll and Go Three-Season Toddler Footmuff - Heather Grey" table:display="true" table:show-details="true"/>
                <table:data-pilot-member table:name="Small Indoor/Outdoor Birch Tree with 300 Warm White Lights" table:display="true" table:show-details="true"/>
                <table:data-pilot-member table:name="SodaStream Carbonating Bottle 2pk - Black" table:display="true" table:show-details="true"/>
                <table:data-pilot-member table:name="SodaStream Source 33oz Carbonating Water Bottles 2 Set" table:display="true" table:show-details="true"/>
                <table:data-pilot-member table:name="Sorelle Verona Crib and Changer Toddler Rail - Espresso" table:display="true" table:show-details="true"/>
                <table:data-pilot-member table:name="Spin Master Present Fancy Puppy Interactive Plush Pet Toy - Multi" table:display="true" table:show-details="true"/>
                <table:data-pilot-member table:name="Spode Christmas Trees Stemless Wine Glasses - Set of 4 - Multi" table:display="true" table:show-details="true"/>
                <table:data-pilot-member table:name="STAG GT 32CT" table:display="true" table:show-details="true"/>
                <table:data-pilot-member table:name="Stainless Steel 2-Slice Toaster" table:display="true" table:show-details="true"/>
                <table:data-pilot-member table:name="Starfrit Rotato Express Electric Peeler - 4 Spare Blades Plus Battery" table:display="true" table:show-details="true"/>
                <table:data-pilot-member table:name="Steam and Go Garment Steamer in White" table:display="true" table:show-details="true"/>
                <table:data-pilot-member table:name="Step2 Company Up and Down Coaster Riding Toy - Multi" table:display="true" table:show-details="true"/>
                <table:data-pilot-member table:name="Storage Bench with Tray and 2 Ottomans - Greige" table:display="true" table:show-details="true"/>
                <table:data-pilot-member table:name="STORAGE BIN SAFARI PLP TMD" table:display="true" table:show-details="true"/>
                <table:data-pilot-member table:name="Storkcraft Graco Hadley 6 Drawer Dresser - White (03706-101)" table:display="true" table:show-details="true"/>
                <table:data-pilot-member table:name="StorkCraft Universal Changer Topper - Transforms Dresser Into Baby Changing Station, Fits Standard Size Changing Pad, 3 Compartments for Changing Essentials, Soft Felt Bottom To Protect Dresser, White" table:display="true" table:show-details="true"/>
                <table:data-pilot-member table:name="Summer Baby Soft Support Bath Seat - Grey" table:display="true" table:show-details="true"/>
                <table:data-pilot-member table:name="Summer Infant Banister &amp; Stair Gate With Dual Installation Kit - Brown" table:display="true" table:show-details="true"/>
                <table:data-pilot-member table:name="Tablecraft 13-Quart Stainless Steel Mixing Bowl" table:display="true" table:show-details="true"/>
                <table:data-pilot-member table:name="Tablecraft 20-Quart Stainless Steel Mixing Bowl" table:display="true" table:show-details="true"/>
                <table:data-pilot-member table:name="Table-Mate Adjustable Table As Seen On TV" table:display="true" table:show-details="true"/>
                <table:data-pilot-member table:name="Therapedic TruCool Memory Foam Side Sleeper Pillow - Size:Standard" table:display="true" table:show-details="true"/>
                <table:data-pilot-member table:name="THRPDC NANTES MARINE 63 VDC" table:display="true" table:show-details="true"/>
                <table:data-pilot-member table:name="Tiny Love Baby 4-in-1 I Grow Activity Walker - Multi" table:display="true" table:show-details="true"/>
                <table:data-pilot-member table:name="Tiny Love Gymini Deluxe Infant Activity Play Mat with Book - Magical Tales" table:display="true" table:show-details="true"/>
                <table:data-pilot-member table:name="Titan Dual Mount Stainless Steel Shower Rod in Bronze" table:display="true" table:show-details="true"/>
                <table:data-pilot-member table:name="Tommy Bahama 3-Piece Paradise Fronds Quilt Set - Ivory - Size: Full/Queen" table:display="true" table:show-details="true"/>
                <table:data-pilot-member table:name="Tov Furniture Audrey Collection Lacquer, 3 Drawer Desk, White" table:display="true" table:show-details="true"/>
                <table:data-pilot-member table:name="Trimland Crystal Curtain Tie Backs - Set of 2 - White" table:display="true" table:show-details="true"/>
                <table:data-pilot-member table:name="TV STND FOREST DARK VDC" table:display="true" table:show-details="true"/>
                <table:data-pilot-member table:name="TV STND SAMUEL BRWN/DRK GRYVDC" table:display="true" table:show-details="true"/>
                <table:data-pilot-member table:name="Twilight Ultra Sonic Diffuser" table:display="true" table:show-details="true"/>
                <table:data-pilot-member table:name="Ubrands Dry Erase Board with Aluminum Frame - 23&quot; x 35&quot;" table:display="true" table:show-details="true"/>
                <table:data-pilot-member table:name="UFO 1500-Watt Electric Infrared Space Heater - Silver" table:display="true" table:show-details="true"/>
                <table:data-pilot-member table:name="Umbra 120&quot;x 180&quot; Cappa Adjustable Window Curtain Rod - Black" table:display="true" table:show-details="true"/>
                <table:data-pilot-member table:name="Umbra Cappa 66 to 120&quot; Adjustable Curtain Rod Set - Brushed Black" table:display="true" table:show-details="true"/>
                <table:data-pilot-member table:name="Umbra Hubba 34&quot; Circle Mirror - Titanium" table:display="true" table:show-details="true"/>
                <table:data-pilot-member table:name="UMBRA TWILIGHT BRASS 48-88VDC" table:display="true" table:show-details="true"/>
                <table:data-pilot-member table:name="UMBRA TWILIGHT BRASS88-144VDC" table:display="true" table:show-details="true"/>
                <table:data-pilot-member table:name="Umbra&amp;reg; Skinny 2-Gallon Wastebasket in Black" table:display="true" table:show-details="true"/>
                <table:data-pilot-member table:name="Unique Loom Chindi Stripe Braided Area Rug - Yellow - Size: 8'x5'" table:display="true" table:show-details="true"/>
                <table:data-pilot-member table:name="UPPAbaby RumbleSeat V2 - Emmett (Green Melange/Silver/Saddle Leather)" table:display="true" table:show-details="true"/>
                <table:data-pilot-member table:name="UPPAbaby SnugSeat Seat Liner for VISTA / VISTA 2 / CRUZ / CRUZ 2 Strollers" table:display="true" table:show-details="true"/>
                <table:data-pilot-member table:name="UPPAbaby Wooden Folded Vista Baby Bassinet Stand - Grey" table:display="true" table:show-details="true"/>
                <table:data-pilot-member table:name="Urban Shop Faux Fur Saucer Chair - Gray" table:display="true" table:show-details="true"/>
                <table:data-pilot-member table:name="URBN SHP QLD RLNG OFC CHR BLSH" table:display="true" table:show-details="true"/>
                <table:data-pilot-member table:name="URBN SHP QLTD RLNG OFC CHR GRY" table:display="true" table:show-details="true"/>
                <table:data-pilot-member table:name="USAOPOLY Trivial Pursuit World of Harry Potter Ultimate Edition | Trivia Board Game Based On Harry Potter Films | Officially Licensed Harry Potter Game" table:display="true" table:show-details="true"/>
                <table:data-pilot-member table:name="Verona Home Auburn Hills Rolled Side Chairs in Off-White (Set of 2)" table:display="true" table:show-details="true"/>
                <table:data-pilot-member table:name="Victor Allen Variety Pack Coffee Pods - 200-Count" table:display="true" table:show-details="true"/>
                <table:data-pilot-member table:name="W.WNDRLD L/U GARLAND S/2 6'" table:display="true" table:show-details="true"/>
                <table:data-pilot-member table:name="Wakefield 3-Shelf Wall Cabinet with 2-Door  - White" table:display="true" table:show-details="true"/>
                <table:data-pilot-member table:name="WALKER RDY SET DX BLU" table:display="true" table:show-details="true"/>
                <table:data-pilot-member table:name="Wamsutta 6-Piece Hygro Duet Bath Towel Set - Gray" table:display="true" table:show-details="true"/>
                <table:data-pilot-member table:name="Wamsutta Waterproof Cotton Mattress Pad - White - Size: Full" table:display="true" table:show-details="true"/>
                <table:data-pilot-member table:name="Wamsutta&amp;reg; Duet Cut to Fit 60&quot; x 72&quot; Bath Mat in Java" table:display="true" table:show-details="true"/>
                <table:data-pilot-member table:name="Wander Nesting Tables in Cherry" table:display="true" table:show-details="true"/>
                <table:data-pilot-member table:name="Weather Guard Argyle 30&quot; x 45&quot; Door Mat - Camel" table:display="true" table:show-details="true"/>
                <table:data-pilot-member table:name="Weather Guard Half-round Lattice Water Glutton 24&quot;x39&quot; Door Mat - Charcoal" table:display="true" table:show-details="true"/>
                <table:data-pilot-member table:name="Weather Guard&amp;#153; 22-Inch x 52-Inch Kitchen Runner in Blue/White" table:display="true" table:show-details="true"/>
                <table:data-pilot-member table:name="Wind &amp; Weather Glowing Resin Globe - Clear" table:display="true" table:show-details="true"/>
                <table:data-pilot-member table:name="Wind &amp; Weather Handcrafted Heart Tree Metal Wall Art - 21.75 W x 20.5 H x .5 D" table:display="true" table:show-details="true"/>
                <table:data-pilot-member table:name="WIRE BASKET CART 4T SILVR VDC" table:display="true" table:show-details="true"/>
                <table:data-pilot-member table:name="WOOD FRMD DRY BOARD BLK" table:display="true" table:show-details="true"/>
                <table:data-pilot-member table:name="WOYBR Metal, Pu Leather Fuji Counter Stool Set of 2" table:display="true" table:show-details="true"/>
                <table:data-pilot-member table:name="XMAS HARSHY LARGE CHOC HSE" table:display="true" table:show-details="true"/>
                <table:data-pilot-member table:name="Yankee Candle Housewarmer Lavender Vanilla Large 2-Wick Tumbler Candle" table:display="true" table:show-details="true"/>
                <table:data-pilot-member table:name="Zenna 45&quot;-72&quot; Never Rust Aluminum Rustproof Shower Rod - Chrome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Description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.ORG Storage Bench - Espresso" table:display="true" table:show-details="true"/>
                <table:data-pilot-member table:name="11-Foot Rectangular Solar Aluminum Patio Umbrella - Natural" table:display="true" table:show-details="true"/>
                <table:data-pilot-member table:name="18-Inch Diameter Stained Glass Poinsettia Holiday Wreath" table:display="true" table:show-details="true"/>
                <table:data-pilot-member table:name="24-Inch x 36-Inch Poster Frame in Black" table:display="true" table:show-details="true"/>
                <table:data-pilot-member table:name="34&quot; Square Folding Table - Black" table:display="true" table:show-details="true"/>
                <table:data-pilot-member table:name="3X2.5QT BUFFET CRUX ARTISAN" table:display="true" table:show-details="true"/>
                <table:data-pilot-member table:name="48-Inch Angel Decoration with Clear Lights" table:display="true" table:show-details="true"/>
                <table:data-pilot-member table:name="4-Foot Pre-Lit Porch Tree - Set of 2 - Green/Red" table:display="true" table:show-details="true"/>
                <table:data-pilot-member table:name="4moms Bluetooth-Enabled High-Tech Baby Swing - Grey" table:display="true" table:show-details="true"/>
                <table:data-pilot-member table:name="4moms MamaRoo 4.0 Bluetooth Enabled Baby Swing Infant Seat - Black" table:display="true" table:show-details="true"/>
                <table:data-pilot-member table:name="72&quot;x72&quot; Capri Medallion Shower Curtain Blue - Destinations" table:display="true" table:show-details="true"/>
                <table:data-pilot-member table:name="9-Foot Crank Round Market Umbrella - New Salsa" table:display="true" table:show-details="true"/>
                <table:data-pilot-member table:name="A Christmas Story Replica Leg Table Lamp - Black/Tan (40301)" table:display="true" table:show-details="true"/>
                <table:data-pilot-member table:name="ActionHeat Cotton AA Battery Heated Socks - Black S/M" table:display="true" table:show-details="true"/>
                <table:data-pilot-member table:name="Air Space 360 Adjustable Portable Laptop Desk - Black" table:display="true" table:show-details="true"/>
                <table:data-pilot-member table:name="AirBake Natural 2-Pack Cookie Sheet Set - 16 x 14 in" table:display="true" table:show-details="true"/>
                <table:data-pilot-member table:name="Alumiluxe Toilet Brush and Plunger Set with Holder - Oil Rubbed Bronze" table:display="true" table:show-details="true"/>
                <table:data-pilot-member table:name="American-Made Hammered Steel Front-Loading Log Rack With Set Of 3 Tools" table:display="true" table:show-details="true"/>
                <table:data-pilot-member table:name="Anchor Hocking 48 oz. Montana Jar w/Acacia Lid" table:display="true" table:show-details="true"/>
                <table:data-pilot-member table:name="Animal Adventure Kids' Fantasy Unicorn Rocker - Pink" table:display="true" table:show-details="true"/>
                <table:data-pilot-member table:name="Animal Island Kids' Virtual Preschool Program Aila Sit and Play" table:display="true" table:show-details="true"/>
                <table:data-pilot-member table:name="AquaScale 3-in-1 Digital Scale Water Thermometer &amp; Infant Bath Tub - White" table:display="true" table:show-details="true"/>
                <table:data-pilot-member table:name="ART HOLNDSPRNGMX I CNV24X18VDC" table:display="true" table:show-details="true"/>
                <table:data-pilot-member table:name="Artisanal Kitchen Supply Coupe Marbleized Salad Plates - Set of 4 - Grey" table:display="true" table:show-details="true"/>
                <table:data-pilot-member table:name="Ascent Designer Series Slim 3-Step Stool - Silver - Size: 17.9&quot;x29.9&quot;" table:display="true" table:show-details="true"/>
                <table:data-pilot-member table:name="B&amp;W DIN CHR LAUREL NATURAL" table:display="true" table:show-details="true"/>
                <table:data-pilot-member table:name="B&amp;W PRE-LIT TREE 5FT GRN" table:display="true" table:show-details="true"/>
                <table:data-pilot-member table:name="Baby Brezza Electric Power Source Baby Bottle Warmer" table:display="true" table:show-details="true"/>
                <table:data-pilot-member table:name="Baby Care Baby Reversible Playmat - Renaissance - Size:Large" table:display="true" table:show-details="true"/>
                <table:data-pilot-member table:name="Baby Care Happy Village Large Baby Play Mat - Multi" table:display="true" table:show-details="true"/>
                <table:data-pilot-member table:name="Baby Einstein 2-in-1 Lights and Sea Activity Gym and Saucer" table:display="true" table:show-details="true"/>
                <table:data-pilot-member table:name="Baby Einstein Around We Grow 4-in-1 Discovery Activity Center Toy" table:display="true" table:show-details="true"/>
                <table:data-pilot-member table:name="Baby Jogger Baby Padded Stroller Carry Bag - Black" table:display="true" table:show-details="true"/>
                <table:data-pilot-member table:name="Baby Jogger City Sway 2-in-1 Rocker &amp; Bouncer - Graphite" table:display="true" table:show-details="true"/>
                <table:data-pilot-member table:name="Baby K'tan Original Large Buckle-Free Baby Wrap Carrier - Black" table:display="true" table:show-details="true"/>
                <table:data-pilot-member table:name="Babyganics Fragranceless Baby Wipes - 800 count - Pack of 8" table:display="true" table:show-details="true"/>
                <table:data-pilot-member table:name="Babyletto Hudson 3-in-1 Convertible Crib - White" table:display="true" table:show-details="true"/>
                <table:data-pilot-member table:name="Babyletto Kiwi Swivel USB Charging Port Electronic Recliner - White Linen" table:display="true" table:show-details="true"/>
                <table:data-pilot-member table:name="Babyletto Pure Core Mini Dry Organic Crib Mattress (M5346C)" table:display="true" table:show-details="true"/>
                <table:data-pilot-member table:name="Babyletto Scoot 3-Drawer Changer Dresser - White/Washed Natural" table:display="true" table:show-details="true"/>
                <table:data-pilot-member table:name="Barrington Stacking Wicker Outdoor Dining Chairs - Set of 2 - Brown" table:display="true" table:show-details="true"/>
                <table:data-pilot-member table:name="Baum-Essex Lightweight Parker Hamper - Navy" table:display="true" table:show-details="true"/>
                <table:data-pilot-member table:name="Beaba Babycook Neo Baby Food Maker - Midnight" table:display="true" table:show-details="true"/>
                <table:data-pilot-member table:name="BEAN BAG SPIDERMAN MULTI" table:display="true" table:show-details="true"/>
                <table:data-pilot-member table:name="Beautiful 20' Pre-Lit Pine Garland - Green" table:display="true" table:show-details="true"/>
                <table:data-pilot-member table:name="Beautyrest Black ICE 2-Stage Crib and Toddler Mattress - White" table:display="true" table:show-details="true"/>
                <table:data-pilot-member table:name="BED PLTFRM NA KING WLNT VDC" table:display="true" table:show-details="true"/>
                <table:data-pilot-member table:name="Bee &amp; Willow 12-Piece Home Prescott Dinnerware Set - White" table:display="true" table:show-details="true"/>
                <table:data-pilot-member table:name="Bee &amp; Willow Home 60-Watt 1 Light Bowery Table Lamp - White Wash" table:display="true" table:show-details="true"/>
                <table:data-pilot-member table:name="Bee &amp; Willow Home 84&quot; Hadley Blackout Window Curtain Panel - White" table:display="true" table:show-details="true"/>
                <table:data-pilot-member table:name="Bee &amp; Willow Home Doorknob 88 to 144&quot; Curtain Rod Set - Weathered White" table:display="true" table:show-details="true"/>
                <table:data-pilot-member table:name="Bee &amp; Willow Home Picnic Basket with 4 Place Settings - Grey" table:display="true" table:show-details="true"/>
                <table:data-pilot-member table:name="Bee &amp; Willow Storage Home Bench - White Wash" table:display="true" table:show-details="true"/>
                <table:data-pilot-member table:name="BEE&amp;WILLOW WOOD DSPNSR BASE" table:display="true" table:show-details="true"/>
                <table:data-pilot-member table:name="BENCH CRAWFORD GREY VDC" table:display="true" table:show-details="true"/>
                <table:data-pilot-member table:name="BENCH DELILAH BLUSH VDC" table:display="true" table:show-details="true"/>
                <table:data-pilot-member table:name="BERKSHIRE BLNKT TWLG K BT VDS" table:display="true" table:show-details="true"/>
                <table:data-pilot-member table:name="Berries and Pinecones 4-Piece Battery-Operated Pre-Lit Holiday Decorating Set" table:display="true" table:show-details="true"/>
                <table:data-pilot-member table:name="Better Trends Ashton Collection Is Super Soft And Light Weight In Medallion Design 100 Pecent Cotton Tufted Unique Luxurious Machine Washable Tumble Dry, Queen Bedspread, White" table:display="true" table:show-details="true"/>
                <table:data-pilot-member table:name="Biltmore Amherst Crib Conversion Kit - Burnt Oak" table:display="true" table:show-details="true"/>
                <table:data-pilot-member table:name="BIN KD .ORG 13 NTRL LINEN" table:display="true" table:show-details="true"/>
                <table:data-pilot-member table:name="BKBD MISSION T/T CAPPU VDC" table:display="true" table:show-details="true"/>
                <table:data-pilot-member table:name="BKCS BERWYN LT MCH/DRK BRNVDC" table:display="true" table:show-details="true"/>
                <table:data-pilot-member table:name="Black &amp; Decker Extra-Wide Toaster Oven - Silver (TO3260XSBD)" table:display="true" table:show-details="true"/>
                <table:data-pilot-member table:name="Blackout Window Shade, Linen, 48x48" table:display="true" table:show-details="true"/>
                <table:data-pilot-member table:name="BLAKE 5'X8' MUL VDC" table:display="true" table:show-details="true"/>
                <table:data-pilot-member table:name="BLOCKOUT SIMPLE 5/8 ORB 18-36" table:display="true" table:show-details="true"/>
                <table:data-pilot-member table:name="BO LED 12&quot; STRBRST TREE TPPR" table:display="true" table:show-details="true"/>
                <table:data-pilot-member table:name="Bridge Street Wakefield No Tools Over the Toilet Space Saver - White" table:display="true" table:show-details="true"/>
                <table:data-pilot-member table:name="Brita Replacement Filters - 6-Pack - White" table:display="true" table:show-details="true"/>
                <table:data-pilot-member table:name="BRITAX B-Ready&amp;reg; Child Tray in Black" table:display="true" table:show-details="true"/>
                <table:data-pilot-member table:name="Britax Extra Large Convex Back Seat Mirror" table:display="true" table:show-details="true"/>
                <table:data-pilot-member table:name="Bronze Bead 30&quot;x42&quot; Wall Mirror" table:display="true" table:show-details="true"/>
                <table:data-pilot-member table:name="BRSTOOL DENNRY 43.25&quot; CHRYVDC" table:display="true" table:show-details="true"/>
                <table:data-pilot-member table:name="BST CHR OTT 0026 MLTI PZ VDC" table:display="true" table:show-details="true"/>
                <table:data-pilot-member table:name="Buckland Black Folding Fireplace Screen" table:display="true" table:show-details="true"/>
                <table:data-pilot-member table:name="Bugaboo Nuna Turtle Baby Infant Car Seat - Black" table:display="true" table:show-details="true"/>
                <table:data-pilot-member table:name="BulbHead Couch Coat Convenient Reversible Sofa Cover - Brown" table:display="true" table:show-details="true"/>
                <table:data-pilot-member table:name="Bungalow Flooring FoFlor Cheetah Kitchen Mat - Blue - Size: 23&quot;x36&quot;" table:display="true" table:show-details="true"/>
                <table:data-pilot-member table:name="CADDY SHWR ORG STEEL BN" table:display="true" table:show-details="true"/>
                <table:data-pilot-member table:name="Cambria 52&quot;x90&quot; Complete Window Curtain Tension Rod - Brushed Nickel" table:display="true" table:show-details="true"/>
                <table:data-pilot-member table:name="Cambria Vista Adjustable Single Curtain Rod Set - Brushed Nickel" table:display="true" table:show-details="true"/>
                <table:data-pilot-member table:name="Camilla 2-Piece Modern Style Vanity Set - Black" table:display="true" table:show-details="true"/>
                <table:data-pilot-member table:name="Capresso Compact On-the-Go Personal Coffee Maker" table:display="true" table:show-details="true"/>
                <table:data-pilot-member table:name="CAPRI MEDALLION B BLU" table:display="true" table:show-details="true"/>
                <table:data-pilot-member table:name="Casabella Quick n' Easy Upright Sweep Set - Gray/Orange" table:display="true" table:show-details="true"/>
                <table:data-pilot-member table:name="Cece Quilt" table:display="true" table:show-details="true"/>
                <table:data-pilot-member table:name="Certified International 16-Piece Elegance Dinnerware Set - White" table:display="true" table:show-details="true"/>
                <table:data-pilot-member table:name="Chicco Baby MyFit Harness+Booster Car Seat - Fathom" table:display="true" table:show-details="true"/>
                <table:data-pilot-member table:name="Chicco Bravo Trio 3-in-1 Baby Stroller Travel System - Lilla" table:display="true" table:show-details="true"/>
                <table:data-pilot-member table:name="Chicco KeyFit 30 Infant Car Seat - Gray/Black" table:display="true" table:show-details="true"/>
                <table:data-pilot-member table:name="Chicco Liteway Stroller - Moon Gray" table:display="true" table:show-details="true"/>
                <table:data-pilot-member table:name="Christmas Decorations 6-Piece Pre-Lit Decor Set - Green" table:display="true" table:show-details="true"/>
                <table:data-pilot-member table:name="CHST SONOMA 5DRW WSHD BLKCAVDC" table:display="true" table:show-details="true"/>
                <table:data-pilot-member table:name="Claritin Ultimate Allergen Barrier Goose Down Comforter -White -Size: Twin" table:display="true" table:show-details="true"/>
                <table:data-pilot-member table:name="COAT RACK 11 HOOK METAL WHTVDS" table:display="true" table:show-details="true"/>
                <table:data-pilot-member table:name="Cosco&amp;reg; Signature One-Step Folding Step Stool" table:display="true" table:show-details="true"/>
                <table:data-pilot-member table:name="Country Bouquet 22&quot; x 28&quot; Wrapped Canvas Wall Art" table:display="true" table:show-details="true"/>
                <table:data-pilot-member table:name="Crock Pot 6 Qt Multi Wse Express Crock Programmable Slow Cooker - Silver" table:display="true" table:show-details="true"/>
                <table:data-pilot-member table:name="Crock-Pot 2-Quart Round Hook Up Connectable Entertaining System - Blue" table:display="true" table:show-details="true"/>
                <table:data-pilot-member table:name="Crosley Upholstered 29-Inch Saddle Seat Bar Stools in Vintage Mahogany (Set of 2)" table:display="true" table:show-details="true"/>
                <table:data-pilot-member table:name="Cruz V2 Stroller - Jake (Black/Carbon/Black Leather)" table:display="true" table:show-details="true"/>
                <table:data-pilot-member table:name="CUISINART 360 GRIDDLE CNTR VDC" table:display="true" table:show-details="true"/>
                <table:data-pilot-member table:name="Cuisinart Classic 4 Slice Toaster - Black Stainless" table:display="true" table:show-details="true"/>
                <table:data-pilot-member table:name="Cuisinart Hurricane To Go Compact Blender - CPB-380GTG" table:display="true" table:show-details="true"/>
                <table:data-pilot-member table:name="Cybex Baby Sirona S SensorSafe Convertible Car Seat - Black/Grey" table:display="true" table:show-details="true"/>
                <table:data-pilot-member table:name="Dailyware 16-Piece Drinkware Set" table:display="true" table:show-details="true"/>
                <table:data-pilot-member table:name="Dailyware 17 oz. Glass Goblets - Set of 4)" table:display="true" table:show-details="true"/>
                <table:data-pilot-member table:name="Dailyware 6-Piece Assorted Drinkware Craft Brew Beer Glass Set - Clear" table:display="true" table:show-details="true"/>
                <table:data-pilot-member table:name="Dailyware Impressions 16-Piece Glassware Set - Clear" table:display="true" table:show-details="true"/>
                <table:data-pilot-member table:name="Dailyware Intent 10-Piece Glass Punch Bowl Set" table:display="true" table:show-details="true"/>
                <table:data-pilot-member table:name="Dailyware&amp;#153; City Glass 16-Piece Drinkware Set" table:display="true" table:show-details="true"/>
                <table:data-pilot-member table:name="Dailyware(TM) 17.5 oz. White Wine Glasses (Set of 4)" table:display="true" table:show-details="true"/>
                <table:data-pilot-member table:name="DaVinci Complete Slumber Waterproof Mini Crib Mattress - White" table:display="true" table:show-details="true"/>
                <table:data-pilot-member table:name="DaVinci Meadow 4-in-1 Convertible Crib with Toddler Rail - Slate" table:display="true" table:show-details="true"/>
                <table:data-pilot-member table:name="Davis Adjustable Window Curtain Double Rod Set - Pewter - Size: 48&quot; - 88&quot;" table:display="true" table:show-details="true"/>
                <table:data-pilot-member table:name="DAVOS 8'X10' STERL VDC" table:display="true" table:show-details="true"/>
                <table:data-pilot-member table:name="Delta Children 4-in-1 Discover &amp; Play Musical Walker, Blue/Green" table:display="true" table:show-details="true"/>
                <table:data-pilot-member table:name="Delta Children Smooth Glide Bassinet - Marina" table:display="true" table:show-details="true"/>
                <table:data-pilot-member table:name="Designer Series Louis Cast Stone Fireplace Mantel" table:display="true" table:show-details="true"/>
                <table:data-pilot-member table:name="DESK Z SHPD BLK" table:display="true" table:show-details="true"/>
                <table:data-pilot-member table:name="Diono Baby Cambria 2 Highback Booster Seat - Black" table:display="true" table:show-details="true"/>
                <table:data-pilot-member table:name="Dream on Me 2-in-1 Table Talk Portable Baby High Chair - Pink" table:display="true" table:show-details="true"/>
                <table:data-pilot-member table:name="Dreambaby Newport Adapta-Gate - White" table:display="true" table:show-details="true"/>
                <table:data-pilot-member table:name="Dreambaby Savoy Full Size Bed Rail - White" table:display="true" table:show-details="true"/>
                <table:data-pilot-member table:name="DRMT LATTICE CAMEL 24X39 VDC" table:display="true" table:show-details="true"/>
                <table:data-pilot-member table:name="DYBD JSPR TWN/KNGESPRESSOVDC" table:display="true" table:show-details="true"/>
                <table:data-pilot-member table:name="Eko Eco-Casa 45-Liter Step Trash and Recycle Can - Silver" table:display="true" table:show-details="true"/>
                <table:data-pilot-member table:name="Eko Horizon 45-Liter Motion Sensor Trash Can - Stainless Steel" table:display="true" table:show-details="true"/>
                <table:data-pilot-member table:name="Eko Mirage-X Stainless Steel 80-Liter Motion Sensor Trash Can" table:display="true" table:show-details="true"/>
                <table:data-pilot-member table:name="Elizabeth Arden Women's Ultra Plush Bathrobe - Pink - Size: Small/Medium" table:display="true" table:show-details="true"/>
                <table:data-pilot-member table:name="END TBL SAH VDC" table:display="true" table:show-details="true"/>
                <table:data-pilot-member table:name="Endless Summer ZAZ1801M Propane Tank Cover, Black" table:display="true" table:show-details="true"/>
                <table:data-pilot-member table:name="Ergobaby Omni 360 Cool Air Mesh Baby Carrier - Carbon Grey" table:display="true" table:show-details="true"/>
                <table:data-pilot-member table:name="Evenflo&amp;reg; Symmetry&amp;#153; High Chair in Spearmint Spree" table:display="true" table:show-details="true"/>
                <table:data-pilot-member table:name="Fabric Drum Lamp Shade in - Natural - Size: 15&quot;" table:display="true" table:show-details="true"/>
                <table:data-pilot-member table:name="Farberware 12&quot; High-Performance Nonstick Deep Skillet - Black" table:display="true" table:show-details="true"/>
                <table:data-pilot-member table:name="Farmhouse Collection Cambridge Adjustable Curtain Rod - Ivory" table:display="true" table:show-details="true"/>
                <table:data-pilot-member table:name="FERRIS 7'6&quot; X 9'6&quot; MULTI VDC" table:display="true" table:show-details="true"/>
                <table:data-pilot-member table:name="Fisher Price Baby Lamb Sit-Me-Up Floor Seat with Tray - White/Teal" table:display="true" table:show-details="true"/>
                <table:data-pilot-member table:name="Fisher-Price  Sweet Surroundings Monkey Cradle 'n Swing" table:display="true" table:show-details="true"/>
                <table:data-pilot-member table:name="Fisher-Price Baby 2-in-1 Sit-to-Stand Safari Activity Center - Multi" table:display="true" table:show-details="true"/>
                <table:data-pilot-member table:name="Fisher-Price Baby Owl Sit-Me-Up Floor Seat with Removable Toy Tray" table:display="true" table:show-details="true"/>
                <table:data-pilot-member table:name="Fisher-Price Kids' Morgan Quilted Diaper Backpack - Black" table:display="true" table:show-details="true"/>
                <table:data-pilot-member table:name="Fisher-Price Spacesaver High Chair - Citrus Pebble" table:display="true" table:show-details="true"/>
                <table:data-pilot-member table:name="Fitz and Floyd Tranquility Melamine Dinnerware Set" table:display="true" table:show-details="true"/>
                <table:data-pilot-member table:name="FLDING BED ZDOC FUL BLU VDC" table:display="true" table:show-details="true"/>
                <table:data-pilot-member table:name="Floor Lamp Adesso Silver" table:display="true" table:show-details="true"/>
                <table:data-pilot-member table:name="Florence Wall Mirror" table:display="true" table:show-details="true"/>
                <table:data-pilot-member table:name="Foundations Lullaby Adult Glider Rocker Chair - Natural/Navy Blue" table:display="true" table:show-details="true"/>
                <table:data-pilot-member table:name="Full Wedding Ring Tufted Chenille Bedspread" table:display="true" table:show-details="true"/>
                <table:data-pilot-member table:name="GATE HOME ACCENTS BRNZ REGALO" table:display="true" table:show-details="true"/>
                <table:data-pilot-member table:name="GC BARCART MARARI NAT" table:display="true" table:show-details="true"/>
                <table:data-pilot-member table:name="Gibson Elite Everston 12-Piece Dinnerware Set in Teal/Cream" table:display="true" table:show-details="true"/>
                <table:data-pilot-member table:name="Gibson Home 12-Piece Plaza Cafe Dinnerware Set - White" table:display="true" table:show-details="true"/>
                <table:data-pilot-member table:name="Gifted Living Coir Insert Monogram Q - Multi" table:display="true" table:show-details="true"/>
                <table:data-pilot-member table:name="Gi-Go 14&quot; Baby Doll with Stroller Set" table:display="true" table:show-details="true"/>
                <table:data-pilot-member table:name="Ginkgo Simple 42-Piece Stainless Steel Flatware Set" table:display="true" table:show-details="true"/>
                <table:data-pilot-member table:name="Giselle Velvet Dining Chairs, Set of 2, Gray, Chrome Base" table:display="true" table:show-details="true"/>
                <table:data-pilot-member table:name="Graco Affix Highback Booster Car Seat - Grapeade" table:display="true" table:show-details="true"/>
                <table:data-pilot-member table:name="Grosche Turin 4.75-Ounce Double Shot Espresso Cups (Set of 2)" table:display="true" table:show-details="true"/>
                <table:data-pilot-member table:name="GRSN TREE 4' GRAY WINTERVDS" table:display="true" table:show-details="true"/>
                <table:data-pilot-member table:name="HADLEY 4N1 CRB WHT VDC" table:display="true" table:show-details="true"/>
                <table:data-pilot-member table:name="Halo SleepSack Lions Tigers Multi-Way Adjustable Swaddle - Grey - Size:S" table:display="true" table:show-details="true"/>
                <table:data-pilot-member table:name="Halo SleepSack Multi-Way Adjustable Cotton Swaddle - Cream - Size: Newborn" table:display="true" table:show-details="true"/>
                <table:data-pilot-member table:name="HARBR 3N1 MINI CRB PBL GRY VDC" table:display="true" table:show-details="true"/>
                <table:data-pilot-member table:name="Haven Transparent Lid Towel Warmer" table:display="true" table:show-details="true"/>
                <table:data-pilot-member table:name="HearthSong Large Vortex Spinning Ring Swing with Footrest for Multiple Kids, 50&quot; diam x 68&quot; H., Holds Up to 300 lbs." table:display="true" table:show-details="true"/>
                <table:data-pilot-member table:name="HEATHER 3PC CMF F/Q WHT VDS" table:display="true" table:show-details="true"/>
                <table:data-pilot-member table:name="HIGH CHR TT NT/ HNY CLM CUSH" table:display="true" table:show-details="true"/>
                <table:data-pilot-member table:name="Hillsdale Charleston 26&quot; Spindle Back Swivel Counter Stool in Tan" table:display="true" table:show-details="true"/>
                <table:data-pilot-member table:name="Home Basics Bread Box, Red" table:display="true" table:show-details="true"/>
                <table:data-pilot-member table:name="Home Dynamix Tribeca 7' 10&quot;x10' 6&quot; Slade Modern Area Rug - Brown/Red" table:display="true" table:show-details="true"/>
                <table:data-pilot-member table:name="HomePop Decorative Arched Wood Frame Pet Bed in Sand" table:display="true" table:show-details="true"/>
                <table:data-pilot-member table:name="Honey Can Do OTD Hanging Organizer" table:display="true" table:show-details="true"/>
                <table:data-pilot-member table:name="Hotel Laundry Microfiber Mattress Topper - Set of 2 - White - Size:Queen" table:display="true" table:show-details="true"/>
                <table:data-pilot-member table:name="Hudson Dining Chair Finish: Chestnut" table:display="true" table:show-details="true"/>
                <table:data-pilot-member table:name="IDESIGN COSM TRAY MD 8X8" table:display="true" table:show-details="true"/>
                <table:data-pilot-member table:name="iDesign Cosmetic Divided Spinner Caddy Cosmetic Organizer - Clear" table:display="true" table:show-details="true"/>
                <table:data-pilot-member table:name="India Ink Aurora Cracked Glass Wastebasket in Pastel" table:display="true" table:show-details="true"/>
                <table:data-pilot-member table:name="Indulgence Synthetic Back/Stomach Sleeper Pillow - Size:Standard/Queen" table:display="true" table:show-details="true"/>
                <table:data-pilot-member table:name="INSERT LIVE HAPPY 28X16 MULTI" table:display="true" table:show-details="true"/>
                <table:data-pilot-member table:name="InterDesign&amp;reg; Linus 3-Tier Stadium Corner Spice Rack" table:display="true" table:show-details="true"/>
                <table:data-pilot-member table:name="J.l. Childress Crib Mobile Attachment Clamp - White" table:display="true" table:show-details="true"/>
                <table:data-pilot-member table:name="Joy Mangano Little Deluxe Garment Steamers - White" table:display="true" table:show-details="true"/>
                <table:data-pilot-member table:name="Keekaroo Baby Peanut Diaper Changer - Gray" table:display="true" table:show-details="true"/>
                <table:data-pilot-member table:name="Keter Novel 90 Gallon Outdoor Storage Box - Gray/Black" table:display="true" table:show-details="true"/>
                <table:data-pilot-member table:name="Keystone Fabrics Regal Cordless Sun Shade - Mahogany - Size: 6'x8'" table:display="true" table:show-details="true"/>
                <table:data-pilot-member table:name="KidCo Go-Pod Activity Seat - ..." table:display="true" table:show-details="true"/>
                <table:data-pilot-member table:name="Kosas Home - 56003593" table:display="true" table:show-details="true"/>
                <table:data-pilot-member table:name="Large Indoor/Outdoor Birch Tree with 600 Warm White Lights" table:display="true" table:show-details="true"/>
                <table:data-pilot-member table:name="Lavish Home Crystal Ball Curtain Rod - 3/4&quot; - Rubbed Silver (63-5001-SI)" table:display="true" table:show-details="true"/>
                <table:data-pilot-member table:name="La-Z-Boy&amp;reg; Fairmont Big &amp; Tall Leather Executive Office Chair in Biscuit" table:display="true" table:show-details="true"/>
                <table:data-pilot-member table:name="LEMONADE SET BEGINAGAIN" table:display="true" table:show-details="true"/>
                <table:data-pilot-member table:name="LIBBEY MARGARITA GLS S/12 VDC" table:display="true" table:show-details="true"/>
                <table:data-pilot-member table:name="Libbey Moderno Glass Salad Bowls, Set of 12" table:display="true" table:show-details="true"/>
                <table:data-pilot-member table:name="Light Warmth Down Alternative Comforter - White - Size: King" table:display="true" table:show-details="true"/>
                <table:data-pilot-member table:name="Lillebaby Complete Original Baby Carrier - Black" table:display="true" table:show-details="true"/>
                <table:data-pilot-member table:name="Limelights LT2024-AOW Stick Charging Outlet Table Lamp, White/Aqua" table:display="true" table:show-details="true"/>
                <table:data-pilot-member table:name="Linon Home Brook 24&quot; Counter Stool - Red" table:display="true" table:show-details="true"/>
                <table:data-pilot-member table:name="Linon Home Decor Tray Table Set - Faux Marble Brown" table:display="true" table:show-details="true"/>
                <table:data-pilot-member table:name="Linon Home Fetti Accent Wood Cabinet - White - Size: Large" table:display="true" table:show-details="true"/>
                <table:data-pilot-member table:name="Linon Home Madison Bench in Natural" table:display="true" table:show-details="true"/>
                <table:data-pilot-member table:name="Linon Home Mission Back Folding Bar Stool - Walnut" table:display="true" table:show-details="true"/>
                <table:data-pilot-member table:name="Linum Home Textiles TR95-SM Unisex Terry Cloth Bathrobe, S/M, Grey" table:display="true" table:show-details="true"/>
                <table:data-pilot-member table:name="Little Seeds Monarch Hill Poppy Desk, White/Pink" table:display="true" table:show-details="true"/>
                <table:data-pilot-member table:name="Little Tikes 3-in-1 Sports Zone Activity Center Toy" table:display="true" table:show-details="true"/>
                <table:data-pilot-member table:name="LMNRC SMRT CUIS 3PC RCT BKR" table:display="true" table:show-details="true"/>
                <table:data-pilot-member table:name="LMP TBL HILY BRSD NCKL 24&quot; VDC" table:display="true" table:show-details="true"/>
                <table:data-pilot-member table:name="Luminarc&amp;reg; Entertain Stemware 6 oz. Flute (Set of 12)" table:display="true" table:show-details="true"/>
                <table:data-pilot-member table:name="Madison Park 4-Piece Alexis Duvet Cover Set - White - Size: Full/Queen" table:display="true" table:show-details="true"/>
                <table:data-pilot-member table:name="Madison Park Hayden Curved Back Slipper Chair in Multi" table:display="true" table:show-details="true"/>
                <table:data-pilot-member table:name="Madison Park Oxford Accent Chair in Grey" table:display="true" table:show-details="true"/>
                <table:data-pilot-member table:name="Mainstays Faux Fur Saucer Chair - Aqua" table:display="true" table:show-details="true"/>
                <table:data-pilot-member table:name="Manhattan Comfort Vanderbilt TV Stand - White Gloss" table:display="true" table:show-details="true"/>
                <table:data-pilot-member table:name="MARBLE BLUE LAM PM" table:display="true" table:show-details="true"/>
                <table:data-pilot-member table:name="Marquis by Waterford Markham Set of 4 Wine Glasses - Silver" table:display="true" table:show-details="true"/>
                <table:data-pilot-member table:name="MCS 48&quot;x12&quot; Over The Door Hanging Mirror - Black" table:display="true" table:show-details="true"/>
                <table:data-pilot-member table:name="MDRN CHNG TBL HMPR 6B ESP VDC" table:display="true" table:show-details="true"/>
                <table:data-pilot-member table:name="Melissa &amp; Doug Mickey Mouse Clubhouse Wooden Chunky Puzzle" table:display="true" table:show-details="true"/>
                <table:data-pilot-member table:name="Melrose Snowy Berry Branch (Set of 12) 42.5&quot; H Foam" table:display="true" table:show-details="true"/>
                <table:data-pilot-member table:name="Melrose Swivel Stool, Ivory Wire-Brush, Counter Height" table:display="true" table:show-details="true"/>
                <table:data-pilot-member table:name="Melt It&amp;reg; Ice Melt 10 lb. Jug" table:display="true" table:show-details="true"/>
                <table:data-pilot-member table:name="MF TURKEY SRVE BWL S/2" table:display="true" table:show-details="true"/>
                <table:data-pilot-member table:name="Michelangelo Masterpiece Double Old Fashioned Glasses - Set of 4 - No Color - Size: One Size" table:display="true" table:show-details="true"/>
                <table:data-pilot-member table:name="Miele Classic C1 Pure Suction Canister Vacuum Cleaner - Graphite Grey" table:display="true" table:show-details="true"/>
                <table:data-pilot-member table:name="Million Dollar Baby Classic Toddler Bed Conversion Kit - Warm White" table:display="true" table:show-details="true"/>
                <table:data-pilot-member table:name="Modern Farmhouse Home Organic Bead Original White Dinner Plates (Set of 4)" table:display="true" table:show-details="true"/>
                <table:data-pilot-member table:name="Modway Lattice Vinyl Office Chair in Black" table:display="true" table:show-details="true"/>
                <table:data-pilot-member table:name="Modway Viscount Vinyl Dining Chair in Black" table:display="true" table:show-details="true"/>
                <table:data-pilot-member table:name="Mohawk Home Beach Treasure Trio Entry Mat - Multi - Size: 18&quot; x 30&quot;" table:display="true" table:show-details="true"/>
                <table:data-pilot-member table:name="Mohawk Home Impressions Scroll Utility Mat - Brown - Size: 36&quot; x 48&quot;" table:display="true" table:show-details="true"/>
                <table:data-pilot-member table:name="Monarch Specialties BOOKCASE-72 H/CHERRY WITH 5 SHELVES Bookcase, Red" table:display="true" table:show-details="true"/>
                <table:data-pilot-member table:name="MOSS 4N1 CRB W/DRWR GRY VDC" table:display="true" table:show-details="true"/>
                <table:data-pilot-member table:name="Motorola MBP50-G2 5&quot; Video Baby Monitor with Two Cameras" table:display="true" table:show-details="true"/>
                <table:data-pilot-member table:name="My Mat Dirt Trapping Mud Rug, 19&amp;#34; x 29&amp;#34;" table:display="true" table:show-details="true"/>
                <table:data-pilot-member table:name="MyBaby, SoundSpa Lullaby - Sounds &amp; Projection, Plays 6 Sounds &amp; Lullabies, Image Projector Featuring Diverse Scenes, Auto-Off Timer Perfect for Naptime, Powered by an AC Adapter" table:display="true" table:show-details="true"/>
                <table:data-pilot-member table:name="National Tree 10' Pre-Lit LED Dunhill Fir Artificial Christmas Tree" table:display="true" table:show-details="true"/>
                <table:data-pilot-member table:name="National Tree 12-Inch Glittery Mountain Spruce Kissing Ball" table:display="true" table:show-details="true"/>
                <table:data-pilot-member table:name="National Tree 2-piece Fawn and Doe Decoration with Clear Lights" table:display="true" table:show-details="true"/>
                <table:data-pilot-member table:name="National Tree 3' Hampton Spruce Pre-Lit Christmas Tree - Green" table:display="true" table:show-details="true"/>
                <table:data-pilot-member table:name="National Tree Company 24&quot; Feel Real Bristle Berry Wreath - Green" table:display="true" table:show-details="true"/>
                <table:data-pilot-member table:name="National Tree Company 2-Foot Majestic Fir Pre-Lit Christmas Tree with Clear Lights and Burgundy Base" table:display="true" table:show-details="true"/>
                <table:data-pilot-member table:name="National Tree Company 4.5-Foot Douglas Fir Pre-Lit Christmas Tree with Multicolor Lights" table:display="true" table:show-details="true"/>
                <table:data-pilot-member table:name="National Tree Company 6-1/2-Foot Pre-Lit Glittery Bristle Slim Pine Artificial Christmas Tree" table:display="true" table:show-details="true"/>
                <table:data-pilot-member table:name="National Tree Company 7-1/2-Foot Pre-Lit PowerConnect Princeton Fraser Fir Artificial Christmas Tree" table:display="true" table:show-details="true"/>
                <table:data-pilot-member table:name="National Tree Company 9-Foot Wispy Willow Grande White Pre-Lit Christmas Garland with Clear Lights" table:display="true" table:show-details="true"/>
                <table:data-pilot-member table:name="National Tree Company Pre-lit Artificial Christmas Tree | Includes Pre-strung 10 Function Multi-Color LED Lights and Stand | Dunhill Fir Tree - 6.5 ft" table:display="true" table:show-details="true"/>
                <table:data-pilot-member table:name="National Tree Company Pre-lit Artificial Mini Christmas Tree | Includes Small LED Lights, White Tipped, Glitter Branches Cones and Cloth Bag Base | Glittery Bristle Pine-2, 2 Foot, Green" table:display="true" table:show-details="true"/>
                <table:data-pilot-member table:name="National Tree Dunhill Fir Hinged Tree with 750 Clear Lights - 7-1/2-Feet" table:display="true" table:show-details="true"/>
                <table:data-pilot-member table:name="National Tree Fraser Grande &quot;Feel-Real&amp;reg;&quot; 24-Inch Pre-Lit Wreath with Clear Lights" table:display="true" table:show-details="true"/>
                <table:data-pilot-member table:name="NATURAL JOY SIGN" table:display="true" table:show-details="true"/>
                <table:data-pilot-member table:name="NCAA Auburn Tigers Comforter - Multi - Twin" table:display="true" table:show-details="true"/>
                <table:data-pilot-member table:name="Nearly Natural 40&quot; Boston Fern 2 Piece - Green" table:display="true" table:show-details="true"/>
                <table:data-pilot-member table:name="Nellie Stool, Arena Navy, Counter Height" table:display="true" table:show-details="true"/>
                <table:data-pilot-member table:name="NEVE IVR NAPKIN S/4 VDC" table:display="true" table:show-details="true"/>
                <table:data-pilot-member table:name="Newlife By Gelpro 18-Inch x 30-Inch Designer Comfort Mat in Grasscloth Pecan" table:display="true" table:show-details="true"/>
                <table:data-pilot-member table:name="Ninja 1800-Watts Foodi Digital Air Fry Oven with Convection - Gray" table:display="true" table:show-details="true"/>
                <table:data-pilot-member table:name="Nordic Ware Bakers Half Sheet - Size: 13&quot;x18&quot;" table:display="true" table:show-details="true"/>
                <table:data-pilot-member table:name="Noritake  4-Piece Colorwave Rim Place Setting Dinnerware Set - Blue" table:display="true" table:show-details="true"/>
                <table:data-pilot-member table:name="North States Superyard Colorplay Ultimate Baby Gate 6 Panels - Multi" table:display="true" table:show-details="true"/>
                <table:data-pilot-member table:name="Nostalgia Electrics&amp;#153; Cotton Candy Accessory Kit" table:display="true" table:show-details="true"/>
                <table:data-pilot-member table:name="Nostalgia&amp;#153; Electrics Retro Hard Candy Cotton Candy Maker" table:display="true" table:show-details="true"/>
                <table:data-pilot-member table:name="NTC L/U GIFT BOX TOWER 33&quot; VDC" table:display="true" table:show-details="true"/>
                <table:data-pilot-member table:name="NTC TREE TIFFANY MD CL 6.5'VDC" table:display="true" table:show-details="true"/>
                <table:data-pilot-member table:name="NTC YARD NATIVITY 51.5&quot; WHVDC" table:display="true" table:show-details="true"/>
                <table:data-pilot-member table:name="Oakwood Pine Cone and Oak Leaf Rug, 5&amp;#39; x 8&amp;#39;" table:display="true" table:show-details="true"/>
                <table:data-pilot-member table:name="Olivia &amp; Oliver Mr and Mrs Toasting Flutes - Gold - Set of 2" table:display="true" table:show-details="true"/>
                <table:data-pilot-member table:name="Olivia's Little World Little Princess Doll Furniture 18-Inch Fancy Closet" table:display="true" table:show-details="true"/>
                <table:data-pilot-member table:name="OPULENCE GLASS ORNAMENTS S/8" table:display="true" table:show-details="true"/>
                <table:data-pilot-member table:name="ORG Org Steel Under Cabinet 15.74&quot; x 10.2&quot; Trash Can - Chrome" table:display="true" table:show-details="true"/>
                <table:data-pilot-member table:name="ORG T-Leg Ironing Board with Cotton Cover - Gray" table:display="true" table:show-details="true"/>
                <table:data-pilot-member table:name="Outdoor Lighted Spinning Dreidel" table:display="true" table:show-details="true"/>
                <table:data-pilot-member table:name="Oval Gear-Face Analog Indoor Wall Clock With Geode-Inspired Background" table:display="true" table:show-details="true"/>
                <table:data-pilot-member table:name="OXO Good Grips&amp;reg; Small Salad Spinner" table:display="true" table:show-details="true"/>
                <table:data-pilot-member table:name="OXO Tot Perfect Pull Wipes Dispenser - Gray" table:display="true" table:show-details="true"/>
                <table:data-pilot-member table:name="OXO Tot Plastic Feeding Spoons with Travel Case- Teal &amp; Pink" table:display="true" table:show-details="true"/>
                <table:data-pilot-member table:name="Parvez Taj Aspen 60-Inch x 40-Inch Canvas Wall Art" table:display="true" table:show-details="true"/>
                <table:data-pilot-member table:name="Pennie Square Throw Pillow (Set of 2)" table:display="true" table:show-details="true"/>
                <table:data-pilot-member table:name="Peri Home Capri Medallion 100% Cotton Hand Towel, Blue" table:display="true" table:show-details="true"/>
                <table:data-pilot-member table:name="Pfaltzgraff 16-Piece Chateau Dinnerware Set - Cream" table:display="true" table:show-details="true"/>
                <table:data-pilot-member table:name="Pfaltzgraff Elements 24&quot; Glossy Bamboo Vase - Brown" table:display="true" table:show-details="true"/>
                <table:data-pilot-member table:name="Philips Avent 4-in-1 Electric Steam Sterilizer - White" table:display="true" table:show-details="true"/>
                <table:data-pilot-member table:name="Philips Avent Anti-colic Baby Bottles with Airfree Vent Gift Set - Clear" table:display="true" table:show-details="true"/>
                <table:data-pilot-member table:name="PKTP RND CNCRT FIREPIT GRY VDC" table:display="true" table:show-details="true"/>
                <table:data-pilot-member table:name="PL8 Professional 3 Cup Vegetable Chopper - Black" table:display="true" table:show-details="true"/>
                <table:data-pilot-member table:name="PLAID TREE SKIRT W/ POM POM" table:display="true" table:show-details="true"/>
                <table:data-pilot-member table:name="PLANT ORCHID WHITE 31&quot; VDC" table:display="true" table:show-details="true"/>
                <table:data-pilot-member table:name="PLATINUM FS BO PP CHMPGN 95" table:display="true" table:show-details="true"/>
                <table:data-pilot-member table:name="Playtex Diaper Genie Complete Assembled Diaper Pail with Refill - Grey" table:display="true" table:show-details="true"/>
                <table:data-pilot-member table:name="Plow &amp; Hearth 72&quot; L Battery Operated Lighted Holiday Garland - White" table:display="true" table:show-details="true"/>
                <table:data-pilot-member table:name="Plow &amp; Hearth Adjustable Window Hugger Candles - Bronze - Set of 2" table:display="true" table:show-details="true"/>
                <table:data-pilot-member table:name="Plow &amp; Hearth Adjustable Window Hugger Candles - Onyx - Set of 2" table:display="true" table:show-details="true"/>
                <table:data-pilot-member table:name="Plow &amp; Hearth Adjustable Window Hugger Candles - Set of 2 - Bronze" table:display="true" table:show-details="true"/>
                <table:data-pilot-member table:name="Plow &amp; Hearth Dog Park Full/Queen Cotton Quilt Bedding Set, 91 L x 88 W x 0.25 H" table:display="true" table:show-details="true"/>
                <table:data-pilot-member table:name="Plow &amp; Hearth Indoor/Outdoor Blue Ridge Teardrop Swag with Lights - Green" table:display="true" table:show-details="true"/>
                <table:data-pilot-member table:name="Plow &amp; Hearth Indoor/Outdoor Blue Ridge Wreath with Dual-Function Lights" table:display="true" table:show-details="true"/>
                <table:data-pilot-member table:name="Plow &amp; Hearth Indoor/Outdoor Lighted Ceramic Christmas Tree" table:display="true" table:show-details="true"/>
                <table:data-pilot-member table:name="Plow &amp; Hearth Polyester Pet Chair Protective Cover - Chocolate" table:display="true" table:show-details="true"/>
                <table:data-pilot-member table:name="Plow &amp; Hearth Wooden Adirondack Chair - Black Paint" table:display="true" table:show-details="true"/>
                <table:data-pilot-member table:name="PNDNT ALEXIA INTEGRTD LED VDC" table:display="true" table:show-details="true"/>
                <table:data-pilot-member table:name="Poly and Bark Weave Curved Back Design Dining Arm Chair - Natural" table:display="true" table:show-details="true"/>
                <table:data-pilot-member table:name="Pre-Lit Wreaths 18&quot; Decorated Christmas Wreaths - Set of 3" table:display="true" table:show-details="true"/>
                <table:data-pilot-member table:name="Puleo International 6.5-Foot Aspen Fir Pre-Lit Artificial Christmas Tree with Clear Lights" table:display="true" table:show-details="true"/>
                <table:data-pilot-member table:name="PureGuardian&amp;reg; 14-Hour Cool Mist Ultrasonic Humidifier" table:display="true" table:show-details="true"/>
                <table:data-pilot-member table:name="Pyrex Easy Grab 6-Piece Glass Bakeware and Food Storage Set - Clear/Blue - No Color - Size: One Size" table:display="true" table:show-details="true"/>
                <table:data-pilot-member table:name="Pyrex&amp;reg; 6-Piece Round Bakeware Set" table:display="true" table:show-details="true"/>
                <table:data-pilot-member table:name="Queen Wedding Ring Tufted Chenille Bedspread" table:display="true" table:show-details="true"/>
                <table:data-pilot-member table:name="Radio Flyer Grandstand 3-in-1 Wagon - Red" table:display="true" table:show-details="true"/>
                <table:data-pilot-member table:name="Reagan Low Back Barstool, Misty Mocha by Kosas Home" table:display="true" table:show-details="true"/>
                <table:data-pilot-member table:name="Real Simple&amp;reg; Cordless Pleated 31-Inch x 64-Inch Shade in Ivory" table:display="true" table:show-details="true"/>
                <table:data-pilot-member table:name="Regalo Double Door Super Wide Baby Gate &amp; Play Yard - White" table:display="true" table:show-details="true"/>
                <table:data-pilot-member table:name="Ren-Wil Whitney Beaded Wall Mirror in Gold Leaf" table:display="true" table:show-details="true"/>
                <table:data-pilot-member table:name="Revlon Oval One-Step Hair Dryer and Volumizing Styler - Black/Pink" table:display="true" table:show-details="true"/>
                <table:data-pilot-member table:name="Revlon Unique 1 Step Home 2-in-1 Hair Dryer and Volumizer - Mint" table:display="true" table:show-details="true"/>
                <table:data-pilot-member table:name="Revlon XL Hair Straightening Heated Styling Brush" table:display="true" table:show-details="true"/>
                <table:data-pilot-member table:name="Roller Derby Cruze XR Hightop Mens Roller Skate, 09" table:display="true" table:show-details="true"/>
                <table:data-pilot-member table:name="RS CRDLS 2&quot; WHT FW BLND 23X64" table:display="true" table:show-details="true"/>
                <table:data-pilot-member table:name="Rubbermaid 22-Piece Brilliance Food Storage Container Set - Clear" table:display="true" table:show-details="true"/>
                <table:data-pilot-member table:name="Rubbermaid FastTrack Garage 48&quot; x 16&quot; Wire Shelf - Gray" table:display="true" table:show-details="true"/>
                <table:data-pilot-member table:name="Rubbermaid Flex and Seal 26-Pcs Food Storage Set - Clear/Blue" table:display="true" table:show-details="true"/>
                <table:data-pilot-member table:name="Safavieh Ebo Modern Coastal 4-Tier Etagere in White" table:display="true" table:show-details="true"/>
                <table:data-pilot-member table:name="Safety 1st Ready to Install Safety Gate for Crawlers and Toddlers - Gray" table:display="true" table:show-details="true"/>
                <table:data-pilot-member table:name="Salav 1500 Watt Garment Steamer with 360 Degree Swivel Hanger - Blue" table:display="true" table:show-details="true"/>
                <table:data-pilot-member table:name="Salt 36&quot; Wood Gallery Shelf - Rustic Walnut" table:display="true" table:show-details="true"/>
                <table:data-pilot-member table:name="Salt 45-Liter Rectangular Slim Step Trash Can - Satin" table:display="true" table:show-details="true"/>
                <table:data-pilot-member table:name="Salt 4-Pc. Quad Hamper Sorter Laundry Bags - Black/Silver" table:display="true" table:show-details="true"/>
                <table:data-pilot-member table:name="SALT BATH STORAGE CART WHT" table:display="true" table:show-details="true"/>
                <table:data-pilot-member table:name="Salt Cotton Bed Pillow - White - Size: Standard/Queen" table:display="true" table:show-details="true"/>
                <table:data-pilot-member table:name="Salt Round Coupe 16-Piece Dinnerware Set - White" table:display="true" table:show-details="true"/>
                <table:data-pilot-member table:name="Salt Swing Front Shoe Storage Bins - Clear - Set of 6" table:display="true" table:show-details="true"/>
                <table:data-pilot-member table:name="Salt Wall Frame - White - Size: 24&quot; x 36&quot;" table:display="true" table:show-details="true"/>
                <table:data-pilot-member table:name="SALT&amp;trade; Extra Tall Bed Lifts in Black (Set of 4)" table:display="true" table:show-details="true"/>
                <table:data-pilot-member table:name="SALT(TM) 5-Tiered Towel Tower in Silver" table:display="true" table:show-details="true"/>
                <table:data-pilot-member table:name="San Francisco Breakfast Blend - 160-Count" table:display="true" table:show-details="true"/>
                <table:data-pilot-member table:name="Sassy&amp;reg; Baby's First Development Gift Set in Red" table:display="true" table:show-details="true"/>
                <table:data-pilot-member table:name="Shark Rotator Lift-Away ADV Duoclean Powerfins Upright Vacuum -Gray(LA502)" table:display="true" table:show-details="true"/>
                <table:data-pilot-member table:name="Shiraz Linen Oval Back Dining Chairs - Set of 2 - Natural" table:display="true" table:show-details="true"/>
                <table:data-pilot-member table:name="SHOE 12 ADJ CUBBY WHT ORG" table:display="true" table:show-details="true"/>
                <table:data-pilot-member table:name="Simplehuman 10-Liter Mini Slim Plastic Step-On Trash Can - Black" table:display="true" table:show-details="true"/>
                <table:data-pilot-member table:name="Simplehuman 50 Litre Semi-Round Plastic Step Trash Can - Black" table:display="true" table:show-details="true"/>
                <table:data-pilot-member table:name="Simplehuman 6Lt Stainless Steel Semi-Round Step-On Trash Can - Dark Bronze" table:display="true" table:show-details="true"/>
                <table:data-pilot-member table:name="Skip Hop Stroll and Go Three-Season Toddler Footmuff - Heather Grey" table:display="true" table:show-details="true"/>
                <table:data-pilot-member table:name="Small Indoor/Outdoor Birch Tree with 300 Warm White Lights" table:display="true" table:show-details="true"/>
                <table:data-pilot-member table:name="SodaStream Carbonating Bottle 2pk - Black" table:display="true" table:show-details="true"/>
                <table:data-pilot-member table:name="SodaStream Source 33oz Carbonating Water Bottles 2 Set" table:display="true" table:show-details="true"/>
                <table:data-pilot-member table:name="Sorelle Verona Crib and Changer Toddler Rail - Espresso" table:display="true" table:show-details="true"/>
                <table:data-pilot-member table:name="Spin Master Present Fancy Puppy Interactive Plush Pet Toy - Multi" table:display="true" table:show-details="true"/>
                <table:data-pilot-member table:name="Spode Christmas Trees Stemless Wine Glasses - Set of 4 - Multi" table:display="true" table:show-details="true"/>
                <table:data-pilot-member table:name="STAG GT 32CT" table:display="true" table:show-details="true"/>
                <table:data-pilot-member table:name="Stainless Steel 2-Slice Toaster" table:display="true" table:show-details="true"/>
                <table:data-pilot-member table:name="Starfrit Rotato Express Electric Peeler - 4 Spare Blades Plus Battery" table:display="true" table:show-details="true"/>
                <table:data-pilot-member table:name="Steam and Go Garment Steamer in White" table:display="true" table:show-details="true"/>
                <table:data-pilot-member table:name="Step2 Company Up and Down Coaster Riding Toy - Multi" table:display="true" table:show-details="true"/>
                <table:data-pilot-member table:name="Storage Bench with Tray and 2 Ottomans - Greige" table:display="true" table:show-details="true"/>
                <table:data-pilot-member table:name="STORAGE BIN SAFARI PLP TMD" table:display="true" table:show-details="true"/>
                <table:data-pilot-member table:name="Storkcraft Graco Hadley 6 Drawer Dresser - White (03706-101)" table:display="true" table:show-details="true"/>
                <table:data-pilot-member table:name="StorkCraft Universal Changer Topper - Transforms Dresser Into Baby Changing Station, Fits Standard Size Changing Pad, 3 Compartments for Changing Essentials, Soft Felt Bottom To Protect Dresser, White" table:display="true" table:show-details="true"/>
                <table:data-pilot-member table:name="Summer Baby Soft Support Bath Seat - Grey" table:display="true" table:show-details="true"/>
                <table:data-pilot-member table:name="Summer Infant Banister &amp; Stair Gate With Dual Installation Kit - Brown" table:display="true" table:show-details="true"/>
                <table:data-pilot-member table:name="Tablecraft 13-Quart Stainless Steel Mixing Bowl" table:display="true" table:show-details="true"/>
                <table:data-pilot-member table:name="Tablecraft 20-Quart Stainless Steel Mixing Bowl" table:display="true" table:show-details="true"/>
                <table:data-pilot-member table:name="Table-Mate Adjustable Table As Seen On TV" table:display="true" table:show-details="true"/>
                <table:data-pilot-member table:name="Therapedic TruCool Memory Foam Side Sleeper Pillow - Size:Standard" table:display="true" table:show-details="true"/>
                <table:data-pilot-member table:name="THRPDC NANTES MARINE 63 VDC" table:display="true" table:show-details="true"/>
                <table:data-pilot-member table:name="Tiny Love Baby 4-in-1 I Grow Activity Walker - Multi" table:display="true" table:show-details="true"/>
                <table:data-pilot-member table:name="Tiny Love Gymini Deluxe Infant Activity Play Mat with Book - Magical Tales" table:display="true" table:show-details="true"/>
                <table:data-pilot-member table:name="Titan Dual Mount Stainless Steel Shower Rod in Bronze" table:display="true" table:show-details="true"/>
                <table:data-pilot-member table:name="Tommy Bahama 3-Piece Paradise Fronds Quilt Set - Ivory - Size: Full/Queen" table:display="true" table:show-details="true"/>
                <table:data-pilot-member table:name="Tov Furniture Audrey Collection Lacquer, 3 Drawer Desk, White" table:display="true" table:show-details="true"/>
                <table:data-pilot-member table:name="Trimland Crystal Curtain Tie Backs - Set of 2 - White" table:display="true" table:show-details="true"/>
                <table:data-pilot-member table:name="TV STND FOREST DARK VDC" table:display="true" table:show-details="true"/>
                <table:data-pilot-member table:name="TV STND SAMUEL BRWN/DRK GRYVDC" table:display="true" table:show-details="true"/>
                <table:data-pilot-member table:name="Twilight Ultra Sonic Diffuser" table:display="true" table:show-details="true"/>
                <table:data-pilot-member table:name="Ubrands Dry Erase Board with Aluminum Frame - 23&quot; x 35&quot;" table:display="true" table:show-details="true"/>
                <table:data-pilot-member table:name="UFO 1500-Watt Electric Infrared Space Heater - Silver" table:display="true" table:show-details="true"/>
                <table:data-pilot-member table:name="Umbra 120&quot;x 180&quot; Cappa Adjustable Window Curtain Rod - Black" table:display="true" table:show-details="true"/>
                <table:data-pilot-member table:name="Umbra Cappa 66 to 120&quot; Adjustable Curtain Rod Set - Brushed Black" table:display="true" table:show-details="true"/>
                <table:data-pilot-member table:name="Umbra Hubba 34&quot; Circle Mirror - Titanium" table:display="true" table:show-details="true"/>
                <table:data-pilot-member table:name="UMBRA TWILIGHT BRASS 48-88VDC" table:display="true" table:show-details="true"/>
                <table:data-pilot-member table:name="UMBRA TWILIGHT BRASS88-144VDC" table:display="true" table:show-details="true"/>
                <table:data-pilot-member table:name="Umbra&amp;reg; Skinny 2-Gallon Wastebasket in Black" table:display="true" table:show-details="true"/>
                <table:data-pilot-member table:name="Unique Loom Chindi Stripe Braided Area Rug - Yellow - Size: 8'x5'" table:display="true" table:show-details="true"/>
                <table:data-pilot-member table:name="UPPAbaby RumbleSeat V2 - Emmett (Green Melange/Silver/Saddle Leather)" table:display="true" table:show-details="true"/>
                <table:data-pilot-member table:name="UPPAbaby SnugSeat Seat Liner for VISTA / VISTA 2 / CRUZ / CRUZ 2 Strollers" table:display="true" table:show-details="true"/>
                <table:data-pilot-member table:name="UPPAbaby Wooden Folded Vista Baby Bassinet Stand - Grey" table:display="true" table:show-details="true"/>
                <table:data-pilot-member table:name="Urban Shop Faux Fur Saucer Chair - Gray" table:display="true" table:show-details="true"/>
                <table:data-pilot-member table:name="URBN SHP QLD RLNG OFC CHR BLSH" table:display="true" table:show-details="true"/>
                <table:data-pilot-member table:name="URBN SHP QLTD RLNG OFC CHR GRY" table:display="true" table:show-details="true"/>
                <table:data-pilot-member table:name="USAOPOLY Trivial Pursuit World of Harry Potter Ultimate Edition | Trivia Board Game Based On Harry Potter Films | Officially Licensed Harry Potter Game" table:display="true" table:show-details="true"/>
                <table:data-pilot-member table:name="Verona Home Auburn Hills Rolled Side Chairs in Off-White (Set of 2)" table:display="true" table:show-details="true"/>
                <table:data-pilot-member table:name="Victor Allen Variety Pack Coffee Pods - 200-Count" table:display="true" table:show-details="true"/>
                <table:data-pilot-member table:name="W.WNDRLD L/U GARLAND S/2 6'" table:display="true" table:show-details="true"/>
                <table:data-pilot-member table:name="Wakefield 3-Shelf Wall Cabinet with 2-Door  - White" table:display="true" table:show-details="true"/>
                <table:data-pilot-member table:name="WALKER RDY SET DX BLU" table:display="true" table:show-details="true"/>
                <table:data-pilot-member table:name="Wamsutta 6-Piece Hygro Duet Bath Towel Set - Gray" table:display="true" table:show-details="true"/>
                <table:data-pilot-member table:name="Wamsutta Waterproof Cotton Mattress Pad - White - Size: Full" table:display="true" table:show-details="true"/>
                <table:data-pilot-member table:name="Wamsutta&amp;reg; Duet Cut to Fit 60&quot; x 72&quot; Bath Mat in Java" table:display="true" table:show-details="true"/>
                <table:data-pilot-member table:name="Wander Nesting Tables in Cherry" table:display="true" table:show-details="true"/>
                <table:data-pilot-member table:name="Weather Guard Argyle 30&quot; x 45&quot; Door Mat - Camel" table:display="true" table:show-details="true"/>
                <table:data-pilot-member table:name="Weather Guard Half-round Lattice Water Glutton 24&quot;x39&quot; Door Mat - Charcoal" table:display="true" table:show-details="true"/>
                <table:data-pilot-member table:name="Weather Guard&amp;#153; 22-Inch x 52-Inch Kitchen Runner in Blue/White" table:display="true" table:show-details="true"/>
                <table:data-pilot-member table:name="Wind &amp; Weather Glowing Resin Globe - Clear" table:display="true" table:show-details="true"/>
                <table:data-pilot-member table:name="Wind &amp; Weather Handcrafted Heart Tree Metal Wall Art - 21.75 W x 20.5 H x .5 D" table:display="true" table:show-details="true"/>
                <table:data-pilot-member table:name="WIRE BASKET CART 4T SILVR VDC" table:display="true" table:show-details="true"/>
                <table:data-pilot-member table:name="WOOD FRMD DRY BOARD BLK" table:display="true" table:show-details="true"/>
                <table:data-pilot-member table:name="WOYBR Metal, Pu Leather Fuji Counter Stool Set of 2" table:display="true" table:show-details="true"/>
                <table:data-pilot-member table:name="XMAS HARSHY LARGE CHOC HSE" table:display="true" table:show-details="true"/>
                <table:data-pilot-member table:name="Yankee Candle Housewarmer Lavender Vanilla Large 2-Wick Tumbler Candle" table:display="true" table:show-details="true"/>
                <table:data-pilot-member table:name="Zenna 45&quot;-72&quot; Never Rust Aluminum Rustproof Shower Rod - Chrome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SRP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0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1" number:language="lv" number:country="LV">
      <number:day number:style="long"/>
      <number:text>.</number:text>
      <number:month number:textual="true"/>
    </number:date-style>
    <number:date-style style:name="N8112" number:language="lv" number:country="LV">
      <number:month number:textual="true"/>
      <number:text>.</number:text>
      <number:year/>
    </number:date-style>
    <number:time-style style:name="N8113" number:language="lv" number:country="LV">
      <number:hours/>
      <number:text>:</number:text>
      <number:minutes number:style="long"/>
      <number:text> </number:text>
      <number:am-pm/>
    </number:time-style>
    <number:time-style style:name="N8114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</number:time-style>
    <number:time-style style:name="N8116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7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8P0" style:volatile="true" number:language="lv" number:country="LV">
      <number:number number:decimal-places="0" number:min-integer-digits="1" number:grouping="true"/>
    </number:number-style>
    <number:number-style style:name="N8118" number:language="lv" number:country="LV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2" number:min-integer-digits="1" number:grouping="true"/>
    </number:number-style>
    <number:number-style style:name="N8120" number:language="lv" number:country="LV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lv" number:country="LV">
      <number:text> - </number:text>
    </number:number-style>
    <number:text-style style:name="N8122" number:language="lv" number:country="LV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Ls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4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4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lv" number:country="LV">
      <number:minutes number:style="long"/>
      <number:text>:</number:text>
      <number:seconds number:style="long"/>
    </number:time-style>
    <number:time-style style:name="N8126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lv" number:country="LV">
      <number:minutes number:style="long"/>
      <number:text>:</number:text>
      <number:seconds number:style="long" number:decimal-places="1"/>
    </number:time-style>
    <number:number-style style:name="N8128" number:language="lv" number:country="LV">
      <number:scientific-number number:decimal-places="1" number:min-integer-digits="3" number:min-exponent-digits="1"/>
    </number:number-style>
    <number:number-style style:name="N8129P0" style:volatile="true" number:language="lv" number:country="LV">
      <number:text>Ls </number:text>
      <number:number number:decimal-places="2" number:min-integer-digits="1" number:grouping="true"/>
    </number:number-style>
    <number:number-style style:name="N812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2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.01.2021</text:date>, <text:time>12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let_20_Detail" style:display-name="PageStyle_Pallet De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Manifest" style:display-name="PageStyle_Full Manif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24" meta:object-count="0"/>
    <meta:generator>OpenOffice/4.1.5$Win32 OpenOffice.org_project/415m1$Build-9789</meta:generator>
  </office:meta>
</office:document-meta>
</file>